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第二層14號字" style:master-page-name="MP0" style:family="paragraph">
      <style:paragraph-properties fo:break-before="page" fo:margin-left="0.3937in" fo:text-indent="-0.3937in">
        <style:tab-stops/>
      </style:paragraph-properties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P16" style:parent-style-name="內文" style:family="paragraph">
      <style:paragraph-properties style:punctuation-wrap="simple" fo:margin-left="0.393in" fo:text-indent="0.393in">
        <style:tab-stops/>
      </style:paragraph-properties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註腳參照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P52" style:parent-style-name="一二三" style:family="paragraph">
      <style:paragraph-properties fo:margin-left="0.5895in" fo:text-indent="-0.1965in">
        <style:tab-stops/>
      </style:paragraph-properties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style:language-asian="zh" style:country-asian="HK"/>
    </style:style>
    <style:style style:name="T55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56" style:parent-style-name="預設段落字型" style:family="text">
      <style:text-properties fo:font-weight="bold" style:font-weight-asian="bold" style:language-asian="zh" style:country-asian="HK"/>
    </style:style>
    <style:style style:name="T57" style:parent-style-name="預設段落字型" style:family="text">
      <style:text-properties fo:font-weight="bold" style:font-weight-asian="bold" style:language-asian="zh" style:country-asian="HK"/>
    </style:style>
    <style:style style:name="T58" style:parent-style-name="預設段落字型" style:family="text">
      <style:text-properties fo:font-weight="bold" style:font-weight-asian="bold" style:language-asian="zh" style:country-asian="HK"/>
    </style:style>
    <style:style style:name="T59" style:parent-style-name="預設段落字型" style:family="text">
      <style:text-properties fo:font-weight="bold" style:font-weight-asian="bold" style:language-asian="zh" style:country-asian="HK"/>
    </style:style>
    <style:style style:name="T60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61" style:parent-style-name="預設段落字型" style:family="text">
      <style:text-properties fo:font-weight="bold" style:font-weight-asian="bold" style:language-asian="zh" style:country-asian="HK"/>
    </style:style>
    <style:style style:name="T62" style:parent-style-name="預設段落字型" style:family="text">
      <style:text-properties fo:font-weight="bold" style:font-weight-asian="bold" style:language-asian="zh" style:country-asian="HK"/>
    </style:style>
    <style:style style:name="T63" style:parent-style-name="預設段落字型" style:family="text">
      <style:text-properties fo:font-weight="bold" style:font-weight-asian="bold" style:language-asian="zh" style:country-asian="HK"/>
    </style:style>
    <style:style style:name="T64" style:parent-style-name="預設段落字型" style:family="text">
      <style:text-properties fo:font-weight="bold" style:font-weight-asian="bold" style:language-asian="zh" style:country-asian="HK"/>
    </style:style>
    <style:style style:name="T65" style:parent-style-name="預設段落字型" style:family="text">
      <style:text-properties fo:font-weight="bold" style:font-weight-asian="bold" style:language-asian="zh" style:country-asian="HK"/>
    </style:style>
    <style:style style:name="T66" style:parent-style-name="預設段落字型" style:family="text">
      <style:text-properties fo:font-weight="bold" style:font-weight-asian="bold" style:language-asian="zh" style:country-asian="HK"/>
    </style:style>
    <style:style style:name="P67" style:parent-style-name="一下內文縮2" style:family="paragraph">
      <style:paragraph-properties fo:margin-left="0.5902in" fo:text-indent="0.393in">
        <style:tab-stops/>
      </style:paragraph-properties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註腳參照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text-position="super 50%"/>
    </style:style>
    <style:style style:name="T102" style:parent-style-name="預設段落字型" style:family="text">
      <style:text-properties style:language-asian="zh" style:country-asian="HK"/>
    </style:style>
    <style:style style:name="P103" style:parent-style-name="一下內文縮2" style:family="paragraph">
      <style:paragraph-properties fo:margin-left="0.5902in" fo:text-indent="0.393in">
        <style:tab-stops/>
      </style:paragraph-properties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font-name="新細明體" style:font-name-asian="新細明體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 style:language-asian="zh" style:country-asian="HK"/>
    </style:style>
    <style:style style:name="T139" style:parent-style-name="預設段落字型" style:family="text">
      <style:text-properties style:font-size-complex="12pt"/>
    </style:style>
    <style:style style:name="P140" style:parent-style-name="一二三" style:family="paragraph">
      <style:paragraph-properties fo:margin-left="0.5895in" fo:text-indent="-0.1965in">
        <style:tab-stops/>
      </style:paragraph-properties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 style:language-asian="zh" style:country-asian="HK"/>
    </style:style>
    <style:style style:name="T143" style:parent-style-name="預設段落字型" style:family="text">
      <style:text-properties fo:font-weight="bold" style:font-weight-asian="bold" style:language-asian="zh" style:country-asian="HK"/>
    </style:style>
    <style:style style:name="T144" style:parent-style-name="預設段落字型" style:family="text">
      <style:text-properties fo:font-weight="bold" style:font-weight-asian="bold" style:language-asian="zh" style:country-asian="HK"/>
    </style:style>
    <style:style style:name="T145" style:parent-style-name="預設段落字型" style:family="text">
      <style:text-properties fo:font-weight="bold" style:font-weight-asian="bold" style:language-asian="zh" style:country-asian="HK"/>
    </style:style>
    <style:style style:name="T146" style:parent-style-name="預設段落字型" style:family="text">
      <style:text-properties fo:font-weight="bold" style:font-weight-asian="bold" style:language-asian="zh" style:country-asian="HK"/>
    </style:style>
    <style:style style:name="P147" style:parent-style-name="一下內文縮2" style:family="paragraph">
      <style:paragraph-properties fo:margin-left="0.5902in" fo:text-indent="0.393in">
        <style:tab-stops/>
      </style:paragraph-properties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註腳參照" style:family="text">
      <style:text-properties style:language-asian="zh" style:country-asian="HK"/>
    </style:style>
    <style:style style:name="P172" style:parent-style-name="註腳文字" style:family="paragraph">
      <style:paragraph-properties fo:text-align="start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註腳參照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P196" style:parent-style-name="一二三" style:family="paragraph">
      <style:paragraph-properties fo:margin-left="0.5895in" fo:text-indent="-0.1965in">
        <style:tab-stops/>
      </style:paragraph-properties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 style:language-asian="zh" style:country-asian="HK"/>
    </style:style>
    <style:style style:name="T199" style:parent-style-name="預設段落字型" style:family="text">
      <style:text-properties fo:font-weight="bold" style:font-weight-asian="bold" style:language-asian="zh" style:country-asian="HK"/>
    </style:style>
    <style:style style:name="T200" style:parent-style-name="預設段落字型" style:family="text">
      <style:text-properties fo:font-weight="bold" style:font-weight-asian="bold" style:language-asian="zh" style:country-asian="HK"/>
    </style:style>
    <style:style style:name="T201" style:parent-style-name="預設段落字型" style:family="text">
      <style:text-properties fo:font-weight="bold" style:font-weight-asian="bold" style:language-asian="zh" style:country-asian="HK"/>
    </style:style>
    <style:style style:name="T202" style:parent-style-name="預設段落字型" style:family="text">
      <style:text-properties fo:font-weight="bold" style:font-weight-asian="bold" style:language-asian="zh" style:country-asian="HK"/>
    </style:style>
    <style:style style:name="T203" style:parent-style-name="預設段落字型" style:family="text">
      <style:text-properties fo:font-weight="bold" style:font-weight-asian="bold" style:language-asian="zh" style:country-asian="HK"/>
    </style:style>
    <style:style style:name="T204" style:parent-style-name="預設段落字型" style:family="text">
      <style:text-properties fo:font-weight="bold" style:font-weight-asian="bold" style:language-asian="zh" style:country-asian="HK"/>
    </style:style>
    <style:style style:name="T205" style:parent-style-name="預設段落字型" style:family="text">
      <style:text-properties fo:font-weight="bold" style:font-weight-asian="bold" style:language-asian="zh" style:country-asian="HK"/>
    </style:style>
    <style:style style:name="T206" style:parent-style-name="預設段落字型" style:family="text">
      <style:text-properties fo:font-weight="bold" style:font-weight-asian="bold" style:language-asian="zh" style:country-asian="HK"/>
    </style:style>
    <style:style style:name="P207" style:parent-style-name="一下內文縮2" style:family="paragraph">
      <style:paragraph-properties fo:margin-left="0.5902in" fo:text-indent="0.393in">
        <style:tab-stops/>
      </style:paragraph-properties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P247" style:parent-style-name="一二三" style:family="paragraph">
      <style:paragraph-properties fo:margin-left="0.5895in" fo:text-indent="-0.1965in">
        <style:tab-stops/>
      </style:paragraph-properties>
    </style:style>
    <style:style style:name="T248" style:parent-style-name="預設段落字型" style:family="text">
      <style:text-properties fo:font-weight="bold" style:font-weight-asian="bold" style:language-asian="zh" style:country-asian="HK"/>
    </style:style>
    <style:style style:name="T249" style:parent-style-name="預設段落字型" style:family="text">
      <style:text-properties fo:font-weight="bold" style:font-weight-asian="bold" style:language-asian="zh" style:country-asian="HK"/>
    </style:style>
    <style:style style:name="T250" style:parent-style-name="預設段落字型" style:family="text">
      <style:text-properties fo:font-weight="bold" style:font-weight-asian="bold" style:language-asian="zh" style:country-asian="HK"/>
    </style:style>
    <style:style style:name="T251" style:parent-style-name="預設段落字型" style:family="text">
      <style:text-properties fo:font-weight="bold" style:font-weight-asian="bold" style:language-asian="zh" style:country-asian="HK"/>
    </style:style>
    <style:style style:name="T252" style:parent-style-name="預設段落字型" style:family="text">
      <style:text-properties fo:font-weight="bold" style:font-weight-asian="bold" style:language-asian="zh" style:country-asian="HK"/>
    </style:style>
    <style:style style:name="T253" style:parent-style-name="預設段落字型" style:family="text">
      <style:text-properties fo:font-weight="bold" style:font-weight-asian="bold" style:language-asian="zh" style:country-asian="HK"/>
    </style:style>
    <style:style style:name="P254" style:parent-style-name="一下內文縮2" style:family="paragraph">
      <style:paragraph-properties fo:margin-left="0.5902in" fo:text-indent="0.393in">
        <style:tab-stops/>
      </style:paragraph-properties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style:language-asian="zh" style:country-asian="HK"/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註腳參照" style:family="text">
      <style:text-properties style:language-asian="zh" style:country-asian="HK"/>
    </style:style>
    <style:style style:name="P263" style:parent-style-name="表格內文14行高" style:family="paragraph">
      <style:paragraph-properties fo:text-align="justify"/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P270" style:parent-style-name="一下內文縮2" style:family="paragraph">
      <style:paragraph-properties fo:margin-left="0.5902in" fo:text-indent="0.393in">
        <style:tab-stops/>
      </style:paragraph-properties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預設段落字型" style:family="text">
      <style:text-properties style:language-asian="zh" style:country-asian="HK"/>
    </style:style>
    <style:style style:name="T288" style:parent-style-name="預設段落字型" style:family="text">
      <style:text-properties style:language-asian="zh" style:country-asian="HK"/>
    </style:style>
    <style:style style:name="T289" style:parent-style-name="預設段落字型" style:family="text">
      <style:text-properties style:language-asian="zh" style:country-asian="HK"/>
    </style:style>
    <style:style style:name="T290" style:parent-style-name="預設段落字型" style:family="text">
      <style:text-properties style:language-asian="zh" style:country-asian="HK"/>
    </style:style>
    <style:style style:name="T291" style:parent-style-name="預設段落字型" style:family="text">
      <style:text-properties style:language-asian="zh" style:country-asian="HK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language-asian="zh" style:country-asian="HK"/>
    </style:style>
    <style:style style:name="T304" style:parent-style-name="預設段落字型" style:family="text">
      <style:text-properties style:language-asian="zh" style:country-asian="HK"/>
    </style:style>
    <style:style style:name="T305" style:parent-style-name="預設段落字型" style:family="text">
      <style:text-properties style:language-asian="zh" style:country-asian="HK"/>
    </style:style>
    <style:style style:name="T306" style:parent-style-name="預設段落字型" style:family="text">
      <style:text-properties style:language-asian="zh" style:country-asian="HK"/>
    </style:style>
    <style:style style:name="T307" style:parent-style-name="預設段落字型" style:family="text">
      <style:text-properties style:language-asian="zh" style:country-asian="HK"/>
    </style:style>
    <style:style style:name="T308" style:parent-style-name="預設段落字型" style:family="text">
      <style:text-properties style:language-asian="zh" style:country-asian="HK"/>
    </style:style>
    <style:style style:name="T309" style:parent-style-name="預設段落字型" style:family="text">
      <style:text-properties style:language-asian="zh" style:country-asian="HK"/>
    </style:style>
    <style:style style:name="T310" style:parent-style-name="註腳參照" style:family="text">
      <style:text-properties style:language-asian="zh" style:country-asian="HK"/>
    </style:style>
    <style:style style:name="T311" style:parent-style-name="預設段落字型" style:family="text">
      <style:text-properties style:language-asian="zh" style:country-asian="HK"/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P314" style:parent-style-name="內文" style:family="paragraph">
      <style:paragraph-properties fo:margin-left="0.393in" fo:text-indent="0.393in">
        <style:tab-stops/>
      </style:paragraph-properties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T317" style:parent-style-name="預設段落字型" style:family="text">
      <style:text-properties style:language-asian="zh" style:country-asian="HK"/>
    </style:style>
    <style:style style:name="T318" style:parent-style-name="預設段落字型" style:family="text">
      <style:text-properties style:language-asian="zh" style:country-asian="HK"/>
    </style:style>
    <style:style style:name="T319" style:parent-style-name="預設段落字型" style:family="text">
      <style:text-properties style:language-asian="zh" style:country-asian="HK"/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預設段落字型" style:family="text">
      <style:text-properties style:language-asian="zh" style:country-asian="HK"/>
    </style:style>
    <style:style style:name="T325" style:parent-style-name="預設段落字型" style:family="text">
      <style:text-properties style:language-asian="zh" style:country-asian="HK"/>
    </style:style>
    <style:style style:name="T326" style:parent-style-name="預設段落字型" style:family="text">
      <style:text-properties style:language-asian="zh" style:country-asian="HK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  <style:style style:name="T332" style:parent-style-name="預設段落字型" style:family="text">
      <style:text-properties style:language-asian="zh" style:country-asian="HK"/>
    </style:style>
    <style:style style:name="T333" style:parent-style-name="預設段落字型" style:family="text">
      <style:text-properties style:language-asian="zh" style:country-asian="HK"/>
    </style:style>
    <style:style style:name="T334" style:parent-style-name="預設段落字型" style:family="text">
      <style:text-properties style:language-asian="zh" style:country-asian="HK"/>
    </style:style>
    <style:style style:name="T335" style:parent-style-name="預設段落字型" style:family="text">
      <style:text-properties style:language-asian="zh" style:country-asian="HK"/>
    </style:style>
    <style:style style:name="T336" style:parent-style-name="預設段落字型" style:family="text">
      <style:text-properties style:language-asian="zh" style:country-asian="HK"/>
    </style:style>
    <style:style style:name="T337" style:parent-style-name="預設段落字型" style:family="text">
      <style:text-properties style:language-asian="zh" style:country-asian="HK"/>
    </style:style>
    <style:style style:name="T338" style:parent-style-name="預設段落字型" style:family="text">
      <style:text-properties style:language-asian="zh" style:country-asian="HK"/>
    </style:style>
    <style:style style:name="P339" style:parent-style-name="內文" style:family="paragraph">
      <style:paragraph-properties fo:margin-left="0.393in" fo:text-indent="0.393in">
        <style:tab-stops/>
      </style:paragraph-properties>
    </style:style>
    <style:style style:name="P340" style:parent-style-name="前言一二三" style:family="paragraph">
      <style:paragraph-properties fo:text-align="start" fo:margin-left="0.1965in" fo:text-indent="-0.1965in">
        <style:tab-stops/>
      </style:paragraph-properties>
    </style:style>
    <style:style style:name="T341" style:parent-style-name="預設段落字型" style:family="text">
      <style:text-properties fo:font-weight="bold" style:font-weight-asian="bold"/>
    </style:style>
    <style:style style:name="T342" style:parent-style-name="預設段落字型" style:family="text">
      <style:text-properties fo:font-weight="bold" style:font-weight-asian="bold"/>
    </style:style>
    <style:style style:name="T343" style:parent-style-name="預設段落字型" style:family="text">
      <style:text-properties fo:font-weight="bold" style:font-weight-asian="bold"/>
    </style:style>
    <style:style style:name="T344" style:parent-style-name="預設段落字型" style:family="text">
      <style:text-properties fo:font-weight="bold" style:font-weight-asian="bold" style:language-asian="zh" style:country-asian="HK"/>
    </style:style>
    <style:style style:name="T345" style:parent-style-name="預設段落字型" style:family="text">
      <style:text-properties fo:font-weight="bold" style:font-weight-asian="bold"/>
    </style:style>
    <style:style style:name="T346" style:parent-style-name="預設段落字型" style:family="text">
      <style:text-properties fo:font-weight="bold" style:font-weight-asian="bold" style:language-asian="zh" style:country-asian="HK"/>
    </style:style>
    <style:style style:name="T347" style:parent-style-name="預設段落字型" style:family="text">
      <style:text-properties fo:font-weight="bold" style:font-weight-asian="bold" style:language-asian="zh" style:country-asian="HK"/>
    </style:style>
    <style:style style:name="TableColumn349" style:family="table-column">
      <style:table-column-properties style:column-width="0.5118in" style:use-optimal-column-width="false"/>
    </style:style>
    <style:style style:name="TableColumn350" style:family="table-column">
      <style:table-column-properties style:column-width="0.7326in" style:use-optimal-column-width="false"/>
    </style:style>
    <style:style style:name="TableColumn351" style:family="table-column">
      <style:table-column-properties style:column-width="0.4958in" style:use-optimal-column-width="false"/>
    </style:style>
    <style:style style:name="TableColumn352" style:family="table-column">
      <style:table-column-properties style:column-width="0.6805in" style:use-optimal-column-width="false"/>
    </style:style>
    <style:style style:name="TableColumn353" style:family="table-column">
      <style:table-column-properties style:column-width="0.4763in" style:use-optimal-column-width="false"/>
    </style:style>
    <style:style style:name="TableColumn354" style:family="table-column">
      <style:table-column-properties style:column-width="0.7097in" style:use-optimal-column-width="false"/>
    </style:style>
    <style:style style:name="TableColumn355" style:family="table-column">
      <style:table-column-properties style:column-width="0.4854in" style:use-optimal-column-width="false"/>
    </style:style>
    <style:style style:name="TableColumn356" style:family="table-column">
      <style:table-column-properties style:column-width="0.6902in" style:use-optimal-column-width="false"/>
    </style:style>
    <style:style style:name="TableColumn357" style:family="table-column">
      <style:table-column-properties style:column-width="0.4861in" style:use-optimal-column-width="false"/>
    </style:style>
    <style:style style:name="TableColumn358" style:family="table-column">
      <style:table-column-properties style:column-width="0.6763in" style:use-optimal-column-width="false"/>
    </style:style>
    <style:style style:name="Table348" style:family="table">
      <style:table-properties style:width="5.9451in" fo:margin-left="0in" table:align="left"/>
    </style:style>
    <style:style style:name="TableRow359" style:family="table-row">
      <style:table-row-properties style:min-row-height="0.5277in" style:use-optimal-row-height="false"/>
    </style:style>
    <style:style style:name="TableCell36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center"/>
    </style:style>
    <style:style style:name="TableCell3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center"/>
    </style:style>
    <style:style style:name="TableCell3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center"/>
    </style:style>
    <style:style style:name="TableCell3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center"/>
    </style:style>
    <style:style style:name="TableCell36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center"/>
    </style:style>
    <style:style style:name="TableRow370" style:family="table-row">
      <style:table-row-properties style:min-row-height="0.3055in" style:use-optimal-row-height="false"/>
    </style:style>
    <style:style style:name="TableCell37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3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3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38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Row391" style:family="table-row">
      <style:table-row-properties style:min-row-height="0.2361in" style:use-optimal-row-height="false"/>
    </style:style>
    <style:style style:name="TableCell39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center"/>
    </style:style>
    <style:style style:name="T394" style:parent-style-name="預設段落字型" style:family="text">
      <style:text-properties fo:letter-spacing="-0.0138in"/>
    </style:style>
    <style:style style:name="T395" style:parent-style-name="預設段落字型" style:family="text">
      <style:text-properties style:font-name-complex="Calibri" fo:letter-spacing="-0.0138in"/>
    </style:style>
    <style:style style:name="TableCell3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3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center"/>
    </style:style>
    <style:style style:name="T400" style:parent-style-name="預設段落字型" style:family="text">
      <style:text-properties fo:letter-spacing="-0.0138in"/>
    </style:style>
    <style:style style:name="T401" style:parent-style-name="預設段落字型" style:family="text">
      <style:text-properties style:font-name-complex="Calibri" fo:letter-spacing="-0.0138in"/>
    </style:style>
    <style:style style:name="TableCell4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center"/>
    </style:style>
    <style:style style:name="T406" style:parent-style-name="預設段落字型" style:family="text">
      <style:text-properties fo:letter-spacing="-0.0138in"/>
    </style:style>
    <style:style style:name="T407" style:parent-style-name="預設段落字型" style:family="text">
      <style:text-properties style:font-name-complex="Calibri" fo:letter-spacing="-0.0138in"/>
    </style:style>
    <style:style style:name="TableCell4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center"/>
    </style:style>
    <style:style style:name="T412" style:parent-style-name="預設段落字型" style:family="text">
      <style:text-properties fo:letter-spacing="-0.0138in"/>
    </style:style>
    <style:style style:name="T413" style:parent-style-name="預設段落字型" style:family="text">
      <style:text-properties style:font-name-complex="Calibri" fo:letter-spacing="-0.0138in"/>
    </style:style>
    <style:style style:name="TableCell4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center"/>
    </style:style>
    <style:style style:name="T418" style:parent-style-name="預設段落字型" style:family="text">
      <style:text-properties fo:letter-spacing="-0.0138in"/>
    </style:style>
    <style:style style:name="T419" style:parent-style-name="預設段落字型" style:family="text">
      <style:text-properties style:font-name-complex="Calibri" fo:letter-spacing="-0.0138in"/>
    </style:style>
    <style:style style:name="TableCell4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Row422" style:family="table-row">
      <style:table-row-properties style:min-row-height="0.2361in"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Row443" style:family="table-row">
      <style:table-row-properties style:min-row-height="0.2361in"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Row464" style:family="table-row">
      <style:table-row-properties style:min-row-height="0.2361in" style:use-optimal-row-height="false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Row485" style:family="table-row">
      <style:table-row-properties style:min-row-height="0.2361in" style:use-optimal-row-height="false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5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Row506" style:family="table-row">
      <style:table-row-properties style:min-row-height="0.2361in" style:use-optimal-row-height="false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8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0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2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4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6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2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Row527" style:family="table-row">
      <style:table-row-properties style:min-row-height="0.2361in" style:use-optimal-row-height="false"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9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1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7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9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1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3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45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4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47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Row548" style:family="table-row">
      <style:table-row-properties style:min-row-height="0.2361in" style:use-optimal-row-height="false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0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2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4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6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8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0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2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4" style:parent-style-name="表格內文14行高" style:family="paragraph">
      <style:paragraph-properties fo:text-align="center"/>
      <style:text-properties style:font-name-complex="Calibri" fo:letter-spacing="-0.0138in"/>
    </style:style>
    <style:style style:name="P565" style:parent-style-name="表格內文14行高" style:family="paragraph">
      <style:text-properties style:font-name-complex="Calibri" fo:letter-spacing="-0.0138in"/>
    </style:style>
    <style:style style:name="P566" style:parent-style-name="表格內文14行高" style:family="paragraph">
      <style:text-properties style:font-name-complex="Calibri" fo:letter-spacing="-0.0138in"/>
    </style:style>
    <style:style style:name="TableRow567" style:family="table-row">
      <style:table-row-properties style:min-row-height="0.2361in" style:use-optimal-row-height="false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9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1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3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5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7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9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1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3" style:parent-style-name="表格內文14行高" style:family="paragraph">
      <style:paragraph-properties fo:text-align="center"/>
      <style:text-properties style:font-name-complex="Calibri" fo:letter-spacing="-0.0138in"/>
    </style:style>
    <style:style style:name="P584" style:parent-style-name="表格內文14行高" style:family="paragraph">
      <style:text-properties style:font-name-complex="Calibri" fo:letter-spacing="-0.0138in"/>
    </style:style>
    <style:style style:name="P585" style:parent-style-name="表格內文14行高" style:family="paragraph">
      <style:text-properties style:font-name-complex="Calibri" fo:letter-spacing="-0.0138in"/>
    </style:style>
    <style:style style:name="TableRow586" style:family="table-row">
      <style:table-row-properties style:min-row-height="0.2361in" style:use-optimal-row-height="false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88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0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2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4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6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8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0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2" style:parent-style-name="表格內文14行高" style:family="paragraph">
      <style:paragraph-properties fo:text-align="center"/>
      <style:text-properties style:font-name-complex="Calibri" fo:letter-spacing="-0.0138in"/>
    </style:style>
    <style:style style:name="P603" style:parent-style-name="表格內文14行高" style:family="paragraph">
      <style:text-properties style:font-name-complex="Calibri" fo:letter-spacing="-0.0138in"/>
    </style:style>
    <style:style style:name="P604" style:parent-style-name="表格內文14行高" style:family="paragraph">
      <style:text-properties style:font-name-complex="Calibri" fo:letter-spacing="-0.0138in"/>
    </style:style>
    <style:style style:name="TableRow605" style:family="table-row">
      <style:table-row-properties style:min-row-height="0.2361in" style:use-optimal-row-height="false"/>
    </style:style>
    <style:style style:name="TableCell60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07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6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09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6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11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6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13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6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15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6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17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6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19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6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21" style:parent-style-name="表格內文14行高" style:family="paragraph">
      <style:paragraph-properties fo:text-align="center"/>
      <style:text-properties style:font-name-complex="Calibri" fo:letter-spacing="-0.0138in"/>
    </style:style>
    <style:style style:name="P622" style:parent-style-name="表格內文14行高" style:family="paragraph">
      <style:text-properties style:font-name-complex="Calibri" fo:letter-spacing="-0.0138in"/>
    </style:style>
    <style:style style:name="P623" style:parent-style-name="表格內文14行高" style:family="paragraph">
      <style:text-properties style:font-name-complex="Calibri" fo:letter-spacing="-0.0138in"/>
    </style:style>
    <style:style style:name="P624" style:parent-style-name="表格內文14行高" style:family="paragraph">
      <style:paragraph-properties fo:margin-left="0.8263in" fo:text-indent="-0.8263in">
        <style:tab-stops/>
      </style:paragraph-properties>
    </style:style>
    <style:style style:name="T625" style:parent-style-name="預設段落字型" style:family="text">
      <style:text-properties style:language-asian="zh" style:country-asian="HK"/>
    </style:style>
    <style:style style:name="P626" style:parent-style-name="一下內文縮2" style:family="paragraph">
      <style:paragraph-properties fo:margin-left="0.5354in" fo:text-indent="-0.5354in">
        <style:tab-stops/>
      </style:paragraph-properties>
    </style:style>
    <style:style style:name="T627" style:parent-style-name="預設段落字型" style:family="text">
      <style:text-properties fo:font-weight="bold" style:font-weight-asian="bold" style:language-asian="zh" style:country-asian="HK"/>
    </style:style>
    <style:style style:name="T628" style:parent-style-name="預設段落字型" style:family="text">
      <style:text-properties fo:font-weight="bold" style:font-weight-asian="bold"/>
    </style:style>
    <style:style style:name="T629" style:parent-style-name="預設段落字型" style:family="text">
      <style:text-properties fo:font-weight="bold" style:font-weight-asian="bold"/>
    </style:style>
    <style:style style:name="T630" style:parent-style-name="預設段落字型" style:family="text">
      <style:text-properties fo:font-weight="bold" style:font-weight-asian="bold"/>
    </style:style>
    <style:style style:name="T631" style:parent-style-name="預設段落字型" style:family="text">
      <style:text-properties fo:font-weight="bold" style:font-weight-asian="bold" style:language-asian="zh" style:country-asian="HK"/>
    </style:style>
    <style:style style:name="T632" style:parent-style-name="預設段落字型" style:family="text">
      <style:text-properties fo:font-weight="bold" style:font-weight-asian="bold"/>
    </style:style>
    <style:style style:name="T633" style:parent-style-name="預設段落字型" style:family="text">
      <style:text-properties fo:font-weight="bold" style:font-weight-asian="bold" style:language-asian="zh" style:country-asian="HK"/>
    </style:style>
    <style:style style:name="T634" style:parent-style-name="預設段落字型" style:family="text">
      <style:text-properties fo:font-weight="bold" style:font-weight-asian="bold" style:language-asian="zh" style:country-asian="HK"/>
    </style:style>
    <style:style style:name="T635" style:parent-style-name="預設段落字型" style:family="text">
      <style:text-properties fo:font-weight="bold" style:font-weight-asian="bold"/>
    </style:style>
    <style:style style:name="TableColumn637" style:family="table-column">
      <style:table-column-properties style:column-width="1.0937in"/>
    </style:style>
    <style:style style:name="TableColumn638" style:family="table-column">
      <style:table-column-properties style:column-width="0.984in"/>
    </style:style>
    <style:style style:name="TableColumn639" style:family="table-column">
      <style:table-column-properties style:column-width="3.8388in"/>
    </style:style>
    <style:style style:name="Table636" style:family="table">
      <style:table-properties style:width="5.9166in" fo:margin-left="0.009in" table:align="left"/>
    </style:style>
    <style:style style:name="TableRow640" style:family="table-row">
      <style:table-row-properties style:min-row-height="0.0138in"/>
    </style:style>
    <style:style style:name="TableCell64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42" style:parent-style-name="表格內文14行高" style:family="paragraph">
      <style:paragraph-properties fo:text-align="center"/>
    </style:style>
    <style:style style:name="TableCell64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44" style:parent-style-name="表格內文14行高" style:family="paragraph">
      <style:paragraph-properties fo:text-align="center"/>
    </style:style>
    <style:style style:name="T645" style:parent-style-name="預設段落字型" style:family="text">
      <style:text-properties style:language-asian="zh" style:country-asian="HK"/>
    </style:style>
    <style:style style:name="T646" style:parent-style-name="預設段落字型" style:family="text">
      <style:text-properties style:language-asian="zh" style:country-asian="HK"/>
    </style:style>
    <style:style style:name="TableCell64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48" style:parent-style-name="表格內文14行高" style:family="paragraph">
      <style:paragraph-properties fo:text-align="center"/>
    </style:style>
    <style:style style:name="TableRow649" style:family="table-row">
      <style:table-row-properties style:min-row-height="0.0138in"/>
    </style:style>
    <style:style style:name="TableCell6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2" style:parent-style-name="表格內文14行高" style:family="paragraph">
      <style:paragraph-properties fo:text-align="end"/>
    </style:style>
    <style:style style:name="TableCell65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4" style:parent-style-name="表格內文14行高" style:family="paragraph">
      <style:paragraph-properties fo:text-align="justify"/>
    </style:style>
    <style:style style:name="TableRow655" style:family="table-row">
      <style:table-row-properties style:min-row-height="0.0138in"/>
    </style:style>
    <style:style style:name="TableCell6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8" style:parent-style-name="表格內文14行高" style:family="paragraph">
      <style:paragraph-properties fo:text-align="end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0" style:parent-style-name="表格內文14行高" style:family="paragraph">
      <style:paragraph-properties fo:text-align="justify"/>
    </style:style>
    <style:style style:name="TableRow661" style:family="table-row">
      <style:table-row-properties style:min-row-height="0.0138in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4" style:parent-style-name="表格內文14行高" style:family="paragraph">
      <style:paragraph-properties fo:text-align="end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6" style:parent-style-name="表格內文14行高" style:family="paragraph">
      <style:paragraph-properties fo:text-align="justify"/>
    </style:style>
    <style:style style:name="TableRow667" style:family="table-row">
      <style:table-row-properties style:min-row-height="0.0138in"/>
    </style:style>
    <style:style style:name="TableCell6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0" style:parent-style-name="表格內文14行高" style:family="paragraph">
      <style:paragraph-properties fo:text-align="end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2" style:parent-style-name="表格內文14行高" style:family="paragraph">
      <style:paragraph-properties fo:text-align="justify"/>
    </style:style>
    <style:style style:name="TableRow673" style:family="table-row">
      <style:table-row-properties style:min-row-height="0.0138in"/>
    </style:style>
    <style:style style:name="TableCell674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75" style:parent-style-name="表格內文14行高" style:family="paragraph">
      <style:paragraph-properties fo:text-align="justify" fo:margin-left="0.7583in" fo:text-indent="-0.7583in">
        <style:tab-stops/>
      </style:paragraph-properties>
    </style:style>
    <style:style style:name="T676" style:parent-style-name="預設段落字型" style:family="text">
      <style:text-properties style:language-asian="zh" style:country-asian="HK"/>
    </style:style>
    <style:style style:name="T677" style:parent-style-name="預設段落字型" style:family="text">
      <style:text-properties style:language-asian="zh" style:country-asian="HK"/>
    </style:style>
    <style:style style:name="T678" style:parent-style-name="預設段落字型" style:family="text">
      <style:text-properties style:language-asian="zh" style:country-asian="HK"/>
    </style:style>
    <style:style style:name="T679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bookmark-start text:name="_Toc281290052"/><text:bookmark-start text:name="_Toc510430404"/><text:bookmark-start text:name="_Toc12266743"/><text:span text:style-name="T4">四三</text:span>、<text:span text:style-name="T5">中央</text:span><text:span text:style-name="T6">政府對地方政府</text:span><text:span text:style-name="T7">捷運</text:span>建設計畫<text:span text:style-name="T8">以自償率</text:span><text:span text:style-name="T9">作為</text:span><text:span text:style-name="T10">補助</text:span><text:span text:style-name="T11">門檻，允宜</text:span><text:span text:style-name="T12">加強</text:span><text:span text:style-name="T13">自償性財源估算</text:span><text:span text:style-name="T14">之</text:span><text:span text:style-name="T15">合理性，並追蹤達成情形</text:span></text:p>
      <text:p text:style-name="P16"><text:bookmark-end text:name="_Toc12266743"/><text:span text:style-name="T17">交通部主管</text:span><text:span text:style-name="T18">預算</text:span>110<text:span text:style-name="T19">年度</text:span><text:span text:style-name="T20">編列</text:span>捷運建設<text:span text:style-name="T21">相關經費</text:span><text:span text:style-name="T22">118</text:span><text:span text:style-name="T23">億</text:span><text:span text:style-name="T24">餘</text:span><text:span text:style-name="T25">元，其</text:span><text:span text:style-name="T26">中</text:span><text:span text:style-name="T27">中</text:span><text:span text:style-name="T28">央政府</text:span><text:span text:style-name="T29">總預算</text:span><text:span text:style-name="T30">案</text:span><text:span text:style-name="T31">編列</text:span><text:span text:style-name="T32">47</text:span><text:span text:style-name="T33">億</text:span><text:span text:style-name="T34">餘</text:span><text:span text:style-name="T35">元</text:span>、<text:span text:style-name="T36">第3期前瞻</text:span><text:span text:style-name="T37">特別預算</text:span><text:span text:style-name="T38">案</text:span><text:span text:style-name="T39">編列</text:span><text:span text:style-name="T40">71</text:span><text:span text:style-name="T41">億</text:span><text:span text:style-name="T42">餘</text:span><text:span text:style-name="T43">元</text:span><text:span text:style-name="T44"><text:note text:note-class="footnote" text:id="_ftn0"><text:note-citation>1</text:note-citation><text:note-body><text:p text:style-name="註腳文字"><text:s/><text:span text:style-name="T45">資料來源，交通部</text:span><text:span text:style-name="T46">。</text:span></text:p></text:note-body></text:note></text:span><text:span text:style-name="T47">，主要係地方政</text:span><text:span text:style-name="T48">府</text:span>捷運建設<text:span text:style-name="T49">中央負擔部分</text:span><text:span text:style-name="T50">之經費</text:span>。<text:span text:style-name="T51">經查：</text:span></text:p>
      <text:p text:style-name="P52"><text:span text:style-name="T53">(</text:span><text:span text:style-name="T54">一)</text:span><text:span text:style-name="T55">中央政府</text:span><text:span text:style-name="T56">依</text:span><text:span text:style-name="T57">各級政府之財力級次</text:span><text:span text:style-name="T58">及計畫自償率</text:span><text:span text:style-name="T59">，</text:span><text:span text:style-name="T60">對</text:span><text:span text:style-name="T61">其</text:span><text:span text:style-name="T62">捷運建設計畫</text:span><text:span text:style-name="T63">給</text:span><text:span text:style-name="T64">予不同</text:span><text:span text:style-name="T65">之</text:span><text:span text:style-name="T66">補助</text:span></text:p>
      <text:p text:style-name="P67"><text:span text:style-name="T68">依中央對直轄市及縣（市）政府補助辦法第8條規定，中央政府對地</text:span><text:span text:style-name="T69">方政府計畫型經費之補助係按其財力級次</text:span><text:span text:style-name="T70">給予不同之補助</text:span><text:span text:style-name="T71">比率</text:span>。<text:span text:style-name="T72">而地方政府之財力級次區分為</text:span><text:span text:style-name="T73">5級，</text:span><text:span text:style-name="T74">以</text:span><text:span text:style-name="T75">第</text:span>1<text:span text:style-name="T76">級財力</text:span><text:span text:style-name="T77">較</text:span><text:span text:style-name="T78">佳</text:span>，<text:span text:style-name="T79">依此類推，第</text:span>5<text:span text:style-name="T80">級</text:span><text:span text:style-name="T81">較</text:span><text:span text:style-name="T82">弱</text:span>。<text:span text:style-name="T83">爰</text:span><text:span text:style-name="T84">交通部訂頒之</text:span><text:span text:style-name="T85">大眾捷運系統建設及周邊土地開發計畫申請與審查作業要點</text:span><text:span text:style-name="T86">，</text:span><text:span text:style-name="T87">依各地方政府之財力級次及</text:span><text:span text:style-name="T88">計畫之</text:span><text:span text:style-name="T89">自償率</text:span>，<text:span text:style-name="T90">訂定中央</text:span><text:span text:style-name="T91">政府對各</text:span><text:span text:style-name="T92">項</text:span><text:span text:style-name="T93">捷運</text:span><text:span text:style-name="T94">建設</text:span><text:span text:style-name="T95">之</text:span><text:span text:style-name="T96">非自償經費</text:span><text:span text:style-name="T97">補助比</text:span>率<text:span text:style-name="T98"><text:note text:note-class="footnote" text:id="_ftn1"><text:note-citation>2</text:note-citation><text:note-body><text:p text:style-name="註腳文字"><text:s/><text:span text:style-name="T99">相關規定或稱比例或稱比率，惟相關補助係以</text:span>「%」<text:span text:style-name="T100">表達，爰本文一律以比率稱之。</text:span></text:p></text:note-body></text:note></text:span><text:span text:style-name="T101"><text:s/></text:span>(<text:span text:style-name="T102">以下簡稱中央補助比率</text:span>)。</text:p>
      <text:p text:style-name="P103"><text:span text:style-name="T104">由</text:span><text:span text:style-name="T105">前開要點觀之，</text:span><text:span text:style-name="T106">財力較弱之地方政府</text:span><text:span text:style-name="T107">，</text:span><text:span text:style-name="T108">補助</text:span><text:span text:style-name="T109">門檻較低</text:span>，<text:span text:style-name="T110">中央補助</text:span><text:span text:style-name="T111">比</text:span>率<text:span text:style-name="T112">較</text:span><text:span text:style-name="T113">高</text:span><text:span text:style-name="T114">，且中央</text:span><text:span text:style-name="T115">補助比率隨計畫自償率提高而增加</text:span><text:span text:style-name="T116">，</text:span><text:span text:style-name="T117">例如</text:span>財力<text:span text:style-name="T118">級次第5級者</text:span><text:span text:style-name="T119">，自償率10%以上之計畫</text:span><text:span text:style-name="T120">即可獲得中央補助，</text:span><text:span text:style-name="T121">中央</text:span><text:span text:style-name="T122">補助比率為</text:span><text:span text:style-name="T123">57.6%</text:span>，<text:span text:style-name="T124">中央補助比率</text:span><text:span text:style-name="T125">隨著自償率增加</text:span><text:span text:style-name="T126">，最高至</text:span>9<text:span text:style-name="T127">0%</text:span>；<text:span text:style-name="T128">財力級次第1級者</text:span><text:span text:style-name="T129">，自償率35%以上之計畫始可獲得</text:span><text:span text:style-name="T130">中央補助，中央補助比率為</text:span>32<text:span text:style-name="T131">%</text:span><text:span text:style-name="T132">，</text:span><text:span text:style-name="T133">最高補助</text:span>50<text:span text:style-name="T134">%(詳表1)</text:span>。<text:span text:style-name="T135">另</text:span><text:span text:style-name="T136">倘</text:span><text:span text:style-name="T137">地方主管機關所提之自償率未達</text:span><text:span text:style-name="T138">補助門檻</text:span><text:span text:style-name="T139">，應以其他替代方式辦理或就財務可行性再評估後另案提報。</text:span></text:p>
      <text:p text:style-name="P140"><text:span text:style-name="T141">(</text:span><text:span text:style-name="T142">二</text:span><text:span text:style-name="T143">)</text:span><text:span text:style-name="T144">為順利推動計畫及爭取中央補助，部分捷運建設計畫可能採</text:span><text:soft-page-break/><text:span text:style-name="T145">用</text:span><text:span text:style-name="T146">高自償率之運量預測</text:span></text:p>
      <text:p text:style-name="P147"><text:span text:style-name="T148">如前所述，中央</text:span><text:span text:style-name="T149">補助</text:span><text:span text:style-name="T150">係以自償率作為門檻且補助</text:span><text:span text:style-name="T151">比率隨自償率提高而增加</text:span><text:span text:style-name="T152">，</text:span><text:span text:style-name="T153">為順利推動計畫</text:span><text:span text:style-name="T154">及</text:span><text:span text:style-name="T155">爭取中央補助</text:span>，<text:span text:style-name="T156">部分計畫</text:span><text:span text:style-name="T157">可能</text:span><text:span text:style-name="T158">採用較樂觀之運量預測以提高自償率</text:span>，<text:span text:style-name="T159">導致</text:span><text:span text:style-name="T160">實際營運結果未如預期</text:span><text:span text:style-name="T161">之情形</text:span><text:span text:style-name="T162">；以</text:span>1<text:span text:style-name="T163">09年</text:span>1<text:span text:style-name="T164">月通車之</text:span><text:span text:style-name="T165">捷運</text:span><text:span text:style-name="T166">環狀線</text:span><text:span text:style-name="T167">(第一階段)</text:span><text:span text:style-name="T168">為例</text:span><text:span text:style-name="T169">，新北市政府</text:span><text:span text:style-name="T170">原預估日運量將達11萬人次</text:span><text:span text:style-name="T171"><text:note text:note-class="footnote" text:id="_ftn2"><text:note-citation>3</text:note-citation><text:note-body><text:p text:style-name="P172"><text:s/><text:span text:style-name="T173">參自新北市政府交通局網站之新聞稿：</text:span><text:span text:style-name="T174">「</text:span><text:span text:style-name="T175">捷</text:span><text:span text:style-name="T176">運環狀線轉乘交通設施及環境優化新北交通局：準備好了</text:span><text:span text:style-name="T177">」</text:span><text:span text:style-name="T178">，2020.01.17</text:span>；https://www.traffic.ntpc.gov.tw/home.jsp?id=148&amp;act=be4f48068b2b0031&amp;dataserno=752f58fc67b2a214355b96a88b508b02</text:p></text:note-body></text:note></text:span><text:span text:style-name="T179">，</text:span><text:span text:style-name="T180">惟</text:span><text:span text:style-name="T181">通車後日均運量約</text:span>4<text:span text:style-name="T182">萬人次</text:span><text:span text:style-name="T183"><text:note text:note-class="footnote" text:id="_ftn3"><text:note-citation>4</text:note-citation><text:note-body><text:p text:style-name="註腳文字"><text:s/><text:span text:style-name="T184">參自新北市政府施政成果網</text:span><text:span text:style-name="T185">「</text:span><text:span text:style-name="T186">新北環狀線(營運通車)</text:span>」，https://wedid.ntpc.gov.tw/reside/detail/Wr64215o29nR</text:p></text:note-body></text:note></text:span><text:span text:style-name="T187">，</text:span><text:span text:style-name="T188">實際運量與預估運量落差不小，除受</text:span>covid-19<text:span text:style-name="T189">疫情影響</text:span><text:span text:style-name="T190">外</text:span>，<text:span text:style-name="T191">亦不無</text:span><text:span text:style-name="T192">預估</text:span><text:span text:style-name="T193">運量偏向樂觀</text:span><text:span text:style-name="T194">之故</text:span><text:span text:style-name="T195">。</text:span></text:p>
      <text:p text:style-name="P196"><text:span text:style-name="T197">(</text:span><text:span text:style-name="T198">三)</text:span><text:span text:style-name="T199">捷運建設計畫之</text:span><text:span text:style-name="T200">修正計畫</text:span><text:span text:style-name="T201">多未重新評估自償率</text:span><text:span text:style-name="T202">，</text:span><text:span text:style-name="T203">惟</text:span><text:span text:style-name="T204">原計畫自償率</text:span><text:span text:style-name="T205">恐</text:span><text:span text:style-name="T206">無法反映修正計畫之自償情形</text:span></text:p>
      <text:p text:style-name="P207"><text:span text:style-name="T208">中央對捷運建設</text:span><text:span text:style-name="T209">計畫</text:span><text:span text:style-name="T210">之補助比率以自</text:span><text:span text:style-name="T211">償率</text:span><text:span text:style-name="T212">為</text:span><text:span text:style-name="T213">基準，</text:span><text:span text:style-name="T214">原</text:span><text:span text:style-name="T215">計畫核定</text:span><text:span text:style-name="T216">後</text:span><text:span text:style-name="T217">，其後之</text:span><text:span text:style-name="T218">修正計畫多</text:span>未重新<text:span text:style-name="T219">評估</text:span>自償率，<text:span text:style-name="T220">惟</text:span><text:span text:style-name="T221">計畫修正結果</text:span><text:span text:style-name="T222">多為</text:span><text:span text:style-name="T223">展延期程或變更經費規模，</text:span><text:span text:style-name="T224">而</text:span>自償率係衡量興建成本<text:span text:style-name="T225">由</text:span>營運<text:span text:style-name="T226">等相關</text:span>收入回收之情形，<text:span text:style-name="T227">展延期程或</text:span>經費變更<text:span text:style-name="T228">均可能影響計畫</text:span>自償率，<text:span text:style-name="T229">如</text:span><text:span text:style-name="T230">臺灣桃園國際機場聯外捷運系統計畫之規劃報告書及計畫分別於93年度及95年度核定，自償率為6.64%，原期程至102年度，</text:span><text:span text:style-name="T231">其後</text:span><text:span text:style-name="T232">3</text:span><text:span text:style-name="T233">度</text:span><text:span text:style-name="T234">修正計畫</text:span><text:span text:style-name="T235">，</text:span><text:span text:style-name="T236">分別展期至104年度、106年度及107</text:span><text:span text:style-name="T237">年度，歷次修正計畫均未調整自償率；然該計畫因期程展延，未能</text:span><text:span text:style-name="T238">依原規劃於102年通車，隨著原物料及人工成本變動，原</text:span><text:span text:style-name="T239">計畫</text:span><text:span text:style-name="T240">之</text:span><text:span text:style-name="T241">自償率</text:span><text:span text:style-name="T242">恐</text:span><text:span text:style-name="T243">無法反映修正</text:span><text:span text:style-name="T244">計畫</text:span><text:span text:style-name="T245">之自償情形</text:span><text:span text:style-name="T246">。</text:span></text:p>
      <text:p text:style-name="P247"><text:span text:style-name="T248">(</text:span><text:span text:style-name="T249">四</text:span><text:span text:style-name="T250">)審計部於108年度決算審核報告指出</text:span><text:span text:style-name="T251">重大軌道建設</text:span><text:span text:style-name="T252">自償率</text:span><text:span text:style-name="T253">之估算、審議、達成情形之監督考核等尚待加強落實執行</text:span></text:p>
      <text:soft-page-break/>
      <text:p text:style-name="P254"><text:span text:style-name="T255">審計部於</text:span>108<text:span text:style-name="T256">年度中央政府總決算暨附屬單位決算及綜計表審核報告</text:span><text:span text:style-name="T257">中指出</text:span><text:span text:style-name="T258">，</text:span><text:span text:style-name="T259">政府</text:span>推動重大捷運及鐵路軌道建設計畫<text:span text:style-name="T260">之</text:span>自償率估算、審議、達成情形之監督考核<text:span text:style-name="T261">等尚</text:span>待加強落實執行及研議修訂<text:span text:style-name="T262"><text:note text:note-class="footnote" text:id="_ftn4"><text:note-citation>5</text:note-citation><text:note-body><text:p text:style-name="P263"><text:s/><text:span text:style-name="T264">詳</text:span>108<text:span text:style-name="T265">年度中央政府總決算暨附屬單位決算及綜計表審核報告第乙-79頁。</text:span></text:p></text:note-body></text:note></text:span>；<text:span text:style-name="T266">另</text:span><text:span text:style-name="T267">上開審核報告就</text:span><text:span text:style-name="T268">部分地方政府同時辦理多項重大軌道建設計畫，應負擔自籌款龐鉅，允宜督促加強財務調度規劃，並建立相關追蹤考核及課責機制</text:span><text:span text:style-name="T269">，對交通部提出審核意見在案</text:span>。</text:p>
      <text:p text:style-name="P270"><text:span text:style-name="T271">據上開</text:span><text:span text:style-name="T272">審核報告</text:span><text:span text:style-name="T273">所述</text:span><text:span text:style-name="T274">，</text:span>工程會列管<text:span text:style-name="T275">之</text:span>交通部主管23項軌道建設計畫，截至108年底自償性<text:span text:style-name="T276">財源</text:span><text:span text:style-name="T277">之執行</text:span><text:span text:style-name="T278">情形</text:span><text:span text:style-name="T279">顯示，</text:span><text:span text:style-name="T280">票箱收入</text:span>、<text:span text:style-name="T281">土地開發收益</text:span>、<text:span text:style-name="T282">租稅增額及其他等自償性財源未達預計目標</text:span><text:span text:style-name="T283">之計畫數分</text:span><text:span text:style-name="T284">別</text:span><text:span text:style-name="T285">為</text:span><text:span text:style-name="T286">6</text:span><text:span text:style-name="T287">項</text:span>、8<text:span text:style-name="T288">項</text:span>、10<text:span text:style-name="T289">項</text:span><text:span text:style-name="T290">及7</text:span><text:span text:style-name="T291">項</text:span><text:span text:style-name="T292">，而</text:span>整體自償性財源實際收入未達預計目標<text:span text:style-name="T293">之計畫數共</text:span>17<text:span text:style-name="T294">項</text:span>(<text:span text:style-name="T295">詳表2)</text:span>，<text:span text:style-name="T296">且其中與預計目標差異金額達百億元以上者，計有</text:span><text:span text:style-name="T297">臺北都會區捷運新莊蘆洲支線之756億餘元、臺北都會區大眾捷運系統工程計畫信義線之183億餘元、臺北都會區捷運松山線之151億餘元及臺北捷運系統環狀線(第1階段路線)之150億餘元</text:span>，<text:span text:style-name="T298">爰</text:span><text:span text:style-name="T299">各項</text:span><text:span text:style-name="T300">捷運</text:span><text:span text:style-name="T301">建設計畫估列之自償性財源與實際執行結果</text:span><text:span text:style-name="T302">落差</text:span><text:span text:style-name="T303">頗</text:span><text:span text:style-name="T304">大，對地方政府財政狀況及</text:span><text:span text:style-name="T305">捷</text:span><text:span text:style-name="T306">運</text:span><text:span text:style-name="T307">建設計畫之執行及維運，潛存</text:span><text:span text:style-name="T308">不小之</text:span><text:span text:style-name="T309">風險</text:span><text:span text:style-name="T310"><text:note text:note-class="footnote" text:id="_ftn5"><text:note-citation>6</text:note-citation><text:note-body><text:p text:style-name="註腳文字"><text:span text:style-name="T311">整理自</text:span>108<text:span text:style-name="T312">年度中央政府總決算暨附屬單位決算及綜計表審核報告第乙-467頁~第乙-470頁。</text:span></text:p></text:note-body></text:note></text:span><text:span text:style-name="T313">。</text:span></text:p>
      <text:p text:style-name="P314">綜上，<text:span text:style-name="T315">中央政府對各級政府非自償經費之補助以自償率為門檻，</text:span><text:span text:style-name="T316">為</text:span><text:span text:style-name="T317">避</text:span><text:span text:style-name="T318">免財務效益過於樂觀造成未來營運之財務風險及</text:span><text:span text:style-name="T319">地方政府之</text:span><text:span text:style-name="T320">財政負擔</text:span>，允宜強<text:span text:style-name="T321">化</text:span>對<text:span text:style-name="T322">各項</text:span>捷運建設計畫<text:span text:style-name="T323">之評估及審查機制</text:span><text:span text:style-name="T324">，且</text:span><text:span text:style-name="T325">提報修正</text:span><text:span text:style-name="T326">計畫時應</text:span><text:span text:style-name="T327">審酌</text:span><text:span text:style-name="T328">對自償率</text:span><text:span text:style-name="T329">之影響</text:span><text:span text:style-name="T330">予以</text:span><text:span text:style-name="T331">適度調整，並追蹤</text:span><text:span text:style-name="T332">各計畫自償率</text:span><text:span text:style-name="T333">達成情形，</text:span><text:span text:style-name="T334">俾提高</text:span><text:span text:style-name="T335">自償性財源</text:span><text:span text:style-name="T336">之達成</text:span><text:span text:style-name="T337">度</text:span><text:span text:style-name="T338">。</text:span></text:p>
      <text:p text:style-name="P339"/>
      <text:soft-page-break/>
      <text:p text:style-name="P340"><text:span text:style-name="T341">表1</text:span><text:span text:style-name="T342">　</text:span><text:span text:style-name="T343">各級政府自償率與非自償經費中央補助比</text:span><text:span text:style-name="T344">率</text:span><text:span text:style-name="T345">表-</text:span><text:span text:style-name="T346">捷運</text:span><text:span text:style-name="T347">建設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header-rows>
          <table:table-row table:style-name="TableRow359">
            <table:table-cell table:style-name="TableCell360" table:number-columns-spanned="2">
              <text:p text:style-name="P361">政府財力級次（第1級）</text:p>
            </table:table-cell>
            <table:covered-table-cell/>
            <table:table-cell table:style-name="TableCell362" table:number-columns-spanned="2">
              <text:p text:style-name="P363">政府財力級次（第2級）</text:p>
            </table:table-cell>
            <table:covered-table-cell/>
            <table:table-cell table:style-name="TableCell364" table:number-columns-spanned="2">
              <text:p text:style-name="P365">政府財力級次（第3級）</text:p>
            </table:table-cell>
            <table:covered-table-cell/>
            <table:table-cell table:style-name="TableCell366" table:number-columns-spanned="2">
              <text:p text:style-name="P367">政府財力級次（第4級）</text:p>
            </table:table-cell>
            <table:covered-table-cell/>
            <table:table-cell table:style-name="TableCell368" table:number-columns-spanned="2">
              <text:p text:style-name="P369">政府財力級次（第5級）</text:p>
            </table:table-cell>
            <table:covered-table-cell/>
          </table:table-row>
          <table:table-row table:style-name="TableRow370">
            <table:table-cell table:style-name="TableCell371">
              <text:p text:style-name="P372">自償率</text:p>
            </table:table-cell>
            <table:table-cell table:style-name="TableCell373">
              <text:p text:style-name="P374">非自償中央補助比率</text:p>
            </table:table-cell>
            <table:table-cell table:style-name="TableCell375">
              <text:p text:style-name="P376">自償率</text:p>
            </table:table-cell>
            <table:table-cell table:style-name="TableCell377">
              <text:p text:style-name="P378">非自償中央補助比率</text:p>
            </table:table-cell>
            <table:table-cell table:style-name="TableCell379">
              <text:p text:style-name="P380">自償率</text:p>
            </table:table-cell>
            <table:table-cell table:style-name="TableCell381">
              <text:p text:style-name="P382">非自償中央補助比率</text:p>
            </table:table-cell>
            <table:table-cell table:style-name="TableCell383">
              <text:p text:style-name="P384">自償率</text:p>
            </table:table-cell>
            <table:table-cell table:style-name="TableCell385">
              <text:p text:style-name="P386">非自償中央補助比率</text:p>
            </table:table-cell>
            <table:table-cell table:style-name="TableCell387">
              <text:p text:style-name="P388">自償率</text:p>
            </table:table-cell>
            <table:table-cell table:style-name="TableCell389">
              <text:p text:style-name="P390">非自償中央補助比率</text:p>
            </table:table-cell>
          </table:table-row>
        </table:table-header-rows>
        <table:table-row table:style-name="TableRow391">
          <table:table-cell table:style-name="TableCell392">
            <text:p text:style-name="P393"><text:span text:style-name="T394">≧</text:span><text:span text:style-name="T395">45%</text:span></text:p>
          </table:table-cell>
          <table:table-cell table:style-name="TableCell396">
            <text:p text:style-name="P397">50.00%</text:p>
          </table:table-cell>
          <table:table-cell table:style-name="TableCell398">
            <text:p text:style-name="P399"><text:span text:style-name="T400">≧</text:span><text:span text:style-name="T401">35%</text:span></text:p>
          </table:table-cell>
          <table:table-cell table:style-name="TableCell402">
            <text:p text:style-name="P403">78.00%</text:p>
          </table:table-cell>
          <table:table-cell table:style-name="TableCell404">
            <text:p text:style-name="P405"><text:span text:style-name="T406">≧</text:span><text:span text:style-name="T407">25%</text:span></text:p>
          </table:table-cell>
          <table:table-cell table:style-name="TableCell408">
            <text:p text:style-name="P409">84.00%</text:p>
          </table:table-cell>
          <table:table-cell table:style-name="TableCell410">
            <text:p text:style-name="P411"><text:span text:style-name="T412">≧</text:span><text:span text:style-name="T413">20%</text:span></text:p>
          </table:table-cell>
          <table:table-cell table:style-name="TableCell414">
            <text:p text:style-name="P415">86.00%</text:p>
          </table:table-cell>
          <table:table-cell table:style-name="TableCell416">
            <text:p text:style-name="P417"><text:span text:style-name="T418">≧</text:span><text:span text:style-name="T419">15%</text:span></text:p>
          </table:table-cell>
          <table:table-cell table:style-name="TableCell420">
            <text:p text:style-name="P421">90.00%</text:p>
          </table:table-cell>
        </table:table-row>
        <table:table-row table:style-name="TableRow422">
          <table:table-cell table:style-name="TableCell423">
            <text:p text:style-name="P424">44%</text:p>
          </table:table-cell>
          <table:table-cell table:style-name="TableCell425">
            <text:p text:style-name="P426">48.20%</text:p>
          </table:table-cell>
          <table:table-cell table:style-name="TableCell427">
            <text:p text:style-name="P428">34%</text:p>
          </table:table-cell>
          <table:table-cell table:style-name="TableCell429">
            <text:p text:style-name="P430">75.20%</text:p>
          </table:table-cell>
          <table:table-cell table:style-name="TableCell431">
            <text:p text:style-name="P432">24%</text:p>
          </table:table-cell>
          <table:table-cell table:style-name="TableCell433">
            <text:p text:style-name="P434">81.00%</text:p>
          </table:table-cell>
          <table:table-cell table:style-name="TableCell435">
            <text:p text:style-name="P436">19%</text:p>
          </table:table-cell>
          <table:table-cell table:style-name="TableCell437">
            <text:p text:style-name="P438">82.90%</text:p>
          </table:table-cell>
          <table:table-cell table:style-name="TableCell439">
            <text:p text:style-name="P440">14%</text:p>
          </table:table-cell>
          <table:table-cell table:style-name="TableCell441">
            <text:p text:style-name="P442">83.50%</text:p>
          </table:table-cell>
        </table:table-row>
        <table:table-row table:style-name="TableRow443">
          <table:table-cell table:style-name="TableCell444">
            <text:p text:style-name="P445">43%</text:p>
          </table:table-cell>
          <table:table-cell table:style-name="TableCell446">
            <text:p text:style-name="P447">46.40%</text:p>
          </table:table-cell>
          <table:table-cell table:style-name="TableCell448">
            <text:p text:style-name="P449">33%</text:p>
          </table:table-cell>
          <table:table-cell table:style-name="TableCell450">
            <text:p text:style-name="P451">72.40%</text:p>
          </table:table-cell>
          <table:table-cell table:style-name="TableCell452">
            <text:p text:style-name="P453">23%</text:p>
          </table:table-cell>
          <table:table-cell table:style-name="TableCell454">
            <text:p text:style-name="P455">78.00%</text:p>
          </table:table-cell>
          <table:table-cell table:style-name="TableCell456">
            <text:p text:style-name="P457">18%</text:p>
          </table:table-cell>
          <table:table-cell table:style-name="TableCell458">
            <text:p text:style-name="P459">79.80%</text:p>
          </table:table-cell>
          <table:table-cell table:style-name="TableCell460">
            <text:p text:style-name="P461">13%</text:p>
          </table:table-cell>
          <table:table-cell table:style-name="TableCell462">
            <text:p text:style-name="P463">77.00%</text:p>
          </table:table-cell>
        </table:table-row>
        <table:table-row table:style-name="TableRow464">
          <table:table-cell table:style-name="TableCell465">
            <text:p text:style-name="P466">42%</text:p>
          </table:table-cell>
          <table:table-cell table:style-name="TableCell467">
            <text:p text:style-name="P468">44.60%</text:p>
          </table:table-cell>
          <table:table-cell table:style-name="TableCell469">
            <text:p text:style-name="P470">32%</text:p>
          </table:table-cell>
          <table:table-cell table:style-name="TableCell471">
            <text:p text:style-name="P472">69.60%</text:p>
          </table:table-cell>
          <table:table-cell table:style-name="TableCell473">
            <text:p text:style-name="P474">22%</text:p>
          </table:table-cell>
          <table:table-cell table:style-name="TableCell475">
            <text:p text:style-name="P476">74.90%</text:p>
          </table:table-cell>
          <table:table-cell table:style-name="TableCell477">
            <text:p text:style-name="P478">17%</text:p>
          </table:table-cell>
          <table:table-cell table:style-name="TableCell479">
            <text:p text:style-name="P480">76.70%</text:p>
          </table:table-cell>
          <table:table-cell table:style-name="TableCell481">
            <text:p text:style-name="P482">12%</text:p>
          </table:table-cell>
          <table:table-cell table:style-name="TableCell483">
            <text:p text:style-name="P484">70.60%</text:p>
          </table:table-cell>
        </table:table-row>
        <table:table-row table:style-name="TableRow485">
          <table:table-cell table:style-name="TableCell486">
            <text:p text:style-name="P487">41%</text:p>
          </table:table-cell>
          <table:table-cell table:style-name="TableCell488">
            <text:p text:style-name="P489">42.80%</text:p>
          </table:table-cell>
          <table:table-cell table:style-name="TableCell490">
            <text:p text:style-name="P491">31%</text:p>
          </table:table-cell>
          <table:table-cell table:style-name="TableCell492">
            <text:p text:style-name="P493">66.80%</text:p>
          </table:table-cell>
          <table:table-cell table:style-name="TableCell494">
            <text:p text:style-name="P495">21%</text:p>
          </table:table-cell>
          <table:table-cell table:style-name="TableCell496">
            <text:p text:style-name="P497">71.90%</text:p>
          </table:table-cell>
          <table:table-cell table:style-name="TableCell498">
            <text:p text:style-name="P499">16%</text:p>
          </table:table-cell>
          <table:table-cell table:style-name="TableCell500">
            <text:p text:style-name="P501">73.60%</text:p>
          </table:table-cell>
          <table:table-cell table:style-name="TableCell502">
            <text:p text:style-name="P503">11%</text:p>
          </table:table-cell>
          <table:table-cell table:style-name="TableCell504">
            <text:p text:style-name="P505">64.10%</text:p>
          </table:table-cell>
        </table:table-row>
        <table:table-row table:style-name="TableRow506">
          <table:table-cell table:style-name="TableCell507">
            <text:p text:style-name="P508">40%</text:p>
          </table:table-cell>
          <table:table-cell table:style-name="TableCell509">
            <text:p text:style-name="P510">41.00%</text:p>
          </table:table-cell>
          <table:table-cell table:style-name="TableCell511">
            <text:p text:style-name="P512">30%</text:p>
          </table:table-cell>
          <table:table-cell table:style-name="TableCell513">
            <text:p text:style-name="P514">64.00%</text:p>
          </table:table-cell>
          <table:table-cell table:style-name="TableCell515">
            <text:p text:style-name="P516">20%</text:p>
          </table:table-cell>
          <table:table-cell table:style-name="TableCell517">
            <text:p text:style-name="P518">68.90%</text:p>
          </table:table-cell>
          <table:table-cell table:style-name="TableCell519">
            <text:p text:style-name="P520">15%</text:p>
          </table:table-cell>
          <table:table-cell table:style-name="TableCell521">
            <text:p text:style-name="P522">70.50%</text:p>
          </table:table-cell>
          <table:table-cell table:style-name="TableCell523">
            <text:p text:style-name="P524">10%</text:p>
          </table:table-cell>
          <table:table-cell table:style-name="TableCell525">
            <text:p text:style-name="P526">57.60%</text:p>
          </table:table-cell>
        </table:table-row>
        <table:table-row table:style-name="TableRow527">
          <table:table-cell table:style-name="TableCell528">
            <text:p text:style-name="P529">39%</text:p>
          </table:table-cell>
          <table:table-cell table:style-name="TableCell530">
            <text:p text:style-name="P531">39.20%</text:p>
          </table:table-cell>
          <table:table-cell table:style-name="TableCell532">
            <text:p text:style-name="P533">29%</text:p>
          </table:table-cell>
          <table:table-cell table:style-name="TableCell534">
            <text:p text:style-name="P535">61.20%</text:p>
          </table:table-cell>
          <table:table-cell table:style-name="TableCell536">
            <text:p text:style-name="P537">19%</text:p>
          </table:table-cell>
          <table:table-cell table:style-name="TableCell538">
            <text:p text:style-name="P539">65.90%</text:p>
          </table:table-cell>
          <table:table-cell table:style-name="TableCell540">
            <text:p text:style-name="P541">14%</text:p>
          </table:table-cell>
          <table:table-cell table:style-name="TableCell542">
            <text:p text:style-name="P543">67.40%</text:p>
          </table:table-cell>
          <table:table-cell table:style-name="TableCell544" table:number-rows-spanned="5">
            <text:p text:style-name="P545">-</text:p>
          </table:table-cell>
          <table:table-cell table:style-name="TableCell546" table:number-rows-spanned="5">
            <text:p text:style-name="P547">-</text:p>
          </table:table-cell>
        </table:table-row>
        <table:table-row table:style-name="TableRow548">
          <table:table-cell table:style-name="TableCell549">
            <text:p text:style-name="P550">38%</text:p>
          </table:table-cell>
          <table:table-cell table:style-name="TableCell551">
            <text:p text:style-name="P552">37.40%</text:p>
          </table:table-cell>
          <table:table-cell table:style-name="TableCell553">
            <text:p text:style-name="P554">28%</text:p>
          </table:table-cell>
          <table:table-cell table:style-name="TableCell555">
            <text:p text:style-name="P556">58.40%</text:p>
          </table:table-cell>
          <table:table-cell table:style-name="TableCell557">
            <text:p text:style-name="P558">18%</text:p>
          </table:table-cell>
          <table:table-cell table:style-name="TableCell559">
            <text:p text:style-name="P560">62.80%</text:p>
          </table:table-cell>
          <table:table-cell table:style-name="TableCell561">
            <text:p text:style-name="P562">13%</text:p>
          </table:table-cell>
          <table:table-cell table:style-name="TableCell563">
            <text:p text:style-name="P564">64.30%</text:p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37%</text:p>
          </table:table-cell>
          <table:table-cell table:style-name="TableCell570">
            <text:p text:style-name="P571">35.60%</text:p>
          </table:table-cell>
          <table:table-cell table:style-name="TableCell572">
            <text:p text:style-name="P573">27%</text:p>
          </table:table-cell>
          <table:table-cell table:style-name="TableCell574">
            <text:p text:style-name="P575">55.60%</text:p>
          </table:table-cell>
          <table:table-cell table:style-name="TableCell576">
            <text:p text:style-name="P577">17%</text:p>
          </table:table-cell>
          <table:table-cell table:style-name="TableCell578">
            <text:p text:style-name="P579">59.80%</text:p>
          </table:table-cell>
          <table:table-cell table:style-name="TableCell580">
            <text:p text:style-name="P581">12%</text:p>
          </table:table-cell>
          <table:table-cell table:style-name="TableCell582">
            <text:p text:style-name="P583">61.20%</text:p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36%</text:p>
          </table:table-cell>
          <table:table-cell table:style-name="TableCell589">
            <text:p text:style-name="P590">33.80%</text:p>
          </table:table-cell>
          <table:table-cell table:style-name="TableCell591">
            <text:p text:style-name="P592">26%</text:p>
          </table:table-cell>
          <table:table-cell table:style-name="TableCell593">
            <text:p text:style-name="P594">52.80%</text:p>
          </table:table-cell>
          <table:table-cell table:style-name="TableCell595">
            <text:p text:style-name="P596">16%</text:p>
          </table:table-cell>
          <table:table-cell table:style-name="TableCell597">
            <text:p text:style-name="P598">56.80%</text:p>
          </table:table-cell>
          <table:table-cell table:style-name="TableCell599">
            <text:p text:style-name="P600">11%</text:p>
          </table:table-cell>
          <table:table-cell table:style-name="TableCell601">
            <text:p text:style-name="P602">58.10%</text:p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>35%</text:p>
          </table:table-cell>
          <table:table-cell table:style-name="TableCell608">
            <text:p text:style-name="P609">32.00%</text:p>
          </table:table-cell>
          <table:table-cell table:style-name="TableCell610">
            <text:p text:style-name="P611">25%</text:p>
          </table:table-cell>
          <table:table-cell table:style-name="TableCell612">
            <text:p text:style-name="P613">50.00%</text:p>
          </table:table-cell>
          <table:table-cell table:style-name="TableCell614">
            <text:p text:style-name="P615">15%</text:p>
          </table:table-cell>
          <table:table-cell table:style-name="TableCell616">
            <text:p text:style-name="P617">53.80%</text:p>
          </table:table-cell>
          <table:table-cell table:style-name="TableCell618">
            <text:p text:style-name="P619">10%</text:p>
          </table:table-cell>
          <table:table-cell table:style-name="TableCell620">
            <text:p text:style-name="P621">55.00%</text:p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</table:table-row>
      </table:table>
      <text:p text:style-name="P624"><text:span text:style-name="T625">資料來源：</text:span>行政院公報，第024卷第029期，大眾捷運系統建設及周邊土地開發計畫申請與審查作業要點第7點及相關附表。</text:p>
      <text:p text:style-name="P626"><text:span text:style-name="T627">表</text:span><text:span text:style-name="T628">2</text:span><text:span text:style-name="T629">　</text:span><text:span text:style-name="T630">截至108年底工程會列管</text:span><text:span text:style-name="T631">之</text:span><text:span text:style-name="T632">交通部主管23項軌道建設計畫自償性財源</text:span><text:span text:style-name="T633">未達預計目標項數</text:span><text:span text:style-name="T634">及計畫名稱一覽</text:span><text:span text:style-name="T635">表</text:span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</table:table-columns>
        <table:table-header-rows>
          <table:table-row table:style-name="TableRow640">
            <table:table-cell table:style-name="TableCell641">
              <text:p text:style-name="P642">自償性財源別</text:p>
            </table:table-cell>
            <table:table-cell table:style-name="TableCell643">
              <text:p text:style-name="P644">計畫數(<text:span text:style-name="T645">項</text:span><text:span text:style-name="T646">)</text:span></text:p>
            </table:table-cell>
            <table:table-cell table:style-name="TableCell647">
              <text:p text:style-name="P648">計畫名稱</text:p>
            </table:table-cell>
          </table:table-row>
        </table:table-header-rows>
        <table:table-row table:style-name="TableRow649">
          <table:table-cell table:style-name="TableCell650">
            <text:p text:style-name="表格內文14行高">票箱收入</text:p>
          </table:table-cell>
          <table:table-cell table:style-name="TableCell651">
            <text:p text:style-name="P652">6</text:p>
          </table:table-cell>
          <table:table-cell table:style-name="TableCell653">
            <text:p text:style-name="P654">臺北都會區捷運新莊蘆洲支線、臺北都會區大眾捷運系統工程計畫信義線、臺北都會區捷運松山線、臺北捷運系統環狀線(第1階段路線)、桃園機場捷運、高雄輕軌環狀線（部分通車）。</text:p>
          </table:table-cell>
        </table:table-row>
        <table:table-row table:style-name="TableRow655">
          <table:table-cell table:style-name="TableCell656">
            <text:p text:style-name="表格內文14行高">土地開發收益</text:p>
          </table:table-cell>
          <table:table-cell table:style-name="TableCell657">
            <text:p text:style-name="P658">8</text:p>
          </table:table-cell>
          <table:table-cell table:style-name="TableCell659">
            <text:p text:style-name="P660">臺北都會區捷運新莊蘆洲支線、臺北捷運系統環狀線(第1階段路線)、臺中都會區大眾捷運系統烏日文心北屯線建設計畫、淡海輕軌、高雄鐵路地下化(含左營及鳳山)、高雄輕軌環狀線（部分通車）、高雄都會區捷運岡山路竹延伸線(第1階段)、臺鐵高雄─屏東潮州捷運化建設計畫。</text:p>
          </table:table-cell>
        </table:table-row>
        <table:table-row table:style-name="TableRow661">
          <table:table-cell table:style-name="TableCell662">
            <text:p text:style-name="表格內文14行高">租稅增額</text:p>
          </table:table-cell>
          <table:table-cell table:style-name="TableCell663">
            <text:p text:style-name="P664">10</text:p>
          </table:table-cell>
          <table:table-cell table:style-name="TableCell665">
            <text:p text:style-name="P666">淡海輕軌、高雄鐵路地下化(含左營及鳳山)、臺中都會區鐵路高架捷運化計畫、臺北都會區捷運萬大中和樹林線(第1階段)、臺北都會區大眾捷運系統三鶯線建設計畫、臺北都會區大眾捷運系統工程計畫─信義線向東延伸段規劃報告及周邊土地發展計畫、安坑輕軌運輸系統計畫、臺北都會區捷運萬大中和樹林線(第2期工程)、桃園都會區大眾捷運系統航空城捷運線暨土地整合發展計畫、員林市區鐵路高架化計畫。</text:p>
          </table:table-cell>
        </table:table-row>
        <table:table-row table:style-name="TableRow667">
          <table:table-cell table:style-name="TableCell668">
            <text:p text:style-name="表格內文14行高">其他（含附屬事業收入、增額容積等）</text:p>
          </table:table-cell>
          <table:table-cell table:style-name="TableCell669">
            <text:p text:style-name="P670">7</text:p>
          </table:table-cell>
          <table:table-cell table:style-name="TableCell671">
            <text:p text:style-name="P672">臺北都會區大眾捷運系統工程計畫信義線、臺北都會區捷運松山線、臺北捷運系統環狀線(第1階段路線)、淡海輕軌、高雄鐵路地下化(含左營及鳳山)、臺中都會區鐵路高架捷運化計畫、安坑輕軌運輸系統計畫。</text:p>
          </table:table-cell>
        </table:table-row>
        <table:table-row table:style-name="TableRow673">
          <table:table-cell table:style-name="TableCell674" table:number-columns-spanned="3">
            <text:p text:style-name="表格內文14行高">整體自償性財源實際收入未達預計目標者共17項。</text:p>
          </table:table-cell>
          <table:covered-table-cell/>
          <table:covered-table-cell/>
        </table:table-row>
      </table:table>
      <text:p text:style-name="P675"><text:span text:style-name="T676">資料來源：</text:span>108<text:span text:style-name="T677">年度中央政府總決算暨附屬單位決算及綜計表審核報告第乙468頁表21；本報告整理。</text:span></text:p>
      <text:p text:style-name="姓名及分機"><text:bookmark-end text:name="_Toc281290052"/><text:bookmark-end text:name="_Toc510430404"/>(<text:span text:style-name="T678">分機：8669</text:span><text:s/><text:span text:style-name="T679">馮于容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失業率與反映實際狀況之探討</dc:title>
    <dc:subject/>
    <meta:initial-creator>立法院</meta:initial-creator>
    <dc:creator>Windows 使用者</dc:creator>
    <meta:creation-date>2020-09-17T03:25:00Z</meta:creation-date>
    <dc:date>2020-09-17T03:25:00Z</dc:date>
    <meta:print-date>2020-09-02T07:58:00Z</meta:print-date>
    <meta:template xlink:href="預算中心範本.dot" xlink:type="simple"/>
    <meta:editing-cycles>2</meta:editing-cycles>
    <meta:editing-duration>PT0S</meta:editing-duration>
    <meta:document-statistic meta:page-count="4" meta:paragraph-count="6" meta:word-count="494" meta:character-count="3307" meta:row-count="23" meta:non-whitespace-character-count="2819"/>
  </office:meta>
</office:document-meta>
</file>