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language-asian="zh" style:country-asian="HK"/>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註腳參照"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E0" style:family="paragraph">
      <style:paragraph-properties fo:margin-left="0.9833in" fo:text-indent="-0.1965in">
        <style:tab-stops/>
      </style:paragraph-properties>
    </style:style>
    <style:style style:name="T20" style:parent-style-name="預設段落字型" style:family="text">
      <style:text-properties fo:font-weight="bold" style:font-weight-asian="bold"/>
    </style:style>
    <style:style style:name="P21" style:parent-style-name="E0" style:family="paragraph">
      <style:paragraph-properties fo:margin-left="0.9833in" fo:text-indent="-0.1965in">
        <style:tab-stops/>
      </style:paragraph-properties>
    </style:style>
    <style:style style:name="T22" style:parent-style-name="預設段落字型" style:family="text">
      <style:text-properties fo:font-weight="bold" style:font-weight-asian="bold"/>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style:snap-to-layout-grid="false" fo:margin-left="0.3937in" fo:text-indent="-0.3937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ableColumn40" style:family="table-column">
      <style:table-column-properties style:column-width="0.884in"/>
    </style:style>
    <style:style style:name="TableColumn41" style:family="table-column">
      <style:table-column-properties style:column-width="0.7493in"/>
    </style:style>
    <style:style style:name="TableColumn42" style:family="table-column">
      <style:table-column-properties style:column-width="0.8277in"/>
    </style:style>
    <style:style style:name="TableColumn43" style:family="table-column">
      <style:table-column-properties style:column-width="0.7875in"/>
    </style:style>
    <style:style style:name="TableColumn44" style:family="table-column">
      <style:table-column-properties style:column-width="0.7875in"/>
    </style:style>
    <style:style style:name="TableColumn45" style:family="table-column">
      <style:table-column-properties style:column-width="0.7659in"/>
    </style:style>
    <style:style style:name="TableColumn46" style:family="table-column">
      <style:table-column-properties style:column-width="1.118in"/>
    </style:style>
    <style:style style:name="Table39" style:family="table">
      <style:table-properties style:width="5.9201in" fo:margin-left="0.075in" table:align="left"/>
    </style:style>
    <style:style style:name="TableRow47" style:family="table-row">
      <style:table-row-properties style:min-row-height="0.0138in"/>
    </style:style>
    <style:style style:name="TableCell4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in" fo:padding-bottom="0in" fo:padding-right="0in"/>
    </style:style>
    <style:style style:name="P55" style:parent-style-name="表格內文14行高" style:family="paragraph">
      <style:paragraph-properties fo:text-align="center"/>
    </style:style>
    <style:style style:name="TableRow56" style:family="table-row">
      <style:table-row-properties style:min-row-height="0.0138in"/>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62" style:parent-style-name="表格內文14行高" style:family="paragraph">
      <style:paragraph-properties fo:text-align="center"/>
    </style:style>
    <style:style style:name="P63" style:parent-style-name="表格內文14行高" style:family="paragraph">
      <style:paragraph-properties fo:text-align="center"/>
    </style:style>
    <style:style style:name="TableRow64" style:family="table-row">
      <style:table-row-properties style:min-row-height="0.0138in"/>
    </style:style>
    <style:style style:name="P65" style:parent-style-name="表格內文14行高" style:family="paragraph">
      <style:paragraph-properties fo:text-align="center"/>
    </style:style>
    <style:style style:name="TableCell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P68" style:parent-style-name="表格內文14行高" style:family="paragraph">
      <style:paragraph-properties fo:text-align="center"/>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P71" style:parent-style-name="表格內文14行高" style:family="paragraph">
      <style:paragraph-properties fo:text-align="center"/>
    </style:style>
    <style:style style:name="TableCell7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3" style:parent-style-name="表格內文14行高" style:family="paragraph">
      <style:paragraph-properties fo:text-align="center"/>
    </style:style>
    <style:style style:name="P74" style:parent-style-name="表格內文14行高" style:family="paragraph">
      <style:paragraph-properties fo:text-align="center"/>
    </style:style>
    <style:style style:name="TableCell7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in" fo:padding-bottom="0in" fo:padding-right="0in"/>
    </style:style>
    <style:style style:name="P76" style:parent-style-name="表格內文14行高" style:family="paragraph">
      <style:paragraph-properties fo:text-align="center"/>
    </style:style>
    <style:style style:name="P77" style:parent-style-name="表格內文14行高" style:family="paragraph">
      <style:paragraph-properties fo:text-align="center"/>
    </style:style>
    <style:style style:name="TableCell7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P80" style:parent-style-name="表格內文14行高" style:family="paragraph">
      <style:paragraph-properties fo:text-align="center"/>
    </style:style>
    <style:style style:name="TableCell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P83" style:parent-style-name="表格內文14行高" style:family="paragraph">
      <style:paragraph-properties fo:text-align="center"/>
    </style:style>
    <style:style style:name="TableRow84" style:family="table-row">
      <style:table-row-properties style:min-row-height="0.0138in"/>
    </style:style>
    <style:style style:name="TableCell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2" style:parent-style-name="表格內文14行高" style:family="paragraph">
      <style:paragraph-properties fo:text-align="center"/>
    </style:style>
    <style:style style:name="TableCell9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94" style:parent-style-name="表格內文14行高" style:family="paragraph">
      <style:paragraph-properties fo:text-align="center"/>
    </style:style>
    <style:style style:name="TableCell95"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Row99" style:family="table-row">
      <style:table-row-properties style:min-row-height="0.0138in"/>
    </style:style>
    <style:style style:name="TableCell1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P104" style:parent-style-name="表格內文14行高" style:family="paragraph">
      <style:paragraph-properties fo:text-align="center"/>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08" style:parent-style-name="表格內文14行高" style:family="paragraph">
      <style:paragraph-properties fo:text-align="center"/>
    </style:style>
    <style:style style:name="TableCell10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in" fo:padding-bottom="0in" fo:padding-right="0in"/>
    </style:style>
    <style:style style:name="P110" style:parent-style-name="表格內文14行高" style:family="paragraph">
      <style:paragraph-properties fo:text-align="center"/>
    </style:style>
    <style:style style:name="TableCell11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P113" style:parent-style-name="表格內文14行高" style:family="paragraph">
      <style:paragraph-properties fo:text-align="center"/>
    </style:style>
    <style:style style:name="TableCell1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P116" style:parent-style-name="表格內文14行高" style:family="paragraph">
      <style:paragraph-properties fo:margin-left="0.6513in" fo:text-indent="-0.6416in">
        <style:tab-stops/>
      </style:paragraph-properties>
    </style:style>
    <style:style style:name="P117" style:parent-style-name="內文" style:family="paragraph">
      <style:paragraph-properties style:snap-to-layout-grid="false" fo:line-height="0.1944in" fo:margin-left="0.9916in" fo:text-indent="-0.1555in">
        <style:tab-stops/>
      </style:paragraph-properties>
      <style:text-properties fo:font-size="12pt" style:font-size-asian="12pt"/>
    </style:style>
    <style:style style:name="P118" style:parent-style-name="內文" style:family="paragraph">
      <style:paragraph-properties style:snap-to-layout-grid="false" fo:line-height="0.1944in" fo:margin-left="0.9916in" fo:text-indent="-0.1555in">
        <style:tab-stops/>
      </style:paragraph-properties>
      <style:text-properties fo:font-size="12pt" style:font-size-asian="12pt"/>
    </style:style>
    <style:style style:name="P119" style:parent-style-name="表格內文14行高" style:family="paragraph">
      <style:paragraph-properties fo:margin-left="0.6513in" fo:text-indent="-0.6416in">
        <style:tab-stops/>
      </style:paragraph-properties>
    </style:style>
    <style:style style:name="T120" style:parent-style-name="預設段落字型" style:family="text">
      <style:text-properties fo:letter-spacing="-0.0069in"/>
    </style:style>
    <style:style style:name="P121" style:parent-style-name="內文" style:family="paragraph">
      <style:paragraph-properties style:snap-to-layout-grid="false" fo:margin-left="0.3937in" fo:text-indent="-0.3937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ableColumn130" style:family="table-column">
      <style:table-column-properties style:column-width="0.8784in"/>
    </style:style>
    <style:style style:name="TableColumn131" style:family="table-column">
      <style:table-column-properties style:column-width="1.6715in"/>
    </style:style>
    <style:style style:name="TableColumn132" style:family="table-column">
      <style:table-column-properties style:column-width="1.6722in"/>
    </style:style>
    <style:style style:name="TableColumn133" style:family="table-column">
      <style:table-column-properties style:column-width="1.6722in"/>
    </style:style>
    <style:style style:name="Table129" style:family="table">
      <style:table-properties style:width="5.8944in" fo:margin-left="0in" table:align="center"/>
    </style:style>
    <style:style style:name="TableRow134" style:family="table-row">
      <style:table-row-properties style:min-row-height="0.0138in"/>
    </style:style>
    <style:style style:name="TableCell13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P139" style:parent-style-name="表格內文14行高" style:family="paragraph">
      <style:paragraph-properties fo:text-align="center"/>
    </style:style>
    <style:style style:name="TableCell140"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208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P144" style:parent-style-name="表格內文14行高" style:family="paragraph">
      <style:paragraph-properties fo:text-align="center"/>
    </style:style>
    <style:style style:name="TableRow145" style:family="table-row">
      <style:table-row-properties style:min-row-height="0.0138in"/>
    </style:style>
    <style:style style:name="TableCell1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style:line-break="normal" fo:text-align="center"/>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style:line-break="normal" fo:text-align="center"/>
    </style:style>
    <style:style style:name="TableRow163" style:family="table-row">
      <style:table-row-properties style:min-row-height="0.0138in"/>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style:line-break="normal" fo:text-align="center"/>
    </style:style>
    <style:style style:name="TableRow172" style:family="table-row">
      <style:table-row-properties style:min-row-height="0.0138in"/>
    </style:style>
    <style:style style:name="TableCell1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80" style:parent-style-name="表格內文14行高" style:family="paragraph">
      <style:paragraph-properties style:line-break="normal" fo:text-align="center"/>
    </style:style>
    <style:style style:name="P181" style:parent-style-name="表格內文14行高" style:family="paragraph">
      <style:paragraph-properties fo:margin-left="0.6513in" fo:text-indent="-0.6416in">
        <style:tab-stops/>
      </style:paragraph-properties>
    </style:style>
    <style:style style:name="P182" style:parent-style-name="內文" style:family="paragraph">
      <style:paragraph-properties style:snap-to-layout-grid="false" fo:line-height="0.1944in" fo:margin-left="0.9916in" fo:text-indent="-0.1555in">
        <style:tab-stops/>
      </style:paragraph-properties>
      <style:text-properties fo:font-size="12pt" style:font-size-asian="12pt"/>
    </style:style>
    <style:style style:name="P183" style:parent-style-name="內文" style:family="paragraph">
      <style:paragraph-properties style:snap-to-layout-grid="false" fo:line-height="0.1944in" fo:margin-left="0.9916in" fo:text-indent="-0.1555in">
        <style:tab-stops/>
      </style:paragraph-properties>
      <style:text-properties fo:font-size="12pt" style:font-size-asian="12pt"/>
    </style:style>
    <style:style style:name="P184" style:parent-style-name="表格內文14行高" style:family="paragraph">
      <style:paragraph-properties fo:margin-left="0.6513in" fo:text-indent="-0.6416in">
        <style:tab-stops/>
      </style:paragraph-properties>
    </style:style>
    <style:style style:name="T185" style:parent-style-name="預設段落字型" style:family="text">
      <style:text-properties fo:letter-spacing="-0.0069in"/>
    </style:style>
    <style:style style:name="P186" style:parent-style-name="一二三" style:family="paragraph">
      <style:paragraph-properties fo:margin-left="0.5895in" fo:text-indent="-0.1965in">
        <style:tab-stops/>
      </style:paragraph-properties>
      <style:text-properties fo:font-weight="bold" style:font-weight-asian="bold"/>
    </style:style>
    <style:style style:name="P187" style:parent-style-name="E" style:family="paragraph">
      <style:paragraph-properties fo:margin-left="0.7868in" fo:text-indent="-0.1965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P191" style:parent-style-name="E" style:family="paragraph">
      <style:paragraph-properties fo:margin-left="0.7868in" fo:text-indent="-0.1965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P195" style:parent-style-name="一二三" style:family="paragraph">
      <style:paragraph-properties fo:margin-left="0.5895in" fo:text-indent="-0.1965in">
        <style:tab-stops/>
      </style:paragraph-properties>
      <style:text-properties fo:font-weight="bold" style:font-weight-asian="bold"/>
    </style:style>
    <style:style style:name="P196" style:parent-style-name="一下內文縮2" style:family="paragraph">
      <style:paragraph-properties fo:margin-left="0.5902in" fo:text-indent="0.393in">
        <style:tab-stops/>
      </style:paragraph-properties>
    </style:style>
    <style:style style:name="P197" style:parent-style-name="一下內文縮2" style:family="paragraph">
      <style:paragraph-properties fo:margin-left="0.5902in" fo:text-indent="0.393in">
        <style:tab-stops/>
      </style:paragraph-properties>
    </style:style>
    <style:style style:name="P198" style:parent-style-name="內文" style:family="paragraph">
      <style:paragraph-properties fo:margin-left="0.393in" fo:text-indent="0.393in">
        <style:tab-stops/>
      </style:paragraph-properties>
    </style:style>
    <style:style style:name="T199" style:parent-style-name="預設段落字型" style:family="text">
      <style:text-properties style:language-asian="zh" style:country-asian="HK"/>
    </style:style>
    <style:style style:name="P200" style:parent-style-name="內文" style:family="paragraph">
      <style:paragraph-properties fo:text-align="end" fo:margin-left="0.393in" fo:text-indent="0.393in">
        <style:tab-stops/>
      </style:paragraph-properties>
    </style:style>
    <style:style style:name="T201" style:parent-style-name="預設段落字型" style:family="text">
      <style:text-properties fo:font-size="12pt" style:font-size-asian="12pt" style:font-size-complex="12pt"/>
    </style:style>
  </office:automatic-styles>
  <office:body>
    <office:text text:use-soft-page-breaks="true">
      <text:p text:style-name="P1"><text:bookmark-start text:name="_Toc281290052"/><text:bookmark-start text:name="_Toc510430404"/><text:bookmark-start text:name="_Toc12266745"/>四四、為促進鐵道產業國產化，政府相關部門允宜<text:bookmark-end text:name="_Toc12266745"/>兼顧鐵道履約品質及技術能力，持續推動相關措施，以營造有利國產化環境</text:p>
      <text:p text:style-name="P4">110年度中央政府「公共建設計畫－交通建設」之軌道<text:span text:style-name="註腳參照"><text:note text:note-class="footnote" text:id="_ftn0"><text:note-citation>1</text:note-citation><text:note-body><text:p text:style-name="註腳文字"><text:s/>軌道建設、軌道產業等範圍涉及鐵路、大眾捷運及輕軌運輸之軌道、車輛、號誌通訊、電力等系統，不限於軌道系統，因此目前多改稱鐵道建設、鐵道產業等，以免誤解為狹義之軌道系統。惟預算書、機關提供資料(含專有名詞之引用)之部分用語仍採用軌道，爰本報告配合預算書及機關資料引用軌道、鐵道等用語，均指廣義之定義。</text:p></text:note-body></text:note></text:span>運輸共編列431億餘元，包括總預算243億餘元、前瞻特別預算170億餘元及營業基金17億餘元<text:span text:style-name="註腳參照"><text:note text:note-class="footnote" text:id="_ftn1"><text:note-citation>2</text:note-citation><text:note-body><text:p text:style-name="註腳文字"><text:s/>109年度以前，中央政府總預算案總說明之交通建設預算分配情形細分至次類別，包括公路、軌道運輸、航空、港埠及觀光，惟110年度僅揭露交通建設整體預算分配情形。本報告軌道運輸之資料係由交通部提供。</text:p></text:note-body></text:note></text:span>。政府於推動鐵道建設之<text:span text:style-name="T5">際</text:span>，同時思考建立鐵道系統技術自主能力及鐵道產業發展等課題，爰成立「軌道產業推動會報」，於107年3月5日首次開會，研商鐵道產業推動政策、供應鏈與需求端間之媒合關鍵績效指標及推動期程等<text:span text:style-name="註腳參照"><text:note text:note-class="footnote" text:id="_ftn2"><text:note-citation>3</text:note-citation><text:note-body><text:p text:style-name="註腳文字"><text:s/>由交通部會同經濟部與行政院公共工程委員會等單位成立，迄109年8月止，業召開4次推動會報及9次工作小組會議。</text:p></text:note-body></text:note></text:span>。經查：</text:p>
      <text:p text:style-name="P6">(一)鐵道產業關鍵指標及目標值之研訂</text:p>
      <text:p text:style-name="P7">行政院於107年3月15日召開「加速投資臺灣專案會議第9次會議」，由交通部會同經濟部等提報鐵道產業興建及維修關鍵績效指標(KPI)。國內鐵道分為高鐵、臺鐵、捷運及輕軌4大系統，<text:span text:style-name="T8">基於</text:span>國內廠商已具臺鐵通勤電聯車及輕軌部分系統之參與設計及產製能力，而高鐵及捷運則尚無完整技術能力及產業鏈<text:span text:style-name="T9">之考量下</text:span>，配合前瞻計畫推動、各地輕軌建設需求及國內產業優勢項目，以臺鐵通勤電聯車、輕軌車輛為現階段優先發展重點，臺鐵城際電聯車、捷運電聯車、高鐵車輛現階段以維修備品國產化為優先發展目標<text:span text:style-name="註腳參照"><text:note text:note-class="footnote" text:id="_ftn3"><text:note-citation>4</text:note-citation><text:note-body><text:p text:style-name="註腳文字"><text:s/>整理自107年3月15日「加速投資臺灣專案會議第9次會議－軌道產業興建及維修關鍵績效指標」交通部簡報。</text:p></text:note-body></text:note></text:span>，相關KPI及目標值如下：</text:p>
      <text:soft-page-break/>
      <text:p text:style-name="P10"><text:span text:style-name="T11">1.</text:span><text:span text:style-name="T12">興建</text:span><text:span text:style-name="T13">KPI</text:span><text:span text:style-name="T14">－</text:span><text:span text:style-name="T15">國產化</text:span><text:span text:style-name="T16">比率</text:span><text:span text:style-name="T17"><text:note text:note-class="footnote" text:id="_ftn4"><text:note-citation>5</text:note-citation><text:note-body><text:p text:style-name="註腳文字"><text:s/>興建國產化KPI，係以鐵道營運機構所購置鐵道車輛之國產化產製比率，評估鐵道產業興建部分之推動成效。以下所稱興建，均指鐵道購車。</text:p></text:note-body></text:note></text:span>(詳表1)<text:span text:style-name="T18">：</text:span></text:p>
      <text:p text:style-name="P19"><text:span text:style-name="T20">(1)臺鐵通勤電聯車：</text:span>以臺鐵EMU800實際之國產化比率52%推估，預計111年達62%、115年達70%。</text:p>
      <text:p text:style-name="P21"><text:span text:style-name="T22">(2)輕軌車輛：</text:span>以淡海輕軌實際之國產化比率21.5%推估，預計111年達50%、115年達70%。</text:p>
      <text:p text:style-name="P23"><text:span text:style-name="T24">2.</text:span><text:span text:style-name="T25">維修</text:span><text:span text:style-name="T26">KPI</text:span><text:span text:style-name="T27">－</text:span><text:span text:style-name="T28">國產化</text:span><text:span text:style-name="T29">比率</text:span>(詳表2)<text:span text:style-name="T30">：</text:span>以106年維修國產化比率高鐵公司15%、臺鐵局35%、臺北捷運公司15%及高雄捷運公司15%推估，預計115年維修國產化比率高鐵公司達30%、臺鐵局42%、臺北捷運公司24%及高雄捷運公司23%。</text:p>
      <text:p text:style-name="P31"><text:span text:style-name="T32">表1</text:span><text:span text:style-name="T33"><text:s text:c="2"/></text:span><text:span text:style-name="T34">興建KPI</text:span><text:span text:style-name="T35">－</text:span><text:span text:style-name="T36">國產化</text:span><text:span text:style-name="T37">比率</text:span><text:span text:style-name="T38">目標值及現況</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3">
              <text:p text:style-name="P49">項目</text:p>
            </table:table-cell>
            <table:table-cell table:style-name="TableCell50" table:number-columns-spanned="2" table:number-rows-spanned="2">
              <text:p text:style-name="P51">目標值設定依據</text:p>
            </table:table-cell>
            <table:covered-table-cell/>
            <table:table-cell table:style-name="TableCell52" table:number-columns-spanned="2">
              <text:p text:style-name="P53">目標值</text:p>
            </table:table-cell>
            <table:covered-table-cell/>
            <table:table-cell table:style-name="TableCell54" table:number-columns-spanned="2" table:number-rows-spanned="2">
              <text:p text:style-name="P55">現況(109年7月)</text:p>
            </table:table-cell>
            <table:covered-table-cell/>
          </table:table-row>
          <table:table-row table:style-name="TableRow56">
            <table:covered-table-cell>
              <text:p text:style-name="P57"/>
            </table:covered-table-cell>
            <table:covered-table-cell>
              <text:p text:style-name="P58"/>
            </table:covered-table-cell>
            <table:covered-table-cell/>
            <table:table-cell table:style-name="TableCell59">
              <text:p text:style-name="P60">111年</text:p>
            </table:table-cell>
            <table:table-cell table:style-name="TableCell61">
              <text:p text:style-name="P62">115年</text:p>
            </table:table-cell>
            <table:covered-table-cell>
              <text:p text:style-name="P63"/>
            </table:covered-table-cell>
            <table:covered-table-cell/>
          </table:table-row>
          <table:table-row table:style-name="TableRow64">
            <table:covered-table-cell>
              <text:p text:style-name="P65"/>
            </table:covered-table-cell>
            <table:table-cell table:style-name="TableCell66">
              <text:p text:style-name="P67">車型/</text:p>
              <text:p text:style-name="P68">系統</text:p>
            </table:table-cell>
            <table:table-cell table:style-name="TableCell69">
              <text:p text:style-name="P70">國產化</text:p>
              <text:p text:style-name="P71">比率</text:p>
            </table:table-cell>
            <table:table-cell table:style-name="TableCell72">
              <text:p text:style-name="P73">國產化</text:p>
              <text:p text:style-name="P74">比率</text:p>
            </table:table-cell>
            <table:table-cell table:style-name="TableCell75">
              <text:p text:style-name="P76">國產化</text:p>
              <text:p text:style-name="P77">比率</text:p>
            </table:table-cell>
            <table:table-cell table:style-name="TableCell78">
              <text:p text:style-name="P79">車型/</text:p>
              <text:p text:style-name="P80">系統</text:p>
            </table:table-cell>
            <table:table-cell table:style-name="TableCell81">
              <text:p text:style-name="P82">國產化</text:p>
              <text:p text:style-name="P83">比率</text:p>
            </table:table-cell>
          </table:table-row>
        </table:table-header-rows>
        <table:table-row table:style-name="TableRow84">
          <table:table-cell table:style-name="TableCell85">
            <text:p text:style-name="P86">臺鐵通勤電聯車</text:p>
          </table:table-cell>
          <table:table-cell table:style-name="TableCell87">
            <text:p text:style-name="P88">EMU800</text:p>
          </table:table-cell>
          <table:table-cell table:style-name="TableCell89">
            <text:p text:style-name="P90">52.0%</text:p>
          </table:table-cell>
          <table:table-cell table:style-name="TableCell91">
            <text:p text:style-name="P92">62%</text:p>
          </table:table-cell>
          <table:table-cell table:style-name="TableCell93">
            <text:p text:style-name="P94">70%</text:p>
          </table:table-cell>
          <table:table-cell table:style-name="TableCell95">
            <text:p text:style-name="P96">EMU900</text:p>
          </table:table-cell>
          <table:table-cell table:style-name="TableCell97">
            <text:p text:style-name="P98">尚未定案(初估8%-10%)</text:p>
          </table:table-cell>
        </table:table-row>
        <table:table-row table:style-name="TableRow99">
          <table:table-cell table:style-name="TableCell100">
            <text:p text:style-name="P101">輕軌車輛</text:p>
          </table:table-cell>
          <table:table-cell table:style-name="TableCell102">
            <text:p text:style-name="P103">淡海</text:p>
            <text:p text:style-name="P104">輕軌</text:p>
          </table:table-cell>
          <table:table-cell table:style-name="TableCell105">
            <text:p text:style-name="P106">21.5%</text:p>
          </table:table-cell>
          <table:table-cell table:style-name="TableCell107">
            <text:p text:style-name="P108">50%</text:p>
          </table:table-cell>
          <table:table-cell table:style-name="TableCell109">
            <text:p text:style-name="P110">70%</text:p>
          </table:table-cell>
          <table:table-cell table:style-name="TableCell111">
            <text:p text:style-name="P112">安坑</text:p>
            <text:p text:style-name="P113">輕軌</text:p>
          </table:table-cell>
          <table:table-cell table:style-name="TableCell114">
            <text:p text:style-name="P115">尚未定案(初估41.9%)</text:p>
          </table:table-cell>
        </table:table-row>
      </table:table>
      <text:p text:style-name="P116">說 <text:s text:c="3"/>明：1.興建國產化比率=向國內廠商採購設備零組件金額/車輛採購金額。</text:p>
      <text:p text:style-name="P117">2.國產化產品依「原產地證明書及加工證明書管理辦法」第5條對於原產地之定義，另於國內已完成重要製程或提供勞務服務之部分亦納為國產化產品認定範圍。</text:p>
      <text:p text:style-name="P118">3.目標值設定依據係依以往採購之臺鐵通勤電聯車、輕軌車輛之國產化比率為基礎，臺鐵通勤電聯車EMU800交通部未提供採購契約簽訂日，淡海輕軌係103年12月簽訂採購契約。</text:p>
      <text:p text:style-name="P119">資料來源：<text:span text:style-name="T120">交通部。</text:span></text:p>
      <text:p text:style-name="P121"><text:span text:style-name="T122">表2</text:span><text:span text:style-name="T123"><text:s text:c="2"/></text:span><text:span text:style-name="T124">維修KPI</text:span><text:span text:style-name="T125">－</text:span><text:span text:style-name="T126">國產化</text:span><text:span text:style-name="T127">比率</text:span><text:span text:style-name="T128">目標值及現況</text:span></text:p>
      <table:table table:style-name="Table129">
        <table:table-columns>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系統</text:p>
            </table:table-cell>
            <table:table-cell table:style-name="TableCell137">
              <text:p text:style-name="P138">目標值設定依據</text:p>
              <text:p text:style-name="P139">(106年度)</text:p>
            </table:table-cell>
            <table:table-cell table:style-name="TableCell140">
              <text:p text:style-name="P141">目標值(115年)</text:p>
            </table:table-cell>
            <table:table-cell table:style-name="TableCell142">
              <text:p text:style-name="P143">108年度</text:p>
              <text:p text:style-name="P144">現況/ 目標值</text:p>
            </table:table-cell>
          </table:table-row>
        </table:table-header-rows>
        <table:table-row table:style-name="TableRow145">
          <table:table-cell table:style-name="TableCell146">
            <text:p text:style-name="P147">高鐵</text:p>
          </table:table-cell>
          <table:table-cell table:style-name="TableCell148">
            <text:p text:style-name="P149">15%</text:p>
          </table:table-cell>
          <table:table-cell table:style-name="TableCell150">
            <text:p text:style-name="P151">30%</text:p>
          </table:table-cell>
          <table:table-cell table:style-name="TableCell152">
            <text:p text:style-name="P153">29.57%/ 21%</text:p>
          </table:table-cell>
        </table:table-row>
        <table:table-row table:style-name="TableRow154">
          <table:table-cell table:style-name="TableCell155">
            <text:p text:style-name="P156">臺鐵</text:p>
          </table:table-cell>
          <table:table-cell table:style-name="TableCell157">
            <text:p text:style-name="P158">35%</text:p>
          </table:table-cell>
          <table:table-cell table:style-name="TableCell159">
            <text:p text:style-name="P160">42%</text:p>
          </table:table-cell>
          <table:table-cell table:style-name="TableCell161">
            <text:p text:style-name="P162">35.91%/ 36%</text:p>
          </table:table-cell>
        </table:table-row>
        <table:table-row table:style-name="TableRow163">
          <table:table-cell table:style-name="TableCell164">
            <text:p text:style-name="P165">北捷</text:p>
          </table:table-cell>
          <table:table-cell table:style-name="TableCell166">
            <text:p text:style-name="P167">15%</text:p>
          </table:table-cell>
          <table:table-cell table:style-name="TableCell168">
            <text:p text:style-name="P169">24%</text:p>
          </table:table-cell>
          <table:table-cell table:style-name="TableCell170">
            <text:p text:style-name="P171">21.08%/ 19%</text:p>
          </table:table-cell>
        </table:table-row>
        <table:table-row table:style-name="TableRow172">
          <table:table-cell table:style-name="TableCell173">
            <text:p text:style-name="P174">高捷</text:p>
          </table:table-cell>
          <table:table-cell table:style-name="TableCell175">
            <text:p text:style-name="P176">15%</text:p>
          </table:table-cell>
          <table:table-cell table:style-name="TableCell177">
            <text:p text:style-name="P178">23%</text:p>
          </table:table-cell>
          <table:table-cell table:style-name="TableCell179">
            <text:p text:style-name="P180">15.67%/ 22%</text:p>
          </table:table-cell>
        </table:table-row>
      </table:table>
      <text:p text:style-name="P181">說 <text:s text:c="3"/>明：1.維修國產化比率=向國內廠商採購金額/年度維修零組件採購金額。</text:p>
      <text:soft-page-break/>
      <text:p text:style-name="P182">2.國產化產品依「原產地證明書及加工證明書管理辦法」第5條對於原產地之定義，另於國內已完成重要製程或提供勞務服務之部分亦納為國產化產品認定範圍。</text:p>
      <text:p text:style-name="P183">3.鐵道設備維修具週期性，若遇檢修週期及系統更新等涉及安全、系統整合等因素，須洽原廠採購易致該年度維修KPI降低，爰維修KPI係具波動性，各年度設目標值以利控管，惟長期仍朝增加趨勢發展。</text:p>
      <text:p text:style-name="P184">資料來源：<text:span text:style-name="T185">交通部。</text:span></text:p>
      <text:p text:style-name="P186">(二)鐵道產業KPI達成情形</text:p>
      <text:p text:style-name="P187"><text:span text:style-name="T188">1.</text:span><text:span text:style-name="T189">興建</text:span><text:span text:style-name="T190">KPI</text:span>(詳表1)：依108年6月28日軌道產業推動會報第4次會議結論，臺鐵購車案已由外商得標，初估國產化比率為8%至10%，無法達成原訂通勤電聯車62%至70%之目標；安坑輕軌於106年2月決標，國產化比率初估41.9%，較以往淡海輕軌之21.5%大幅提升，惟國產化比率之提升不一定隨時間呈線性成長，容待持續提升，俾於111年達50%之目標。</text:p>
      <text:p text:style-name="P191"><text:span text:style-name="T192">2.</text:span><text:span text:style-name="T193">維修</text:span><text:span text:style-name="T194">KPI</text:span>(詳表2)：108年度各機構維修零組件國產化比率分別為高鐵公司29.57%、臺鐵局35.91%、臺北捷運公司21.08%及高雄捷運公司15.67%，均較106年度提升，惟高雄捷運公司因部分維修備品未能尋獲國內廠商供應，致未能達成108年度預期維修國產化目標(22%)。</text:p>
      <text:p text:style-name="P195">(三)交通部及鐵道局陸續研擬及推動相關措施，以增加國內廠商參與鐵道產業之商機</text:p>
      <text:p text:style-name="P196">臺鐵近期購車案由外商得標，短期內暫無購車計畫，故現階段以提升新購輕軌車輛及各鐵道系統維修之國產化比率為優先發展重點。交通部及鐵道局於108、109年度陸續研擬及推動相關措施，以增加國內廠商參與鐵道產業之商機，包括頒布「輕軌系統採購作業指引」及成立溝通平台，供地方政府辦理輕軌系統建設參採，並研擬「臺鐵車輛等機電系統採購招標配套措施」，作為臺鐵局後續辦理機電系統採購招標作業納入相關鐵道產業國產化政策之參據；彙整維修備品國產化項目及供應商資<text:soft-page-break/>料予各鐵道營運機構參考，並請各營運機構於官方網頁新增國產化商機之專頁，以促進鐵道系統維修之供需媒合。</text:p>
      <text:p text:style-name="P197">此外，為推動鐵道技術研發，行政院109年2月7日同意設立鐵道發展基金，後續將建立鐵道產業發展補助機制，提供補助資源鼓勵產學研界投入技術研發，並將成果應用鐵道建設，逐步提升國內產業能量。另，為確保國內開發之各項鐵道系統設備符合國際標準及安全服務品質，交通部同步建立鐵路使用產品檢測驗證能量，預計於109年完成20項國家標準草案，並送經濟部標準檢驗局審議。</text:p>
      <text:p text:style-name="P198">綜上，政府於推動鐵道建設之<text:span text:style-name="T199">際</text:span>，同時思考建立自主之鐵道系統技術能力及鐵道產業發展等課題，自107年3月推動迄今2年餘，因臺鐵通勤電聯車近期購車案由外商得標，短期內暫無新購車計畫，確定無法達成原訂國產化比率目標，故現階段以提升新購輕軌車輛及各鐵道系統維修之國產化比率為優先發展重點，交通部及鐵道局亦陸續研擬及推動相關措施，以增加國內廠商參與鐵道產業之商機。因鐵道產業核心關鍵技術仍仰賴進口，為促進鐵道產業國產化，政府相關部門允宜兼顧鐵道履約品質及技術能力，持續推動相關措施，扶植國內廠商提升技術品質，並協助國內廠商參與相關標案，以營造有利國產化環境。</text:p>
      <text:p text:style-name="P200"><text:s text:c="28"/><text:span text:style-name="T201">(分機：1916 黃怡娟)</text:span><text:bookmark-end text:name="_Toc281290052"/><text:bookmark-end text:name="_Toc5104304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0-09-17T03:25:00Z</meta:creation-date>
    <dc:date>2020-09-17T03:25:00Z</dc:date>
    <meta:print-date>2020-09-07T06:06:00Z</meta:print-date>
    <meta:template xlink:href="預算中心範本.dot" xlink:type="simple"/>
    <meta:editing-cycles>2</meta:editing-cycles>
    <meta:editing-duration>PT0S</meta:editing-duration>
    <meta:document-statistic meta:page-count="4" meta:paragraph-count="5" meta:word-count="399" meta:character-count="2669" meta:row-count="18" meta:non-whitespace-character-count="2275"/>
  </office:meta>
</office:document-meta>
</file>