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16in" fo:text-indent="-0.3625in" style:page-number="1">
        <style:tab-stops/>
      </style:paragraph-properties>
    </style:style>
    <style:style style:name="T3" style:parent-style-name="預設段落字型" style:family="text">
      <style:text-properties fo:color="#000000" style:language-asian="zh" style:country-asian="HK"/>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P24" style:parent-style-name="內文" style:family="paragraph">
      <style:paragraph-properties fo:margin-left="0.5902in" fo:text-indent="-0.293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language-asian="zh" style:country-asian="HK"/>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language-asian="zh" style:country-asian="HK"/>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language-asian="zh" style:country-asian="HK"/>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內文"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P108" style:parent-style-name="內文" style:family="paragraph">
      <style:paragraph-properties fo:margin-left="0.5902in" fo:text-indent="0.393in">
        <style:tab-stops/>
      </style:paragraph-properties>
      <style:text-properties fo:color="#000000"/>
    </style:style>
    <style:style style:name="P109" style:parent-style-name="內文" style:family="paragraph">
      <style:paragraph-properties fo:margin-left="0.5902in" fo:text-indent="0.393in">
        <style:tab-stops/>
      </style:paragraph-properties>
      <style:text-properties fo:color="#000000"/>
    </style:style>
    <style:style style:name="P110" style:parent-style-name="內文" style:family="paragraph">
      <style:paragraph-properties fo:margin-left="0.5902in" fo:text-indent="0.393in">
        <style:tab-stops/>
      </style:paragraph-properties>
      <style:text-properties fo:color="#000000"/>
    </style:style>
    <style:style style:name="P111" style:parent-style-name="內文" style:family="paragraph">
      <style:paragraph-properties fo:margin-left="0.5902in" fo:text-indent="0.393in">
        <style:tab-stops/>
      </style:paragraph-properties>
      <style:text-properties fo:color="#000000"/>
    </style:style>
    <style:style style:name="P112" style:parent-style-name="一二三" style:family="paragraph">
      <style:paragraph-properties fo:line-height="0.2638in" fo:margin-left="0.5902in" fo:text-indent="0in">
        <style:tab-stops/>
      </style:paragraph-properties>
      <style:text-properties fo:font-weight="bold" style:font-weight-asian="bold" fo:color="#000000" fo:font-size="13.5pt" style:font-size-asian="13.5pt" style:font-size-complex="13.5pt"/>
    </style:style>
    <style:style style:name="P113" style:parent-style-name="一二三" style:family="paragraph">
      <style:paragraph-properties fo:line-height="0.2638in" fo:margin-left="0.5902in" fo:text-indent="0in">
        <style:tab-stops/>
      </style:paragraph-properties>
      <style:text-properties fo:font-weight="bold" style:font-weight-asian="bold" fo:color="#000000" fo:font-size="13.5pt" style:font-size-asian="13.5pt" style:font-size-complex="13.5pt"/>
    </style:style>
    <style:style style:name="P114" style:parent-style-name="一二三" style:family="paragraph">
      <style:paragraph-properties fo:line-height="0.2638in" fo:margin-left="0.5902in" fo:text-indent="0in">
        <style:tab-stops/>
      </style:paragraph-properties>
    </style:style>
    <style:style style:name="T115" style:parent-style-name="預設段落字型" style:family="text">
      <style:text-properties fo:font-weight="bold" style:font-weight-asian="bold" fo:color="#000000" fo:font-size="13.5pt" style:font-size-asian="13.5pt" style:font-size-complex="13.5pt" style:language-asian="zh" style:country-asian="HK"/>
    </style:style>
    <style:style style:name="T116" style:parent-style-name="預設段落字型" style:family="text">
      <style:text-properties fo:font-weight="bold" style:font-weight-asian="bold" fo:color="#000000" fo:font-size="13.5pt" style:font-size-asian="13.5pt" style:font-size-complex="13.5pt"/>
    </style:style>
    <style:style style:name="T117" style:parent-style-name="預設段落字型" style:family="text">
      <style:text-properties fo:font-weight="bold" style:font-weight-asian="bold" fo:color="#000000" fo:font-size="13.5pt" style:font-size-asian="13.5pt" style:font-size-complex="13.5pt"/>
    </style:style>
    <style:style style:name="T118" style:parent-style-name="預設段落字型" style:family="text">
      <style:text-properties fo:font-weight="bold" style:font-weight-asian="bold" fo:color="#000000" fo:font-size="13.5pt" style:font-size-asian="13.5pt" style:font-size-complex="13.5pt" style:language-asian="zh" style:country-asian="HK"/>
    </style:style>
    <style:style style:name="T119" style:parent-style-name="預設段落字型" style:family="text">
      <style:text-properties fo:font-weight="bold" style:font-weight-asian="bold" fo:color="#000000" fo:font-size="13.5pt" style:font-size-asian="13.5pt" style:font-size-complex="13.5pt"/>
    </style:style>
    <style:style style:name="P120" style:parent-style-name="一二三" style:family="paragraph">
      <style:paragraph-properties fo:text-align="end" fo:line-height="0.2361in" fo:margin-left="0.5902in" fo:text-indent="0.1756in">
        <style:tab-stops/>
      </style:paragraph-properties>
    </style:style>
    <style:style style:name="T121" style:parent-style-name="預設段落字型" style:family="text">
      <style:text-properties fo:color="#000000" fo:font-size="12pt" style:font-size-asian="12pt" style:font-size-complex="12pt"/>
    </style:style>
    <style:style style:name="TableColumn123" style:family="table-column">
      <style:table-column-properties style:column-width="0.4923in"/>
    </style:style>
    <style:style style:name="TableColumn124" style:family="table-column">
      <style:table-column-properties style:column-width="0.677in"/>
    </style:style>
    <style:style style:name="TableColumn125" style:family="table-column">
      <style:table-column-properties style:column-width="0.7638in"/>
    </style:style>
    <style:style style:name="TableColumn126" style:family="table-column">
      <style:table-column-properties style:column-width="0.6569in"/>
    </style:style>
    <style:style style:name="TableColumn127" style:family="table-column">
      <style:table-column-properties style:column-width="0.6569in"/>
    </style:style>
    <style:style style:name="TableColumn128" style:family="table-column">
      <style:table-column-properties style:column-width="0.5819in"/>
    </style:style>
    <style:style style:name="TableColumn129" style:family="table-column">
      <style:table-column-properties style:column-width="0.7708in"/>
    </style:style>
    <style:style style:name="TableColumn130" style:family="table-column">
      <style:table-column-properties style:column-width="0.7388in"/>
    </style:style>
    <style:style style:name="Table122" style:family="table">
      <style:table-properties style:width="5.3388in" fo:margin-left="0.6659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38"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41"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內文" style:family="paragraph">
      <style:paragraph-properties fo:line-height="0.25in" fo:margin-left="0in" fo:text-indent="-0.0729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44"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 style:parent-style-name="內文" style:family="paragraph">
      <style:paragraph-properties fo:line-height="0.25in" fo:margin-left="-0.0645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47"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50"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51"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5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5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57" style:parent-style-name="內文" style:family="paragraph">
      <style:paragraph-properties fo:widows="2" fo:orphans="2" fo:text-align="center" fo:line-height="0.25in" fo:margin-left="0in" fo:text-indent="0in">
        <style:tab-stops/>
      </style:paragraph-properties>
    </style:style>
    <style:style style:name="T158"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74" style:family="table-row">
      <style:table-row-properties style:min-row-height="0.0465in"/>
    </style:style>
    <style:style style:name="P17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90" style:family="table-row">
      <style:table-row-properties/>
    </style:style>
    <style:style style:name="P19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6" style:family="table-row">
      <style:table-row-properties/>
    </style:style>
    <style:style style:name="P20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22" style:family="table-row">
      <style:table-row-properties/>
    </style:style>
    <style:style style:name="P22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8" style:family="table-row">
      <style:table-row-properties/>
    </style:style>
    <style:style style:name="P23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language-asian="zh" style:country-asian="HK"/>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59"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60"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5" style:family="table-row">
      <style:table-row-properties/>
    </style:style>
    <style:style style:name="P27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91" style:family="table-row">
      <style:table-row-properties/>
    </style:style>
    <style:style style:name="P29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07" style:family="table-row">
      <style:table-row-properties/>
    </style:style>
    <style:style style:name="P30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23" style:family="table-row">
      <style:table-row-properties/>
    </style:style>
    <style:style style:name="P32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9" style:family="table-row">
      <style:table-row-properties/>
    </style:style>
    <style:style style:name="P34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內文" style:family="paragraph">
      <style:paragraph-properties fo:text-align="end" fo:line-height="0.25in" fo:margin-left="0in" fo:text-indent="0in">
        <style:tab-stops/>
      </style:paragraph-properties>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language-asian="zh" style:country-asian="HK"/>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57" style:parent-style-name="一二三" style:family="paragraph">
      <style:paragraph-properties fo:text-align="start" fo:line-height="0.2638in" fo:margin-left="1.4631in" fo:margin-right="-0.0986in" fo:text-indent="-0.8715in">
        <style:tab-stops/>
      </style:paragraph-properties>
    </style:style>
    <style:style style:name="T358" style:parent-style-name="預設段落字型" style:family="text">
      <style:text-properties fo:color="#000000" fo:font-size="12pt" style:font-size-asian="12pt" style:font-size-complex="12pt" style:language-asian="zh" style:country-asian="HK"/>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language-asian="zh" style:country-asian="HK"/>
    </style:style>
    <style:style style:name="T361" style:parent-style-name="預設段落字型" style:family="text">
      <style:text-properties fo:color="#000000" fo:font-size="12pt" style:font-size-asian="12pt" style:font-size-complex="12pt"/>
    </style:style>
    <style:style style:name="P362" style:parent-style-name="一二三" style:family="paragraph">
      <style:paragraph-properties fo:text-align="start" fo:line-height="0.2638in" fo:margin-left="1.418in" fo:margin-right="-0.0986in" fo:text-indent="-0.8277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language-asian="zh" style:country-asian="HK"/>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language-asian="zh" style:country-asian="HK"/>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language-asian="zh" style:country-asian="HK"/>
    </style:style>
    <style:style style:name="T372" style:parent-style-name="預設段落字型" style:family="text">
      <style:text-properties fo:color="#000000" fo:font-size="12pt" style:font-size-asian="12pt" style:font-size-complex="12pt"/>
    </style:style>
    <style:style style:name="P373" style:parent-style-name="內文" style:family="paragraph">
      <style:paragraph-properties fo:margin-left="0.5902in" fo:text-indent="-0.293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language-asian="zh" style:country-asian="HK"/>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language-asian="zh" style:country-asian="HK"/>
    </style:style>
    <style:style style:name="T378" style:parent-style-name="預設段落字型" style:family="text">
      <style:text-properties fo:font-weight="bold" style:font-weight-asian="bold" fo:color="#000000"/>
    </style:style>
    <style:style style:name="P379" style:parent-style-name="內文" style:family="paragraph">
      <style:paragraph-properties fo:margin-left="0.5902in" fo:text-indent="0.393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E" style:family="paragraph">
      <style:paragraph-properties fo:margin-left="0.7868in" fo:text-indent="-0.1965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style:language-asian="zh" style:country-asian="HK"/>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color="#000000"/>
    </style:style>
    <style:style style:name="T396" style:parent-style-name="註腳參照" style:family="text">
      <style:text-properties fo:color="#000000"/>
    </style:style>
    <style:style style:name="P397" style:parent-style-name="註腳文字" style:family="paragraph">
      <style:paragraph-properties fo:text-align="justify" fo:line-height="0.2222in" fo:margin-left="0.0847in" fo:text-indent="-0.0847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language-asian="zh" style:country-asian="HK"/>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color="#000000"/>
    </style:style>
    <style:style style:name="T403" style:parent-style-name="預設段落字型" style:family="text">
      <style:text-properties fo:color="#000000" style:language-asian="zh" style:country-asian="HK"/>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language-asian="zh" style:country-asian="HK"/>
    </style:style>
    <style:style style:name="T422" style:parent-style-name="預設段落字型" style:family="text">
      <style:text-properties fo:color="#000000"/>
    </style:style>
    <style:style style:name="T423" style:parent-style-name="預設段落字型" style:family="text">
      <style:text-properties fo:color="#000000" style:language-asian="zh" style:country-asian="HK"/>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language-asian="zh" style:country-asian="HK"/>
    </style:style>
    <style:style style:name="T428" style:parent-style-name="預設段落字型" style:family="text">
      <style:text-properties fo:color="#000000"/>
    </style:style>
    <style:style style:name="T429" style:parent-style-name="預設段落字型" style:family="text">
      <style:text-properties fo:color="#000000" style:language-asian="zh" style:country-asian="HK"/>
    </style:style>
    <style:style style:name="T430" style:parent-style-name="預設段落字型" style:family="text">
      <style:text-properties fo:color="#000000"/>
    </style:style>
    <style:style style:name="T431" style:parent-style-name="預設段落字型" style:family="text">
      <style:text-properties fo:color="#000000" style:language-asian="zh" style:country-asian="HK"/>
    </style:style>
    <style:style style:name="T432" style:parent-style-name="預設段落字型" style:family="text">
      <style:text-properties fo:color="#000000"/>
    </style:style>
    <style:style style:name="T433" style:parent-style-name="預設段落字型" style:family="text">
      <style:text-properties fo:color="#000000" style:language-asian="zh" style:country-asian="HK"/>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style>
    <style:style style:name="P437" style:parent-style-name="內文" style:family="paragraph">
      <style:paragraph-properties fo:text-align="end" fo:margin-left="0.393in" fo:text-indent="0.3375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office:automatic-styles>
  <office:body>
    <office:text text:use-soft-page-breaks="true">
      <text:p text:style-name="P1"><text:bookmark-start text:name="_Toc46238719"/><text:bookmark-start text:name="_Toc47513110"/><text:span text:style-name="T3">七四</text:span><text:span text:style-name="T4">、</text:span><text:span text:style-name="T5">近年身障者勞動參與率雖逐年提高，惟其失業率仍為全體</text:span><text:span text:style-name="T6">失業率</text:span><text:span text:style-name="T7">之2.22倍，主要收入仍多仰賴政府補助，且每月平均薪資低於各業受僱員工</text:span><text:span text:style-name="T8">等</text:span><text:span text:style-name="T9">，</text:span><text:span text:style-name="T10">均有待積極研謀具體改善措施</text:span><text:bookmark-end text:name="_Toc46238719"/><text:bookmark-end text:name="_Toc47513110"/></text:p>
      <text:p text:style-name="P11"><text:span text:style-name="T12">為了解</text:span><text:span text:style-name="T13">身心障礙者(以下簡稱</text:span><text:span text:style-name="T14">身障者</text:span><text:span text:style-name="T15">)</text:span><text:span text:style-name="T16">之生活狀況與需求，以提供政府規劃各項身心障礙福利服務之參考，依據</text:span><text:span text:style-name="T17">身心障礙者權益保障法</text:span><text:span text:style-name="T18">第11條規定，各級政府應至少每5年舉辦</text:span><text:span text:style-name="T19">身障</text:span><text:span text:style-name="T20">者之生活狀況、保健醫療、特殊教育</text:span><text:span text:style-name="T21">、就業與訓練、交通及福利等需求評估及服務調查研究，並應出版、公布調查研究結果。</text:span><text:span text:style-name="T22">經查</text:span><text:span text:style-name="T23">：</text:span></text:p>
      <text:p text:style-name="P24"><text:span text:style-name="T25">(</text:span><text:span text:style-name="T26">一)</text:span><text:span text:style-name="T27">近年身障者勞動參與率</text:span><text:span text:style-name="T28">雖</text:span><text:span text:style-name="T29">漸有提高，惟其10</text:span><text:span text:style-name="T30">8</text:span><text:span text:style-name="T31">年</text:span><text:span text:style-name="T32">5</text:span><text:span text:style-name="T33">月</text:span><text:span text:style-name="T34">之失業率仍為全體</text:span><text:span text:style-name="T35">失業率</text:span><text:span text:style-name="T36">之2.</text:span><text:span text:style-name="T37">22</text:span><text:span text:style-name="T38">倍</text:span></text:p>
      <text:p text:style-name="P39"><text:span text:style-name="T40">有關身障者及一般民眾之勞動狀況，依據勞動部及內政部歷年</text:span><text:span text:style-name="T41">身障者</text:span><text:span text:style-name="T42">生活狀況及需求調查報告資料(詳表</text:span><text:span text:style-name="T43">1</text:span><text:span text:style-name="T44">)，由96年8月至</text:span><text:span text:style-name="T45">108</text:span><text:span text:style-name="T46">年</text:span><text:span text:style-name="T47">5</text:span><text:span text:style-name="T48">月歷次資料分析，</text:span><text:span text:style-name="T49">身障者勞動力參與率由96年8月之16.56%</text:span><text:span text:style-name="T50">，</text:span><text:span text:style-name="T51">逐</text:span><text:span text:style-name="T52">步</text:span><text:span text:style-name="T53">提高至108年5月之20.72%；</text:span><text:span text:style-name="T54">失業率分別為16.15%、17.26%、12.35%、10.85%、9.17%</text:span><text:span text:style-name="T55">及8.13%</text:span><text:span text:style-name="T56">，</text:span><text:span text:style-name="T57">亦</text:span><text:span text:style-name="T58">有逐</text:span><text:span text:style-name="T59">漸</text:span><text:span text:style-name="T60">降低趨勢，</text:span><text:span text:style-name="T61">惟均較同期全體</text:span><text:span text:style-name="T62">失業率</text:span><text:span text:style-name="T63">為高</text:span><text:span text:style-name="T64">，</text:span><text:span text:style-name="T65">分別高出4.</text:span><text:span text:style-name="T66">46</text:span><text:span text:style-name="T67">至12.24個百分點之間</text:span><text:span text:style-name="T68">，</text:span><text:span text:style-name="T69">若依最近(</text:span><text:span text:style-name="T70">1</text:span><text:span text:style-name="T71">0</text:span><text:span text:style-name="T72">8</text:span><text:span text:style-name="T73">年</text:span><text:span text:style-name="T74">5</text:span><text:span text:style-name="T75">月</text:span><text:span text:style-name="T76">)</text:span><text:span text:style-name="T77">調查結果分析</text:span><text:span text:style-name="T78">，身障者勞動參與率</text:span><text:span text:style-name="T79">20.72</text:span><text:span text:style-name="T80">%，失業率</text:span><text:span text:style-name="T81">為</text:span><text:span text:style-name="T82">8.13</text:span><text:span text:style-name="T83">%，</text:span><text:span text:style-name="T84">而</text:span><text:span text:style-name="T85">整</text:span><text:span text:style-name="T86">體勞動參與率</text:span><text:span text:style-name="T87">為</text:span><text:span text:style-name="T88">5</text:span><text:span text:style-name="T89">9.07</text:span><text:span text:style-name="T90">%，失業率</text:span><text:span text:style-name="T91">3.67</text:span><text:span text:style-name="T92">%，</text:span><text:span text:style-name="T93">整</text:span><text:span text:style-name="T94">體</text:span><text:span text:style-name="T95">勞動參與率為身障者</text:span><text:span text:style-name="T96">之</text:span><text:span text:style-name="T97">2.8</text:span><text:span text:style-name="T98">5</text:span><text:span text:style-name="T99">倍，身障者失業率為全體</text:span><text:span text:style-name="T100">失業率</text:span><text:span text:style-name="T101">之2.</text:span><text:span text:style-name="T102">22</text:span><text:span text:style-name="T103">倍。顯現身障者面對就業</text:span><text:span text:style-name="T104">之</text:span><text:span text:style-name="T105">困境</text:span><text:span text:style-name="T106">仍</text:span><text:span text:style-name="T107">高於全體民眾甚多。</text:span></text:p>
      <text:p text:style-name="P108"/>
      <text:p text:style-name="P109"/>
      <text:p text:style-name="P110"/>
      <text:p text:style-name="P111"/>
      <text:p text:style-name="P112"/>
      <text:p text:style-name="P113"/>
      <text:soft-page-break/>
      <text:p text:style-name="P114"><text:span text:style-name="T115">表1</text:span><text:span text:style-name="T116"><text:s text:c="2"/></text:span><text:span text:style-name="T117">近年我國15歲</text:span><text:span text:style-name="T118">以上</text:span><text:span text:style-name="T119">身障者及全體民眾勞動狀況分析</text:span></text:p>
      <text:p text:style-name="P120"><text:span text:style-name="T121">單位：千人；%</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columns-spanned="2">
              <text:p text:style-name="P133">項目/年度</text:p>
            </table:table-cell>
            <table:covered-table-cell/>
            <table:table-cell table:style-name="TableCell134">
              <text:p text:style-name="P135">15歲以上民間人口</text:p>
            </table:table-cell>
            <table:table-cell table:style-name="TableCell136">
              <text:p text:style-name="P137">勞動力</text:p>
              <text:p text:style-name="P138">(2)</text:p>
            </table:table-cell>
            <table:table-cell table:style-name="TableCell139">
              <text:p text:style-name="P140">就業者</text:p>
              <text:p text:style-name="P141">(3)</text:p>
            </table:table-cell>
            <table:table-cell table:style-name="TableCell142">
              <text:p text:style-name="P143">失業者</text:p>
              <text:p text:style-name="P144">(4)</text:p>
            </table:table-cell>
            <table:table-cell table:style-name="TableCell145">
              <text:p text:style-name="P146">勞動力參與率(%)</text:p>
              <text:p text:style-name="P147">(2)/(1)<text:s/></text:p>
            </table:table-cell>
            <table:table-cell table:style-name="TableCell148">
              <text:p text:style-name="P149">失業率</text:p>
              <text:p text:style-name="P150">(%)</text:p>
              <text:p text:style-name="P151">(4)/(2)</text:p>
            </table:table-cell>
          </table:table-row>
        </table:table-header-rows>
        <table:table-row table:style-name="TableRow152">
          <table:table-cell table:style-name="TableCell153" table:number-rows-spanned="6">
            <text:p text:style-name="P154">全</text:p>
            <text:p text:style-name="P155">體</text:p>
            <text:p text:style-name="P156">民</text:p>
            <text:p text:style-name="P157"><text:span text:style-name="T158">眾</text:span></text:p>
          </table:table-cell>
          <table:table-cell table:style-name="TableCell159">
            <text:p text:style-name="P160"><text:span text:style-name="T161">96年<text:s/></text:span></text:p>
          </table:table-cell>
          <table:table-cell table:style-name="TableCell162">
            <text:p text:style-name="P163">18,392</text:p>
          </table:table-cell>
          <table:table-cell table:style-name="TableCell164">
            <text:p text:style-name="P165">10,713</text:p>
          </table:table-cell>
          <table:table-cell table:style-name="TableCell166">
            <text:p text:style-name="P167">10,294</text:p>
          </table:table-cell>
          <table:table-cell table:style-name="TableCell168">
            <text:p text:style-name="P169">419</text:p>
          </table:table-cell>
          <table:table-cell table:style-name="TableCell170">
            <text:p text:style-name="P171">58.25%</text:p>
          </table:table-cell>
          <table:table-cell table:style-name="TableCell172">
            <text:p text:style-name="P173">3.91</text:p>
          </table:table-cell>
        </table:table-row>
        <table:table-row table:style-name="TableRow174">
          <table:covered-table-cell>
            <text:p text:style-name="P175"/>
          </table:covered-table-cell>
          <table:table-cell table:style-name="TableCell176">
            <text:p text:style-name="P177">98年</text:p>
          </table:table-cell>
          <table:table-cell table:style-name="TableCell178">
            <text:p text:style-name="P179">18,855</text:p>
          </table:table-cell>
          <table:table-cell table:style-name="TableCell180">
            <text:p text:style-name="P181">10,917</text:p>
          </table:table-cell>
          <table:table-cell table:style-name="TableCell182">
            <text:p text:style-name="P183">10,279</text:p>
          </table:table-cell>
          <table:table-cell table:style-name="TableCell184">
            <text:p text:style-name="P185">639</text:p>
          </table:table-cell>
          <table:table-cell table:style-name="TableCell186">
            <text:p text:style-name="P187">57.90%</text:p>
          </table:table-cell>
          <table:table-cell table:style-name="TableCell188">
            <text:p text:style-name="P189">5.85</text:p>
          </table:table-cell>
        </table:table-row>
        <table:table-row table:style-name="TableRow190">
          <table:covered-table-cell>
            <text:p text:style-name="P191"/>
          </table:covered-table-cell>
          <table:table-cell table:style-name="TableCell192">
            <text:p text:style-name="P193">100年</text:p>
          </table:table-cell>
          <table:table-cell table:style-name="TableCell194">
            <text:p text:style-name="P195">19,253</text:p>
          </table:table-cell>
          <table:table-cell table:style-name="TableCell196">
            <text:p text:style-name="P197">11,200</text:p>
          </table:table-cell>
          <table:table-cell table:style-name="TableCell198">
            <text:p text:style-name="P199">10,709</text:p>
          </table:table-cell>
          <table:table-cell table:style-name="TableCell200">
            <text:p text:style-name="P201">491</text:p>
          </table:table-cell>
          <table:table-cell table:style-name="TableCell202">
            <text:p text:style-name="P203">58.17%</text:p>
          </table:table-cell>
          <table:table-cell table:style-name="TableCell204">
            <text:p text:style-name="P205">4.38</text:p>
          </table:table-cell>
        </table:table-row>
        <table:table-row table:style-name="TableRow206">
          <table:covered-table-cell>
            <text:p text:style-name="P207"/>
          </table:covered-table-cell>
          <table:table-cell table:style-name="TableCell208">
            <text:p text:style-name="P209">103年</text:p>
          </table:table-cell>
          <table:table-cell table:style-name="TableCell210">
            <text:p text:style-name="P211">19,705</text:p>
          </table:table-cell>
          <table:table-cell table:style-name="TableCell212">
            <text:p text:style-name="P213">11,535</text:p>
          </table:table-cell>
          <table:table-cell table:style-name="TableCell214">
            <text:p text:style-name="P215">11,079</text:p>
          </table:table-cell>
          <table:table-cell table:style-name="TableCell216">
            <text:p text:style-name="P217">457</text:p>
          </table:table-cell>
          <table:table-cell table:style-name="TableCell218">
            <text:p text:style-name="P219">58.54%</text:p>
          </table:table-cell>
          <table:table-cell table:style-name="TableCell220">
            <text:p text:style-name="P221">3.96</text:p>
          </table:table-cell>
        </table:table-row>
        <table:table-row table:style-name="TableRow222">
          <table:covered-table-cell>
            <text:p text:style-name="P223"/>
          </table:covered-table-cell>
          <table:table-cell table:style-name="TableCell224">
            <text:p text:style-name="P225">105年</text:p>
          </table:table-cell>
          <table:table-cell table:style-name="TableCell226">
            <text:p text:style-name="P227">19,962</text:p>
          </table:table-cell>
          <table:table-cell table:style-name="TableCell228">
            <text:p text:style-name="P229">11,727</text:p>
          </table:table-cell>
          <table:table-cell table:style-name="TableCell230">
            <text:p text:style-name="P231">11,267</text:p>
          </table:table-cell>
          <table:table-cell table:style-name="TableCell232">
            <text:p text:style-name="P233">460</text:p>
          </table:table-cell>
          <table:table-cell table:style-name="TableCell234">
            <text:p text:style-name="P235">58.75%</text:p>
          </table:table-cell>
          <table:table-cell table:style-name="TableCell236">
            <text:p text:style-name="P237">3.92</text:p>
          </table:table-cell>
        </table:table-row>
        <table:table-row table:style-name="TableRow238">
          <table:covered-table-cell>
            <text:p text:style-name="P239"/>
          </table:covered-table-cell>
          <table:table-cell table:style-name="TableCell240">
            <text:p text:style-name="P241"><text:span text:style-name="T242">108</text:span><text:span text:style-name="T243">年</text:span></text:p>
          </table:table-cell>
          <table:table-cell table:style-name="TableCell244">
            <text:p text:style-name="P245">20,180</text:p>
          </table:table-cell>
          <table:table-cell table:style-name="TableCell246">
            <text:p text:style-name="P247">11,921</text:p>
          </table:table-cell>
          <table:table-cell table:style-name="TableCell248">
            <text:p text:style-name="P249">11,484</text:p>
          </table:table-cell>
          <table:table-cell table:style-name="TableCell250">
            <text:p text:style-name="P251">437</text:p>
          </table:table-cell>
          <table:table-cell table:style-name="TableCell252">
            <text:p text:style-name="P253">59.07%</text:p>
          </table:table-cell>
          <table:table-cell table:style-name="TableCell254">
            <text:p text:style-name="P255">3.67</text:p>
          </table:table-cell>
        </table:table-row>
        <table:table-row table:style-name="TableRow256">
          <table:table-cell table:style-name="TableCell257" table:number-rows-spanned="6">
            <text:p text:style-name="P258">身</text:p>
            <text:p text:style-name="P259">障</text:p>
            <text:p text:style-name="P260">者</text:p>
          </table:table-cell>
          <table:table-cell table:style-name="TableCell261">
            <text:p text:style-name="P262">96年</text:p>
          </table:table-cell>
          <table:table-cell table:style-name="TableCell263">
            <text:p text:style-name="P264">972</text:p>
          </table:table-cell>
          <table:table-cell table:style-name="TableCell265">
            <text:p text:style-name="P266">161</text:p>
          </table:table-cell>
          <table:table-cell table:style-name="TableCell267">
            <text:p text:style-name="P268">134</text:p>
          </table:table-cell>
          <table:table-cell table:style-name="TableCell269">
            <text:p text:style-name="P270">26</text:p>
          </table:table-cell>
          <table:table-cell table:style-name="TableCell271">
            <text:p text:style-name="P272">16.56%</text:p>
          </table:table-cell>
          <table:table-cell table:style-name="TableCell273">
            <text:p text:style-name="P274">16.15</text:p>
          </table:table-cell>
        </table:table-row>
        <table:table-row table:style-name="TableRow275">
          <table:covered-table-cell>
            <text:p text:style-name="P276"/>
          </table:covered-table-cell>
          <table:table-cell table:style-name="TableCell277">
            <text:p text:style-name="P278">98年</text:p>
          </table:table-cell>
          <table:table-cell table:style-name="TableCell279">
            <text:p text:style-name="P280">1,023</text:p>
          </table:table-cell>
          <table:table-cell table:style-name="TableCell281">
            <text:p text:style-name="P282">197</text:p>
          </table:table-cell>
          <table:table-cell table:style-name="TableCell283">
            <text:p text:style-name="P284">163</text:p>
          </table:table-cell>
          <table:table-cell table:style-name="TableCell285">
            <text:p text:style-name="P286">34</text:p>
          </table:table-cell>
          <table:table-cell table:style-name="TableCell287">
            <text:p text:style-name="P288">19.26%</text:p>
          </table:table-cell>
          <table:table-cell table:style-name="TableCell289">
            <text:p text:style-name="P290">17.26</text:p>
          </table:table-cell>
        </table:table-row>
        <table:table-row table:style-name="TableRow291">
          <table:covered-table-cell>
            <text:p text:style-name="P292"/>
          </table:covered-table-cell>
          <table:table-cell table:style-name="TableCell293">
            <text:p text:style-name="P294">100年</text:p>
          </table:table-cell>
          <table:table-cell table:style-name="TableCell295">
            <text:p text:style-name="P296">1,036</text:p>
          </table:table-cell>
          <table:table-cell table:style-name="TableCell297">
            <text:p text:style-name="P298">198</text:p>
          </table:table-cell>
          <table:table-cell table:style-name="TableCell299">
            <text:p text:style-name="P300">173</text:p>
          </table:table-cell>
          <table:table-cell table:style-name="TableCell301">
            <text:p text:style-name="P302">24</text:p>
          </table:table-cell>
          <table:table-cell table:style-name="TableCell303">
            <text:p text:style-name="P304">19.13%</text:p>
          </table:table-cell>
          <table:table-cell table:style-name="TableCell305">
            <text:p text:style-name="P306">12.35</text:p>
          </table:table-cell>
        </table:table-row>
        <table:table-row table:style-name="TableRow307">
          <table:covered-table-cell>
            <text:p text:style-name="P308"/>
          </table:covered-table-cell>
          <table:table-cell table:style-name="TableCell309">
            <text:p text:style-name="P310">103年</text:p>
          </table:table-cell>
          <table:table-cell table:style-name="TableCell311">
            <text:p text:style-name="P312">1,077</text:p>
          </table:table-cell>
          <table:table-cell table:style-name="TableCell313">
            <text:p text:style-name="P314">212</text:p>
          </table:table-cell>
          <table:table-cell table:style-name="TableCell315">
            <text:p text:style-name="P316">189</text:p>
          </table:table-cell>
          <table:table-cell table:style-name="TableCell317">
            <text:p text:style-name="P318">23</text:p>
          </table:table-cell>
          <table:table-cell table:style-name="TableCell319">
            <text:p text:style-name="P320">19.68%</text:p>
          </table:table-cell>
          <table:table-cell table:style-name="TableCell321">
            <text:p text:style-name="P322">10.85</text:p>
          </table:table-cell>
        </table:table-row>
        <table:table-row table:style-name="TableRow323">
          <table:covered-table-cell>
            <text:p text:style-name="P324"/>
          </table:covered-table-cell>
          <table:table-cell table:style-name="TableCell325">
            <text:p text:style-name="P326">105年</text:p>
          </table:table-cell>
          <table:table-cell table:style-name="TableCell327">
            <text:p text:style-name="P328">1,126</text:p>
          </table:table-cell>
          <table:table-cell table:style-name="TableCell329">
            <text:p text:style-name="P330">229</text:p>
          </table:table-cell>
          <table:table-cell table:style-name="TableCell331">
            <text:p text:style-name="P332">208</text:p>
          </table:table-cell>
          <table:table-cell table:style-name="TableCell333">
            <text:p text:style-name="P334">21</text:p>
          </table:table-cell>
          <table:table-cell table:style-name="TableCell335">
            <text:p text:style-name="P336">20.41%</text:p>
          </table:table-cell>
          <table:table-cell table:style-name="TableCell337">
            <text:p text:style-name="P338">9.17</text:p>
          </table:table-cell>
        </table:table-row>
        <table:table-row table:style-name="TableRow339">
          <table:covered-table-cell>
            <text:p text:style-name="P340"/>
          </table:covered-table-cell>
          <table:table-cell table:style-name="TableCell341">
            <text:p text:style-name="P342"><text:span text:style-name="T343">108</text:span><text:span text:style-name="T344">年</text:span></text:p>
          </table:table-cell>
          <table:table-cell table:style-name="TableCell345">
            <text:p text:style-name="P346">1,128</text:p>
          </table:table-cell>
          <table:table-cell table:style-name="TableCell347">
            <text:p text:style-name="P348">233</text:p>
          </table:table-cell>
          <table:table-cell table:style-name="TableCell349">
            <text:p text:style-name="P350">214</text:p>
          </table:table-cell>
          <table:table-cell table:style-name="TableCell351">
            <text:p text:style-name="P352">19</text:p>
          </table:table-cell>
          <table:table-cell table:style-name="TableCell353">
            <text:p text:style-name="P354">20.72%</text:p>
          </table:table-cell>
          <table:table-cell table:style-name="TableCell355">
            <text:p text:style-name="P356">8.13</text:p>
          </table:table-cell>
        </table:table-row>
      </table:table>
      <text:p text:style-name="P357"><text:span text:style-name="T358">說</text:span><text:span text:style-name="T359"><text:s text:c="4"/></text:span><text:span text:style-name="T360">明</text:span><text:span text:style-name="T361">：本表調查之勞動狀況判斷，係依國際勞工組織定義。勞動力=就業者+失業者。</text:span></text:p>
      <text:p text:style-name="P362"><text:span text:style-name="T363">資料來源</text:span><text:span text:style-name="T364">：</text:span><text:span text:style-name="T365">行政院主計總處人力資源調查、96及98年勞動部</text:span><text:span text:style-name="T366">身障</text:span><text:span text:style-name="T367">勞動狀況調查</text:span><text:span text:style-name="T368">報告</text:span><text:span text:style-name="T369">、100年內政部身障者生活狀況及各項需求評估調查報告、105年衛福部身障者生活狀況及需求調查報告、</text:span><text:span text:style-name="T370">108</text:span><text:span text:style-name="T371">年勞動部身障者勞動狀況調查報告</text:span><text:span text:style-name="T372">。</text:span></text:p>
      <text:p text:style-name="P373"><text:span text:style-name="T374">(</text:span><text:span text:style-name="T375">二)</text:span><text:span text:style-name="T376">身障者主要收入來源為政府補助，</text:span><text:span text:style-name="T377">其</text:span><text:span text:style-name="T378">每月平均薪資低於各業受僱員工</text:span></text:p>
      <text:p text:style-name="P379"><text:span text:style-name="T380">據內政部95年身障者生活需求調查(以下簡稱95年調查)、內政部100年身障者生活狀況及各項需求評估調查報告(以下簡稱100年調查)、勞動部103年身障者勞動狀況及調查</text:span><text:span text:style-name="T381">報告</text:span><text:span text:style-name="T382">(以下簡稱103年調查)、衛福部105年身障者生活狀況及需求調查報告(以下簡稱105年調查)</text:span><text:span text:style-name="T383">暨</text:span><text:span text:style-name="T384">108年勞動部身障者勞動狀況調查報告</text:span><text:span text:style-name="T385">(以下簡稱10</text:span><text:span text:style-name="T386">8</text:span><text:span text:style-name="T387">年調查)，分析發現：</text:span></text:p>
      <text:p text:style-name="P388"><text:span text:style-name="T389">1.</text:span><text:span text:style-name="T390">身障者主要收入來源為政府補助：</text:span>依內政部95年調查顯示，<text:soft-page-break/>身障者主要收入來自「政府補助或津貼」者達35.18%最多，其次<text:span text:style-name="T391">為</text:span>「本人工作收入」17.27%；又據內政部100年調查顯示，身障者收入來源主要來自「政府補助或津貼」，其次為「兒子(含媳婦)給予」；復依衛福部105年調查顯示，身障者主要收入來源以「政府補助或津貼」占31.81%為最高，其次為「兒子(含媳婦)給予」占16.26%及「本人工作收入」占14.73%。</text:p>
      <text:p text:style-name="P392"><text:span text:style-name="T393">2.</text:span><text:span text:style-name="T394">身障者每月平均薪資低於各業受僱員工平均薪資：</text:span><text:span text:style-name="T395">依內政部100年調查，國內15歲以上身障就業者平均每月薪資2萬3,640元，較同期行政院主計總處針對全體國民所作人力資源調查結果之全國各業受僱員工每月平均薪資4萬2,266元，低1萬8,626元，且其中有33.7%係從事部分工時、定期契約、勞動派遣等非典型勞動工作；復依勞動部103年調查顯示，身障就業者每月平均薪資為2萬4,653元，32.5%從事部分工時、臨時性或勞動派遣等非典型勞動工作，較一般就業者平均月薪3萬7,433元低1萬2,780元；另依衛福部105年調查顯示，身障就業者平均薪資為2萬5,939元，較一般就業者平均月薪4萬8,790元低2萬2,851元，有28.6%係從事非典型工作</text:span><text:span text:style-name="T396"><text:note text:note-class="footnote" text:id="_ftn0"><text:note-citation>1</text:note-citation><text:note-body><text:p text:style-name="P397"><text:span text:style-name="T398"><text:s/></text:span><text:span text:style-name="T399">依</text:span><text:span text:style-name="T400">勞</text:span><text:span text:style-name="T401">動部「勞動統計通報」之「105年身心障礙者勞動狀況分析」網頁所發布資訊。</text:span></text:p></text:note-body></text:note></text:span><text:span text:style-name="T402">；</text:span><text:span text:style-name="T403">而</text:span><text:span text:style-name="T404">勞動部10</text:span><text:span text:style-name="T405">8</text:span><text:span text:style-name="T406">年調查顯示，身障就業者每月平均薪資為2萬</text:span><text:span text:style-name="T407">8,246</text:span><text:span text:style-name="T408">元，</text:span><text:span text:style-name="T409">21.2</text:span><text:span text:style-name="T410">%從事部分工時、臨時性或勞動派遣等非典型勞動工作，較一般就業者平均月薪</text:span><text:span text:style-name="T411">4萬8,924元低2萬678元</text:span><text:span text:style-name="T412">。</text:span></text:p>
      <text:p text:style-name="P413"><text:span text:style-name="T414">綜上</text:span><text:span text:style-name="T415">，</text:span><text:span text:style-name="T416">近年身障者勞動參與率雖逐年提高，惟10</text:span><text:span text:style-name="T417">8</text:span><text:span text:style-name="T418">年</text:span><text:span text:style-name="T419">5</text:span><text:span text:style-name="T420">月失業率仍</text:span><text:span text:style-name="T421">為</text:span><text:span text:style-name="T422">全體</text:span><text:span text:style-name="T423">失業率</text:span><text:span text:style-name="T424">之2.</text:span><text:span text:style-name="T425">22</text:span><text:span text:style-name="T426">倍，另身障者主要收入來源為政府補助，占3成以上，本人工作收入於105年度僅占14.73%，每月平均薪資常年低於各業受僱員工平均薪資等，</text:span><text:span text:style-name="T427">顯見身障者仍面臨</text:span><text:span text:style-name="T428">諸多就業困境，</text:span><text:span text:style-name="T429">行政院亟應整合跨部會資源</text:span><text:span text:style-name="T430">，</text:span><text:span text:style-name="T431">積極研謀具體改善措施</text:span><text:span text:style-name="T432">，</text:span><text:span text:style-name="T433">協助身障者克服就業障礙</text:span><text:span text:style-name="T434">，營造友善職場環境，</text:span><text:span text:style-name="T435">讓身障者擁有平等就業機會</text:span><text:span text:style-name="T436">，以擴大身障者勞動參與。</text:span></text:p>
      <text:p text:style-name="P437"><text:span text:style-name="T438">（分機：</text:span><text:span text:style-name="T439">1935 曾郁棻</text:span><text:span text:style-name="T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8:00Z</meta:creation-date>
    <dc:date>2020-09-17T03:28:00Z</dc:date>
    <meta:print-date>2020-09-03T03:28:00Z</meta:print-date>
    <meta:template xlink:href="範本檔.dot" xlink:type="simple"/>
    <meta:editing-cycles>2</meta:editing-cycles>
    <meta:editing-duration>PT0S</meta:editing-duration>
    <meta:document-statistic meta:page-count="3" meta:paragraph-count="4" meta:word-count="356" meta:character-count="2385" meta:row-count="16" meta:non-whitespace-character-count="2033"/>
  </office:meta>
</office:document-meta>
</file>