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479in" fo:text-indent="-0.0284in">
        <style:tab-stops/>
      </style:paragraph-properties>
    </style:style>
    <style:style style:name="P8" style:parent-style-name="表格內文14行高" style:family="paragraph">
      <style:paragraph-properties fo:margin-left="0.5895in" fo:text-indent="-0.5895in">
        <style:tab-stops/>
      </style:paragraph-properties>
    </style:style>
    <style:style style:name="P9" style:parent-style-name="表格內文14行高" style:family="paragraph">
      <style:paragraph-properties fo:text-align="justify" fo:margin-left="0.2236in" fo:text-indent="-0.184in">
        <style:tab-stops/>
      </style:paragraph-properties>
    </style:style>
    <style:style style:name="P10" style:parent-style-name="表格內文14行高" style:family="paragraph">
      <style:paragraph-properties fo:text-align="justify" fo:margin-left="0.2236in" fo:text-indent="-0.184in">
        <style:tab-stops/>
      </style:paragraph-properties>
    </style:style>
    <style:style style:name="P11" style:parent-style-name="表格內文14行高" style:family="paragraph">
      <style:paragraph-properties fo:text-align="justify" fo:margin-left="0.2236in" fo:text-indent="-0.184in">
        <style:tab-stops/>
      </style:paragraph-properties>
    </style:style>
    <style:style style:name="P12" style:parent-style-name="表格內文14行高" style:family="paragraph">
      <style:paragraph-properties fo:margin-left="0.0472in" fo:text-indent="-0.0472in">
        <style:tab-stops/>
      </style:paragraph-properties>
    </style:style>
    <style:style style:name="P13" style:parent-style-name="表格內文14行高" style:family="paragraph">
      <style:paragraph-properties fo:margin-left="0.0388in" fo:text-indent="-0.0388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in" fo:text-indent="-0.0472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6909in" fo:text-indent="-0.690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0937in"/>
    </style:style>
    <style:style style:name="TableColumn33" style:family="table-column">
      <style:table-column-properties style:column-width="0.6888in"/>
    </style:style>
    <style:style style:name="TableColumn34" style:family="table-column">
      <style:table-column-properties style:column-width="0.7888in"/>
    </style:style>
    <style:style style:name="TableColumn35" style:family="table-column">
      <style:table-column-properties style:column-width="0.7861in"/>
    </style:style>
    <style:style style:name="TableColumn36" style:family="table-column">
      <style:table-column-properties style:column-width="0.7888in"/>
    </style:style>
    <style:style style:name="TableColumn37" style:family="table-column">
      <style:table-column-properties style:column-width="0.8847in"/>
    </style:style>
    <style:style style:name="TableColumn38" style:family="table-column">
      <style:table-column-properties style:column-width="0.8854in"/>
    </style:style>
    <style:style style:name="Table31" style:family="table">
      <style:table-properties style:width="5.9166in" fo:margin-left="0.009in" table:align="left"/>
    </style:style>
    <style:style style:name="TableRow39" style:family="table-row">
      <style:table-row-properties style:min-row-height="0.675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text-properties fo:font-weight="bold" style:font-weight-asian="bold"/>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22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22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2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25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25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25in"/>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內文" style:family="paragraph">
      <style:paragraph-properties fo:margin-left="0.393in" fo:text-indent="0.393in">
        <style:tab-stops/>
      </style:paragraph-properties>
    </style:style>
  </office:automatic-styles>
  <office:body>
    <office:text text:use-soft-page-breaks="true">
      <text:p text:style-name="P1">七八、國營事業為進行創新、研發或委託研究之採購已排除政府採購法第19條及第22條第1項之限制，惟監管辦法遲未訂定，恐滋訾議</text:p>
      <text:p text:style-name="P4">政府為促進國營事業積極投入研發，帶動產業轉型升級，爰於產業創新條例規範研究發展預算須達總支出之一定比例，自109年度預算起適用，並賦予部分採購限制彈性，嗣於110年度預算復排除原納歸限制之部分國營事業。茲就採購限制放寬及109年度研發支出採購概況說明如下:</text:p>
      <text:p text:style-name="P5">(一)政府採購法對公告金額以上採購案之規範</text:p>
      <text:p text:style-name="P6">依政府採購法第3條及第18條第1項規定：「政府機關、公立學校、公營事業<text:span text:style-name="註腳參照"><text:note text:note-class="footnote" text:id="_ftn0"><text:note-citation>1</text:note-citation><text:note-body><text:p text:style-name="P7">公營事業移轉民營條例第3條規定，公營事業係各級政府獨資或合營者；政府與人民合資經營，且政府資本超過百分之五十者；政府與前2款公營事業或前2款公營事業投資於其他事業，其投資之資本合計超過該投資事業資本百分之五十者。</text:p></text:note-body></text:note></text:span>辦理採購，依本法之規定；本法未規定者，適用其他法律之規定。」、「採購之招標方式，分為公開招標、選擇性招標及限制性招標<text:span text:style-name="註腳參照"><text:note text:note-class="footnote" text:id="_ftn1"><text:note-citation>2</text:note-citation><text:note-body><text:p text:style-name="P8">招標方式定義臚列於下：</text:p><text:p text:style-name="P9">1.公開招標，指以公告方式邀請不特定廠商投標。</text:p><text:p text:style-name="P10">2.選擇性招標，指以公告方式預先依一定資格條件辦理廠商資格審查後，再行邀請符合資格之廠商投標。</text:p><text:p text:style-name="P11">3.限制性招標，指不經公告程序，邀請2家以上廠商比價或僅邀請1家廠商議價。</text:p></text:note-body></text:note></text:span>。」復依同法第19條規定：「機關辦理公告金額<text:span text:style-name="註腳參照"><text:note text:note-class="footnote" text:id="_ftn2"><text:note-citation>3</text:note-citation><text:note-body><text:p text:style-name="P12">依公共工程委員會網頁，工程、財物及勞務類採購應公告金額之標準為新臺幣100萬元。</text:p></text:note-body></text:note></text:span>以上之採購，除依第20條及第22條<text:span text:style-name="註腳參照"><text:note text:note-class="footnote" text:id="_ftn3"><text:note-citation>4</text:note-citation><text:note-body><text:p text:style-name="P13">政府採購法第20條規定為適用選擇性招標之情形，第22條規定則為適用限制性招標之情形。</text:p></text:note-body></text:note></text:span>辦理者外，應公開招標。」另政府採購法施行細則第22條、第23條及第23條之1，則針對依據本法第22條第1項規定辦理限制性招標之案件，規範部分款次之適用定義及簽辦程序。準此，公告金額以上案件，原則採公開招標辦理，如以限制性招標辦理，須符合規定要件，循法定簽辦程序並得公告辦理。</text:p>
      <text:soft-page-break/>
      <text:p text:style-name="P14">(二)國營事業研發支出排除政府採購法部分條文之規定及監管辦法現況</text:p>
      <text:p text:style-name="P15">依產業創新條例第9條之1第3項規定：「國營事業為進行創新或研究發展之合作或委託研究而辦理公告金額以上之採購者，除我國締結之條約或協定另有規定者外，得採限制性招標，不受政府採購法第19條及第22條第1項之限制。」據106年11月3日增訂該條文理由：「…。四、依據政府採購法第3條規定，國營事業進行合作或委託研究發展而辦理之採購，應依該法之規定。惟為促進國營事業從事創新或研究發展，提供其排除法規及行政管制之誘因，爰於第3項明定國營事業得排除政府採購法之規定，惟仍應受國營事業主管機關之監督，其監督管理辦法由中央主管機關會商各國營事業主管機關定之。…。」</text:p>
      <text:p text:style-name="P16">詢據經濟部工業局，截至109年8月17日止，尚未訂定監督管理辦法，惟與公共工程委員會協議，排除該2條條文後，循內部程序簽奉同意後進行，其他採購程序仍依政府採購之其他規定辦理，並作成會議結論在案。</text:p>
      <text:p text:style-name="P17">(三)109年度研發支出預算採購發包情形</text:p>
      <text:p text:style-name="P18">受現行法定比例規範之國營事業<text:span text:style-name="註腳參照"><text:note text:note-class="footnote" text:id="_ftn4"><text:note-citation>5</text:note-citation><text:note-body><text:p text:style-name="P19">依現行產業創新條例第9條之1第7項規定：「國營事業符合下列情形之一者，不適用前6項規定：一、非公司組織。二、公司成立係為保障存款人權益，維護信用秩序，促進金融業務健全發展。」基此，並參照108年6月21日該條文修正理由，中央銀行、中央造幣廠、中央印製廠、財政部印刷廠、中國輸出入銀行、交通部臺灣鐵路管理局及中央存款保險公司等國營事業不在適用現行法定比例規範之限。</text:p></text:note-body></text:note></text:span>，109年度及110年度預算編列研發支出計76億8,835萬5千元及83億2,592萬6千元，其中109年度截至7月底止已發包採購案，<text:span text:style-name="T20">達公告金額以上者</text:span>計180件，金額13億3,789萬7千元，其中採限制性招標辦理者計69件，金額3億3,869萬7千元，部<text:span text:style-name="T21">分國營事業更有</text:span><text:soft-page-break/><text:span text:style-name="T22">公告金額以上案件全數採限制性招標情事</text:span>（詳表1）。</text:p>
      <text:p text:style-name="P23"><text:span text:style-name="T24">表1</text:span><text:span text:style-name="T25">　</text:span><text:span text:style-name="T26">國營事業109年度(截至</text:span><text:span text:style-name="T27">7</text:span><text:span text:style-name="T28">月底止)</text:span><text:span text:style-name="T29">研發支出</text:span><text:span text:style-name="T30">發包情形</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公司名稱</text:p>
            </table:table-cell>
            <table:table-cell table:style-name="TableCell42">
              <text:p text:style-name="P43">已發包件數（件）</text:p>
            </table:table-cell>
            <table:table-cell table:style-name="TableCell44">
              <text:p text:style-name="P45">已發包總金額（千元）</text:p>
            </table:table-cell>
            <table:table-cell table:style-name="TableCell46">
              <text:p text:style-name="P47">公告金額以上採購件數（件）</text:p>
            </table:table-cell>
            <table:table-cell table:style-name="TableCell48">
              <text:p text:style-name="P49">公告金額以上採購總金額（千元）</text:p>
            </table:table-cell>
            <table:table-cell table:style-name="TableCell50">
              <text:p text:style-name="P51">公告金額以上採限制性招標件數（件）</text:p>
            </table:table-cell>
            <table:table-cell table:style-name="TableCell52">
              <text:p text:style-name="P53">公告金額以上採限制性招標金額（千元）</text:p>
            </table:table-cell>
          </table:table-row>
        </table:table-header-rows>
        <table:table-row table:style-name="TableRow54">
          <table:table-cell table:style-name="TableCell55">
            <text:p text:style-name="表格內文14行高">中油公司</text:p>
          </table:table-cell>
          <table:table-cell table:style-name="TableCell56">
            <text:p text:style-name="P57"><text:s text:c="3"/>536</text:p>
          </table:table-cell>
          <table:table-cell table:style-name="TableCell58">
            <text:p text:style-name="P59"><text:s/>665,768</text:p>
          </table:table-cell>
          <table:table-cell table:style-name="TableCell60">
            <text:p text:style-name="P61"><text:s text:c="3"/>97</text:p>
          </table:table-cell>
          <table:table-cell table:style-name="TableCell62">
            <text:p text:style-name="P63"><text:s/>581,596</text:p>
          </table:table-cell>
          <table:table-cell table:style-name="TableCell64">
            <text:p text:style-name="P65"><text:s text:c="3"/>23</text:p>
          </table:table-cell>
          <table:table-cell table:style-name="TableCell66">
            <text:p text:style-name="P67"><text:s text:c="2"/>106,434</text:p>
          </table:table-cell>
        </table:table-row>
        <table:table-row table:style-name="TableRow68">
          <table:table-cell table:style-name="TableCell69">
            <text:p text:style-name="表格內文14行高">台電公司</text:p>
          </table:table-cell>
          <table:table-cell table:style-name="TableCell70">
            <text:p text:style-name="P71"><text:s text:c="4"/>76</text:p>
          </table:table-cell>
          <table:table-cell table:style-name="TableCell72">
            <text:p text:style-name="P73"><text:s/>638,394</text:p>
          </table:table-cell>
          <table:table-cell table:style-name="TableCell74">
            <text:p text:style-name="P75"><text:s text:c="3"/>62</text:p>
          </table:table-cell>
          <table:table-cell table:style-name="TableCell76">
            <text:p text:style-name="P77"><text:s/>630,268</text:p>
          </table:table-cell>
          <table:table-cell table:style-name="TableCell78">
            <text:p text:style-name="P79"><text:s text:c="3"/>35</text:p>
          </table:table-cell>
          <table:table-cell table:style-name="TableCell80">
            <text:p text:style-name="P81"><text:s text:c="2"/>199,120</text:p>
          </table:table-cell>
        </table:table-row>
        <table:table-row table:style-name="TableRow82">
          <table:table-cell table:style-name="TableCell83">
            <text:p text:style-name="表格內文14行高">台糖公司</text:p>
          </table:table-cell>
          <table:table-cell table:style-name="TableCell84">
            <text:p text:style-name="P85">11</text:p>
          </table:table-cell>
          <table:table-cell table:style-name="TableCell86">
            <text:p text:style-name="P87">9,794</text:p>
          </table:table-cell>
          <table:table-cell table:style-name="TableCell88">
            <text:p text:style-name="P89">4</text:p>
          </table:table-cell>
          <table:table-cell table:style-name="TableCell90">
            <text:p text:style-name="P91">5,254</text:p>
          </table:table-cell>
          <table:table-cell table:style-name="TableCell92">
            <text:p text:style-name="P93">4</text:p>
          </table:table-cell>
          <table:table-cell table:style-name="TableCell94">
            <text:p text:style-name="P95">5,254</text:p>
          </table:table-cell>
        </table:table-row>
        <table:table-row table:style-name="TableRow96">
          <table:table-cell table:style-name="TableCell97">
            <text:p text:style-name="表格內文14行高">台水公司</text:p>
          </table:table-cell>
          <table:table-cell table:style-name="TableCell98">
            <text:p text:style-name="P99">5</text:p>
          </table:table-cell>
          <table:table-cell table:style-name="TableCell100">
            <text:p text:style-name="P101"><text:s text:c="2"/>10,880</text:p>
          </table:table-cell>
          <table:table-cell table:style-name="TableCell102">
            <text:p text:style-name="P103">3</text:p>
          </table:table-cell>
          <table:table-cell table:style-name="TableCell104">
            <text:p text:style-name="P105"><text:s text:c="3"/>9,275</text:p>
          </table:table-cell>
          <table:table-cell table:style-name="TableCell106">
            <text:p text:style-name="P107">3</text:p>
          </table:table-cell>
          <table:table-cell table:style-name="TableCell108">
            <text:p text:style-name="P109"><text:s text:c="4"/>9,275</text:p>
          </table:table-cell>
        </table:table-row>
        <table:table-row table:style-name="TableRow110">
          <table:table-cell table:style-name="TableCell111">
            <text:p text:style-name="表格內文14行高">中華郵政公司</text:p>
          </table:table-cell>
          <table:table-cell table:style-name="TableCell112">
            <text:p text:style-name="P113"><text:s text:c="5"/>1</text:p>
          </table:table-cell>
          <table:table-cell table:style-name="TableCell114">
            <text:p text:style-name="P115"><text:s text:c="6"/>100</text:p>
          </table:table-cell>
          <table:table-cell table:style-name="TableCell116">
            <text:p text:style-name="P117"><text:s text:c="2"/>-</text:p>
          </table:table-cell>
          <table:table-cell table:style-name="TableCell118">
            <text:p text:style-name="P119"><text:s text:c="7"/>- <text:s text:c="2"/></text:p>
          </table:table-cell>
          <table:table-cell table:style-name="TableCell120">
            <text:p text:style-name="P121"><text:s text:c="2"/>-</text:p>
          </table:table-cell>
          <table:table-cell table:style-name="TableCell122">
            <text:p text:style-name="P123"><text:s text:c="6"/>-</text:p>
          </table:table-cell>
        </table:table-row>
        <table:table-row table:style-name="TableRow124">
          <table:table-cell table:style-name="TableCell125">
            <text:p text:style-name="表格內文14行高">臺灣港務公司(合併)</text:p>
          </table:table-cell>
          <table:table-cell table:style-name="TableCell126">
            <text:p text:style-name="P127"><text:s text:c="4"/>10</text:p>
          </table:table-cell>
          <table:table-cell table:style-name="TableCell128">
            <text:p text:style-name="P129"><text:s text:c="2"/>19,676</text:p>
          </table:table-cell>
          <table:table-cell table:style-name="TableCell130">
            <text:p text:style-name="P131"><text:s text:c="4"/>5</text:p>
          </table:table-cell>
          <table:table-cell table:style-name="TableCell132">
            <text:p text:style-name="P133"><text:s text:c="2"/>17,864</text:p>
          </table:table-cell>
          <table:table-cell table:style-name="TableCell134">
            <text:p text:style-name="P135"><text:s text:c="4"/>3</text:p>
          </table:table-cell>
          <table:table-cell table:style-name="TableCell136">
            <text:p text:style-name="P137"><text:s text:c="3"/>14,464</text:p>
          </table:table-cell>
        </table:table-row>
        <table:table-row table:style-name="TableRow138">
          <table:table-cell table:style-name="TableCell139">
            <text:p text:style-name="表格內文14行高">桃機公司</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表格內文14行高">菸酒公司</text:p>
          </table:table-cell>
          <table:table-cell table:style-name="TableCell154">
            <text:p text:style-name="P155"><text:s text:c="2"/>1,720<text:s/></text:p>
          </table:table-cell>
          <table:table-cell table:style-name="TableCell156">
            <text:p text:style-name="P157"><text:s text:c="2"/>52,934</text:p>
          </table:table-cell>
          <table:table-cell table:style-name="TableCell158">
            <text:p text:style-name="P159">5</text:p>
          </table:table-cell>
          <table:table-cell table:style-name="TableCell160">
            <text:p text:style-name="P161"><text:s text:c="2"/>55,00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表格內文14行高">臺灣金控公司(合併)</text:p>
          </table:table-cell>
          <table:table-cell table:style-name="TableCell168">
            <text:p text:style-name="P169">10</text:p>
          </table:table-cell>
          <table:table-cell table:style-name="TableCell170">
            <text:p text:style-name="P171">39,027</text:p>
          </table:table-cell>
          <table:table-cell table:style-name="TableCell172">
            <text:p text:style-name="P173">3</text:p>
          </table:table-cell>
          <table:table-cell table:style-name="TableCell174">
            <text:p text:style-name="P175">37,320</text:p>
          </table:table-cell>
          <table:table-cell table:style-name="TableCell176">
            <text:p text:style-name="P177">1</text:p>
          </table:table-cell>
          <table:table-cell table:style-name="TableCell178">
            <text:p text:style-name="P179">4,150</text:p>
          </table:table-cell>
        </table:table-row>
        <table:table-row table:style-name="TableRow180">
          <table:table-cell table:style-name="TableCell181">
            <text:p text:style-name="表格內文14行高">臺灣土地銀行公司</text:p>
          </table:table-cell>
          <table:table-cell table:style-name="TableCell182">
            <text:p text:style-name="P183">128</text:p>
          </table:table-cell>
          <table:table-cell table:style-name="TableCell184">
            <text:p text:style-name="P185">3,863</text:p>
          </table:table-cell>
          <table:table-cell table:style-name="TableCell186">
            <text:p text:style-name="P187">1</text:p>
          </table:table-cell>
          <table:table-cell table:style-name="TableCell188">
            <text:p text:style-name="P189">1,31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表格內文14行高">合計</text:p>
          </table:table-cell>
          <table:table-cell table:style-name="TableCell196">
            <text:p text:style-name="P197"><text:s/>2,497</text:p>
          </table:table-cell>
          <table:table-cell table:style-name="TableCell198">
            <text:p text:style-name="P199">1,440,436<text:s/></text:p>
          </table:table-cell>
          <table:table-cell table:style-name="TableCell200">
            <text:p text:style-name="P201"><text:s text:c="2"/>180</text:p>
          </table:table-cell>
          <table:table-cell table:style-name="TableCell202">
            <text:p text:style-name="P203">1,337,897<text:s/></text:p>
          </table:table-cell>
          <table:table-cell table:style-name="TableCell204">
            <text:p text:style-name="P205"><text:s text:c="3"/>69</text:p>
          </table:table-cell>
          <table:table-cell table:style-name="TableCell206">
            <text:p text:style-name="P207"><text:s text:c="2"/>338,697</text:p>
          </table:table-cell>
        </table:table-row>
      </table:table>
      <text:p text:style-name="表格內文14行高">資料來源，受現行法定比例規範之國營事業。</text:p>
      <text:p text:style-name="P208">(四)未訂定具體監管辦法，恐滋爭議</text:p>
      <text:p text:style-name="P209">公告金額以上之採購案具重大性，採公開招標對不特定廠商招標，自有緣由；限制性招標廠商邀請2家以上廠商比價或1家廠商議價，範圍限縮，故依現行政府採購法第19條、第22條及該法施行細則相關規定，須符合要件及程序後為之；該法施行細則第23條之1第1項規定簽辦程序之前提，亦為依該法第22條第1項規定辦理之案件，今產業創新條例第9條之1排除政府採購法第19條及第22條第1項規定，未訂監管辦法而僅依會議決議（經濟部國營會主辦，國營事業與會者僅經濟部所屬公司）辦理，恐滋訾議。如能明文規範簽辦程序及監管等事項，當較會議結論更具法律拘束力及明確性，符合條文修正理由並維護政府採購法制完整性。</text:p>
      <text:p text:style-name="P210">綜上，國營事業採購涉及預算運用，向與形象連結，招標選<text:soft-page-break/>商為標案始端，攸關品質良窳，公告金額以上採購案具重大性，為避免斲傷採購法制，爰主管機關允宜恪依產業創新條例第9條之1排除政府採購法第19條及第22條第1項限制之修正理由，儘速研訂監管辦法，俾利案件之執行及後續查考，以維政府採購法制完整性。</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17T03:28:00Z</meta:creation-date>
    <dc:date>2020-09-17T03:28:00Z</dc:date>
    <meta:print-date>1601-01-01T00:00:00Z</meta:print-date>
    <meta:template xlink:href="Doc3.dot" xlink:type="simple"/>
    <meta:editing-cycles>2</meta:editing-cycles>
    <meta:editing-duration>PT0S</meta:editing-duration>
    <meta:document-statistic meta:page-count="4" meta:paragraph-count="4" meta:word-count="324" meta:character-count="2167" meta:row-count="15" meta:non-whitespace-character-count="1847"/>
  </office:meta>
</office:document-meta>
</file>