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fo:color="#000000" style:letter-kerning="false"/>
    </style:style>
    <style:style style:name="T42" style:parent-style-name="預設段落字型" style:family="text">
      <style:text-properties fo:color="#000000" style:letter-kerning="false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48" style:parent-style-name="預設段落字型" style:family="text">
      <style:text-properties fo:color="#000000" style:letter-kerning="false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T52" style:parent-style-name="預設段落字型" style:family="text">
      <style:text-properties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 style:letter-kerning="false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fo:color="#000000" style:letter-kerning="false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73" style:parent-style-name="預設段落字型" style:family="text">
      <style:text-properties fo:color="#000000" style:letter-kerning="false"/>
    </style:style>
    <style:style style:name="T74" style:parent-style-name="預設段落字型" style:family="text">
      <style:text-properties fo:color="#000000" style:letter-kerning="false"/>
    </style:style>
    <style:style style:name="T75" style:parent-style-name="預設段落字型" style:family="text">
      <style:text-properties fo:color="#000000" style:letter-kerning="false"/>
    </style:style>
    <style:style style:name="T76" style:parent-style-name="預設段落字型" style:family="text">
      <style:text-properties fo:color="#000000" style:letter-kerning="false"/>
    </style:style>
    <style:style style:name="T77" style:parent-style-name="預設段落字型" style:family="text">
      <style:text-properties fo:color="#000000" style:letter-kerning="false"/>
    </style:style>
    <style:style style:name="T78" style:parent-style-name="預設段落字型" style:family="text">
      <style:text-properties fo:color="#000000" style:letter-kerning="false"/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 style:letter-kerning="false"/>
    </style:style>
    <style:style style:name="T84" style:parent-style-name="預設段落字型" style:family="text">
      <style:text-properties fo:color="#000000" style:letter-kerning="false"/>
    </style:style>
    <style:style style:name="T85" style:parent-style-name="預設段落字型" style:family="text">
      <style:text-properties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-complex="細明體"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fo:margin-left="0.5902in" fo:text-indent="0.393in">
        <style:tab-stops/>
      </style:paragraph-properties>
    </style:style>
    <style:style style:name="T96" style:parent-style-name="預設段落字型" style:family="text">
      <style:text-properties fo:color="#000000" style:letter-kerning="false"/>
    </style:style>
    <style:style style:name="T97" style:parent-style-name="預設段落字型" style:family="text">
      <style:text-properties fo:color="#000000" style:letter-kerning="false"/>
    </style:style>
    <style:style style:name="T98" style:parent-style-name="預設段落字型" style:family="text">
      <style:text-properties fo:color="#000000" style:letter-kerning="false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註腳參照" style:family="text">
      <style:text-properties fo:color="#000000"/>
    </style:style>
    <style:style style:name="P128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break-before="page" fo:line-height="0.2777in" fo:margin-left="0in" fo:text-indent="0in">
        <style:tab-stops/>
      </style:paragraph-properties>
    </style:style>
    <style:style style:name="T154" style:parent-style-name="預設段落字型" style:family="text">
      <style:text-properties fo:font-weight="bold" style:font-weight-asian="bold" style:font-weight-complex="bold" fo:color="#000000"/>
    </style:style>
    <style:style style:name="T155" style:parent-style-name="預設段落字型" style:family="text">
      <style:text-properties fo:font-weight="bold" style:font-weight-asian="bold" style:font-weight-complex="bold" fo:color="#000000"/>
    </style:style>
    <style:style style:name="T156" style:parent-style-name="預設段落字型" style:family="text">
      <style:text-properties fo:font-weight="bold" style:font-weight-asian="bold" style:font-weight-complex="bold" fo:color="#000000"/>
    </style:style>
    <style:style style:name="T157" style:parent-style-name="預設段落字型" style:family="text">
      <style:text-properties fo:font-weight="bold" style:font-weight-asian="bold" style:font-weight-complex="bold" fo:color="#000000"/>
    </style:style>
    <style:style style:name="T158" style:parent-style-name="預設段落字型" style:family="text">
      <style:text-properties fo:font-weight="bold" style:font-weight-asian="bold" style:font-weight-complex="bold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fo:font-size="12pt" style:font-size-asian="12pt"/>
    </style:style>
    <style:style style:name="TableColumn164" style:family="table-column">
      <style:table-column-properties style:column-width="2.3527in" style:use-optimal-column-width="false"/>
    </style:style>
    <style:style style:name="TableColumn165" style:family="table-column">
      <style:table-column-properties style:column-width="0.9625in" style:use-optimal-column-width="false"/>
    </style:style>
    <style:style style:name="TableColumn166" style:family="table-column">
      <style:table-column-properties style:column-width="0.9326in" style:use-optimal-column-width="false"/>
    </style:style>
    <style:style style:name="TableColumn167" style:family="table-column">
      <style:table-column-properties style:column-width="0.943in" style:use-optimal-column-width="false"/>
    </style:style>
    <style:style style:name="TableColumn168" style:family="table-column">
      <style:table-column-properties style:column-width="0.7895in" style:use-optimal-column-width="false"/>
    </style:style>
    <style:style style:name="Table163" style:family="table">
      <style:table-properties style:width="5.9805in" fo:margin-left="0in" table:align="right"/>
    </style:style>
    <style:style style:name="TableRow169" style:family="table-row">
      <style:table-row-properties style:min-row-height="0.4881in" style:use-optimal-row-height="false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1666in" fo:margin-left="-0.0493in" fo:margin-right="-0.0986in">
        <style:tab-stops/>
      </style:paragraph-properties>
      <style:text-properties fo:color="#000000" fo:font-size="11pt" style:font-size-asian="11pt" style:font-size-complex="11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Row180" style:family="table-row">
      <style:table-row-properties style:row-height="0.350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line-height="0.1666in"/>
      <style:text-properties fo:color="#000000" style:font-size-complex="11pt"/>
    </style:style>
    <style:style style:name="TableCell1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191" style:family="table-row">
      <style:table-row-properties style:row-height="0.296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line-height="0.1666in"/>
      <style:text-properties fo:color="#000000" style:font-size-complex="11pt"/>
    </style:style>
    <style:style style:name="TableCell1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1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02" style:family="table-row">
      <style:table-row-properties style:row-height="0.290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line-height="0.1666in"/>
      <style:text-properties fo:color="#000000"/>
    </style:style>
    <style:style style:name="TableCell20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13" style:family="table-row">
      <style:table-row-properties style:row-height="0.2944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line-height="0.1666in"/>
      <style:text-properties fo:color="#000000"/>
    </style:style>
    <style:style style:name="TableCell2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24" style:family="table-row">
      <style:table-row-properties style:row-height="0.289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line-height="0.1666in"/>
      <style:text-properties fo:color="#000000"/>
    </style:style>
    <style:style style:name="TableCell2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35" style:family="table-row">
      <style:table-row-properties style:row-height="0.315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line-height="0.1666in"/>
      <style:text-properties fo:color="#000000"/>
    </style:style>
    <style:style style:name="TableCell23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4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46" style:family="table-row">
      <style:table-row-properties style:row-height="0.315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line-height="0.1666in"/>
      <style:text-properties fo:color="#000000"/>
    </style:style>
    <style:style style:name="TableCell24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57" style:family="table-row">
      <style:table-row-properties style:row-height="0.4854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line-height="0.1666in"/>
      <style:text-properties fo:color="#000000"/>
    </style:style>
    <style:style style:name="TableCell2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68" style:family="table-row">
      <style:table-row-properties style:row-height="0.254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line-height="0.1666in"/>
      <style:text-properties fo:color="#000000"/>
    </style:style>
    <style:style style:name="TableCell27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7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7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79" style:family="table-row">
      <style:table-row-properties style:row-height="0.2541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line-height="0.1666in"/>
      <style:text-properties fo:color="#000000"/>
    </style:style>
    <style:style style:name="TableCell2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290" style:family="table-row">
      <style:table-row-properties style:row-height="0.288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line-height="0.1666in"/>
      <style:text-properties fo:color="#000000" style:font-size-complex="12pt"/>
    </style:style>
    <style:style style:name="TableCell2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9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01" style:family="table-row">
      <style:table-row-properties style:row-height="0.30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line-height="0.1666in"/>
      <style:text-properties fo:color="#000000"/>
    </style:style>
    <style:style style:name="TableCell3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12" style:family="table-row">
      <style:table-row-properties style:row-height="0.30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line-height="0.1666in"/>
      <style:text-properties fo:color="#000000"/>
    </style:style>
    <style:style style:name="TableCell31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23" style:family="table-row">
      <style:table-row-properties style:row-height="0.3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line-height="0.1666in"/>
      <style:text-properties fo:color="#000000"/>
    </style:style>
    <style:style style:name="TableCell3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34" style:family="table-row">
      <style:table-row-properties style:row-height="0.2861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line-height="0.1666in"/>
      <style:text-properties fo:color="#000000"/>
    </style:style>
    <style:style style:name="TableCell33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45" style:family="table-row">
      <style:table-row-properties style:row-height="0.315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line-height="0.1666in"/>
      <style:text-properties fo:color="#000000"/>
    </style:style>
    <style:style style:name="TableCell3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5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56" style:family="table-row">
      <style:table-row-properties style:row-height="0.315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line-height="0.1666in"/>
      <style:text-properties fo:color="#000000"/>
    </style:style>
    <style:style style:name="TableCell3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67" style:family="table-row">
      <style:table-row-properties style:row-height="0.315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line-height="0.1666in"/>
      <style:text-properties fo:color="#000000"/>
    </style:style>
    <style:style style:name="TableCell3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78" style:family="table-row">
      <style:table-row-properties style:row-height="0.31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line-height="0.1666in"/>
      <style:text-properties fo:color="#000000"/>
    </style:style>
    <style:style style:name="TableCell38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389" style:family="table-row">
      <style:table-row-properties style:row-height="0.315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line-height="0.1666in"/>
      <style:text-properties fo:color="#000000"/>
    </style:style>
    <style:style style:name="TableCell3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00" style:family="table-row">
      <style:table-row-properties style:row-height="0.315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line-height="0.1666in"/>
      <style:text-properties fo:color="#000000"/>
    </style:style>
    <style:style style:name="TableCell4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0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0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11" style:family="table-row">
      <style:table-row-properties style:row-height="0.3152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line-height="0.1666in"/>
      <style:text-properties fo:color="#000000"/>
    </style:style>
    <style:style style:name="TableCell4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22" style:family="table-row">
      <style:table-row-properties style:row-height="0.315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line-height="0.1666in"/>
    </style:style>
    <style:style style:name="T425" style:parent-style-name="預設段落字型" style:family="text">
      <style:text-properties fo:color="#000000" style:font-size-complex="12pt"/>
    </style:style>
    <style:style style:name="TableCell4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34" style:family="table-row">
      <style:table-row-properties style:row-height="0.315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line-height="0.1666in"/>
      <style:text-properties fo:color="#000000"/>
    </style:style>
    <style:style style:name="TableCell43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45" style:family="table-row">
      <style:table-row-properties style:row-height="0.3152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line-height="0.1666in"/>
      <style:text-properties fo:color="#000000"/>
    </style:style>
    <style:style style:name="TableCell4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1666in"/>
      <style:text-properties fo:color="#000000" fo:font-size="11pt" style:font-size-asian="11pt" style:font-size-complex="11pt"/>
    </style:style>
    <style:style style:name="TableRow456" style:family="table-row">
      <style:table-row-properties style:row-height="0.3152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 fo:line-height="0.1666in"/>
      <style:text-properties fo:font-weight="bold" style:font-weight-asian="bold" fo:color="#000000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666in" fo:margin-left="-0.098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1666in"/>
      <style:text-properties fo:font-weight="bold" style:font-weight-asian="bold" fo:color="#000000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1666in"/>
      <style:text-properties fo:font-weight="bold" style:font-weight-asian="bold" fo:color="#000000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line-height="0.1666in"/>
      <style:text-properties fo:font-weight="bold" style:font-weight-asian="bold" fo:color="#000000" fo:font-size="10pt" style:font-size-asian="10pt" style:font-size-complex="10pt"/>
    </style:style>
    <style:style style:name="P467" style:parent-style-name="表格內文14行高" style:family="paragraph">
      <style:paragraph-properties fo:margin-left="0.6756in" fo:text-indent="-0.6756in">
        <style:tab-stops/>
      </style:paragraph-properties>
    </style:style>
  </office:automatic-styles>
  <office:body>
    <office:text text:use-soft-page-breaks="true">
      <text:p text:style-name="P1">八六、<text:bookmark-start text:name="OLE_LINK2"/>部分特別收入基金無特定收入財源，仰賴國庫撥款，允宜檢討整併，另宜研酌建立隨收隨付基金管理制度，俾健全基金財務<text:bookmark-end text:name="OLE_LINK2"/></text:p>
      <text:p text:style-name="P4">按預算法第4條第1項第2款：「…歲入之供特殊用途者，為特種基金，其種類如左…(五)有特定收入來源而供特殊用途者，<text:span text:style-name="T5">為特別收入基金。…。」暨</text:span><text:span text:style-name="T6">行政院</text:span><text:span text:style-name="T7">訂</text:span><text:span text:style-name="T8">定</text:span><text:span text:style-name="T9">「中央政府非營業特種基金設立及存續原則」第5點：「非營業特種基金有下列情形之一者，</text:span>應以裁撤為原則：…(三)基金營運績效長期欠佳，或已喪失原訂財源，長期累積巨額短絀未能改善。…。」經查：</text:p>
      <text:p text:style-name="P10">(一)部分特別收入基金無獨立特定收入財源，高度仰賴國庫撥款，與特別收入基金規範未盡相符</text:p>
      <text:p text:style-name="P11"><text:span text:style-name="T12">1</text:span><text:span text:style-name="T13">10</text:span><text:span text:style-name="T14">年度中央政府總預算案計編列</text:span><text:span text:style-name="T15">2</text:span><text:span text:style-name="T16">5</text:span><text:span text:style-name="T17">個特別收入基金(詳附表1)，基金來源總計2,</text:span><text:span text:style-name="T18">891</text:span><text:span text:style-name="T19">億</text:span><text:span text:style-name="T20">2</text:span><text:span text:style-name="T21">,</text:span><text:span text:style-name="T22">527</text:span><text:span text:style-name="T23">萬元，基金用途總計2,</text:span><text:span text:style-name="T24">746</text:span><text:span text:style-name="T25">億</text:span><text:span text:style-name="T26">3</text:span><text:span text:style-name="T27">,</text:span><text:span text:style-name="T28">422</text:span><text:span text:style-name="T29">萬</text:span><text:span text:style-name="T30">5</text:span><text:span text:style-name="T31">千</text:span><text:span text:style-name="T32">元，收支相抵賸餘</text:span><text:span text:style-name="T33">144</text:span><text:span text:style-name="T34">億</text:span><text:span text:style-name="T35">9</text:span><text:span text:style-name="T36">,</text:span><text:span text:style-name="T37">104</text:span><text:span text:style-name="T38">萬</text:span><text:span text:style-name="T39">5</text:span><text:span text:style-name="T40">千元，如扣除當年度政府撥入收入</text:span><text:span text:style-name="T41">1,0</text:span><text:span text:style-name="T42">50</text:span><text:span text:style-name="T43">億</text:span><text:span text:style-name="T44">3</text:span><text:span text:style-name="T45">,</text:span><text:span text:style-name="T46">273</text:span><text:span text:style-name="T47">萬</text:span><text:span text:style-name="T48">5</text:span><text:span text:style-name="T49">千元(占特別收入基金總來源比率</text:span><text:span text:style-name="T50">3</text:span><text:span text:style-name="T51">6</text:span><text:span text:style-name="T52">.</text:span><text:span text:style-name="T53">33</text:span><text:span text:style-name="T54">%</text:span><text:span text:style-name="T55">)，則短絀</text:span><text:span text:style-name="T56">905</text:span><text:span text:style-name="T57">億</text:span><text:span text:style-name="T58">4</text:span><text:span text:style-name="T59">,</text:span><text:span text:style-name="T60">1</text:span><text:span text:style-name="T61">69</text:span><text:span text:style-name="T62">萬元。其中行政院國家科學技術發展基金、行政院公營事業民營化基金、花東地區永續發展基金</text:span><text:span text:style-name="T63">、新住民發展基金</text:span><text:span text:style-name="T64">、國土永續發展基金</text:span><text:span text:style-name="T65">、</text:span><text:span text:style-name="T66">毒品防制基金</text:span><text:span text:style-name="T67">等基金，</text:span><text:span text:style-name="T68">因</text:span><text:span text:style-name="T69">欠缺獨立特定收入財源，多仰賴國庫撥</text:span><text:span text:style-name="T70">款，1</text:span><text:span text:style-name="T71">10</text:span><text:span text:style-name="T72">年度政府撥入收入占各該基金來源比率均逾90</text:span><text:span text:style-name="T73">%</text:span><text:span text:style-name="T74">，</text:span><text:span text:style-name="T75">與</text:span><text:span text:style-name="T76">特別收入基金精神</text:span><text:span text:style-name="T77">未盡相符</text:span><text:span text:style-name="T78">，容有檢討空間</text:span><text:span text:style-name="T79">。行政院</text:span><text:span text:style-name="T80">允</text:span><text:span text:style-name="T81">宜針對缺乏獨立特定財源且性質</text:span><text:span text:style-name="T82">類</text:span><text:span text:style-name="T83">屬</text:span><text:span text:style-name="T84">普通基金</text:span><text:span text:style-name="T85">之特別</text:span><text:span text:style-name="T86">收入基金進行</text:span><text:span text:style-name="T87">改列</text:span><text:span text:style-name="T88">或裁撤，俾符</text:span>前揭法令規範<text:span text:style-name="T89">。</text:span></text:p>
      <text:p text:style-name="P90"><text:span text:style-name="T91"><text:s/>(二)</text:span><text:span text:style-name="T92">特</text:span><text:span text:style-name="T93">別收入基金</text:span><text:span text:style-name="T94">宜研酌建立隨收隨付制度，俾健全基金財務</text:span></text:p>
      <text:p text:style-name="P95"><text:span text:style-name="T96">前述2</text:span><text:span text:style-name="T97">5</text:span><text:span text:style-name="T98">個特別收入基金之1</text:span><text:span text:style-name="T99">10</text:span><text:span text:style-name="T100">年度預算案收支相抵後為短絀者計1</text:span><text:span text:style-name="T101">6</text:span><text:span text:style-name="T102">個，短絀合計高達</text:span><text:span text:style-name="T103">323</text:span><text:span text:style-name="T104">億</text:span><text:span text:style-name="T105">6</text:span><text:span text:style-name="T106">,</text:span><text:span text:style-name="T107">6</text:span><text:span text:style-name="T108">34</text:span><text:span text:style-name="T109">萬</text:span><text:span text:style-name="T110">2千</text:span><text:span text:style-name="T111">元。該等基金</text:span><text:span text:style-name="T112">長期</text:span><text:span text:style-name="T113">累積龐大</text:span><text:span text:style-name="T114">之</text:span><text:span text:style-name="T115">短絀</text:span><text:span text:style-name="T116">，</text:span><text:span text:style-name="T117">未來極可能須由國庫資金撥補，恐成為</text:span><text:soft-page-break/><text:span text:style-name="T118">政府</text:span><text:span text:style-name="T119">沉重</text:span><text:span text:style-name="T120">財政</text:span><text:span text:style-name="T121">負擔。</text:span><text:span text:style-name="T122">允</text:span><text:span text:style-name="T123">宜參考美國部分信託基金設置精神，視基金性質研酌採取「隨收隨付制」（pay-as-you-go system），</text:span><text:span text:style-name="T124">加強費用控管與使用者付費徵收，以健全基金財源。如以經濟特別收入基金為例，1</text:span><text:span text:style-name="T125">10</text:span><text:span text:style-name="T126">年度基金來源</text:span><text:span text:style-name="T127"><text:note text:note-class="footnote" text:id="_ftn0"><text:note-citation>1</text:note-citation><text:note-body><text:p text:style-name="P128"><text:span text:style-name="T129">基金來源中之徵收及</text:span><text:span text:style-name="T130">依法分配收入包括：推廣貿易服務費(最高不超過輸出入貨品價格萬分之4.25)、能源研究發展收入(綜合電業、石油煉製業及石油輸入業每年經營能源業務收入千分之5內收取)、石油業務管理收入(比率依石油輸入平均價格從量收取)及再生能源發展收入(繳交定額)。</text:span></text:p></text:note-body></text:note></text:span><text:span text:style-name="T131">141</text:span><text:span text:style-name="T132">億</text:span><text:span text:style-name="T133">914</text:span><text:span text:style-name="T134">萬元，基金用途</text:span><text:span text:style-name="T135">153</text:span><text:span text:style-name="T136">億</text:span><text:span text:style-name="T137">641</text:span><text:span text:style-name="T138">萬</text:span><text:span text:style-name="T139">4</text:span><text:span text:style-name="T140">千元，收支相抵短絀</text:span><text:span text:style-name="T141">11</text:span><text:span text:style-name="T142">億</text:span><text:span text:style-name="T143">9</text:span><text:span text:style-name="T144">,</text:span><text:span text:style-name="T145">727</text:span><text:span text:style-name="T146">萬</text:span><text:span text:style-name="T147">4</text:span><text:span text:style-name="T148">千元，若依該精神，則須調高使用者徵收費率或減少支出，以維持財</text:span>務健全。另行政院財政改革委員會委託研究報告<text:span text:style-name="註腳參照"><text:note text:note-class="footnote" text:id="_ftn1"><text:note-citation>2</text:note-citation><text:note-body><text:p text:style-name="P149"><text:span text:style-name="T150">引自行政院財改會各項委託研究議題中-黃登源「非營業基金之檢討」。</text:span></text:p></text:note-body></text:note></text:span>指出，應力求特別收入基金自償率之推動，建議基金設立之初即需估算各年度自償率並定期評估其達成率，當其嚴重偏離時，應追究相關責任，如無法自償者，則裁撤該基金；且自償率高低亦為基金設立與否之憑藉，因自償率高低將攸關國庫之最終負擔額度。</text:p>
      <text:p text:style-name="P151">綜上<text:span text:style-name="T152">，部分特別收入基金缺乏</text:span>獨立特定收入財源而多仰賴國庫撥款且性質偏屬公務功能，與預算法第4條特別收入基金相關規定未盡相符，允宜檢討改編列單位預算或予以裁撤；另基金管理機制宜研酌建立隨收隨付制，強化使用者付費徵收與費用控管，以健全基金財務。</text:p>
      <text:p text:style-name="姓名及分機">（分機：1929 吳昀雲）</text:p>
      <text:soft-page-break/>
      <text:p text:style-name="P153"><text:span text:style-name="T154">表1</text:span><text:span text:style-name="T155"><text:s text:c="2"/></text:span><text:span text:style-name="T156">1</text:span><text:span text:style-name="T157">10</text:span><text:span text:style-name="T158">年度特別收入基金來源分析表</text:span><text:span text:style-name="T159"><text:s text:c="8"/></text:span><text:span text:style-name="T160"><text:s text:c="3"/></text:span><text:span text:style-name="T161"><text:s/></text:span><text:span text:style-name="T162">單位：新台幣千元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基金別</text:p>
            </table:table-cell>
            <table:table-cell table:style-name="TableCell172">
              <text:p text:style-name="P173">基金來源</text:p>
            </table:table-cell>
            <table:table-cell table:style-name="TableCell174">
              <text:p text:style-name="P175">徵收及依法分配收入</text:p>
            </table:table-cell>
            <table:table-cell table:style-name="TableCell176">
              <text:p text:style-name="P177">政府撥入收入</text:p>
            </table:table-cell>
            <table:table-cell table:style-name="TableCell178">
              <text:p text:style-name="P179">政府撥入款占基金來源比重</text:p>
            </table:table-cell>
          </table:table-row>
        </table:table-header-rows>
        <table:table-row table:style-name="TableRow180">
          <table:table-cell table:style-name="TableCell181">
            <text:p text:style-name="P182">中央研究院科學研究基金</text:p>
          </table:table-cell>
          <table:table-cell table:style-name="TableCell183">
            <text:p text:style-name="P184">3,721,15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,053,865</text:p>
          </table:table-cell>
          <table:table-cell table:style-name="TableCell189">
            <text:p text:style-name="P190">28.32%</text:p>
          </table:table-cell>
        </table:table-row>
        <table:table-row table:style-name="TableRow191">
          <table:table-cell table:style-name="TableCell192">
            <text:p text:style-name="P193"><text:bookmark-start text:name="_Hlk113212523"/>行政院國家科學技術發展基金</text:p>
          </table:table-cell>
          <table:table-cell table:style-name="TableCell194">
            <text:p text:style-name="P195">38,971,313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37,029,250</text:p>
          </table:table-cell>
          <table:table-cell table:style-name="TableCell200">
            <text:p text:style-name="P201">95.02%</text:p>
          </table:table-cell>
        </table:table-row>
        <table:table-row table:style-name="TableRow202">
          <table:table-cell table:style-name="TableCell203">
            <text:p text:style-name="P204">離島建設基金</text:p>
          </table:table-cell>
          <table:table-cell table:style-name="TableCell205">
            <text:p text:style-name="P206">6,894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行政院公營事業民營化基金</text:p>
          </table:table-cell>
          <table:table-cell table:style-name="TableCell216">
            <text:p text:style-name="P217">8,990,374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8,800,000</text:p>
          </table:table-cell>
          <table:table-cell table:style-name="TableCell222">
            <text:p text:style-name="P223">97.88%</text:p>
          </table:table-cell>
        </table:table-row>
        <table:table-row table:style-name="TableRow224">
          <table:table-cell table:style-name="TableCell225">
            <text:p text:style-name="P226">花東地區永續發展基金</text:p>
          </table:table-cell>
          <table:table-cell table:style-name="TableCell227">
            <text:p text:style-name="P228">25,588,147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25,582,147</text:p>
          </table:table-cell>
          <table:table-cell table:style-name="TableCell233">
            <text:p text:style-name="P234">99.98%</text:p>
          </table:table-cell>
        </table:table-row>
        <table:table-row table:style-name="TableRow235">
          <table:table-cell table:style-name="TableCell236">
            <text:p text:style-name="P237">新住民發展基金</text:p>
          </table:table-cell>
          <table:table-cell table:style-name="TableCell238">
            <text:p text:style-name="P239">500,996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500,000</text:p>
          </table:table-cell>
          <table:table-cell table:style-name="TableCell244">
            <text:p text:style-name="P245">99.80%</text:p>
          </table:table-cell>
        </table:table-row>
        <table:table-row table:style-name="TableRow246">
          <table:table-cell table:style-name="TableCell247">
            <text:p text:style-name="P248">研發及產業訓儲替代役基金</text:p>
          </table:table-cell>
          <table:table-cell table:style-name="TableCell249">
            <text:p text:style-name="P250">489,397</text:p>
          </table:table-cell>
          <table:table-cell table:style-name="TableCell251">
            <text:p text:style-name="P252">485,212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警察消防海巡移民空勤人員及協勤民力安全基金</text:p>
          </table:table-cell>
          <table:table-cell table:style-name="TableCell260">
            <text:p text:style-name="P261">1,947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國土永續發展基金</text:p>
          </table:table-cell>
          <table:table-cell table:style-name="TableCell271">
            <text:p text:style-name="P272">91,549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91,549</text:p>
          </table:table-cell>
          <table:table-cell table:style-name="TableCell277">
            <text:p text:style-name="P278">100.00%</text:p>
          </table:table-cell>
        </table:table-row>
        <table:table-row table:style-name="TableRow279">
          <table:table-cell table:style-name="TableCell280">
            <text:p text:style-name="P281">學產基金</text:p>
          </table:table-cell>
          <table:table-cell table:style-name="TableCell282">
            <text:p text:style-name="P283">807,285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運動發展基金</text:p>
          </table:table-cell>
          <table:table-cell table:style-name="TableCell293">
            <text:p text:style-name="P294">3,563,100</text:p>
          </table:table-cell>
          <table:table-cell table:style-name="TableCell295">
            <text:p text:style-name="P296">3,500,00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大專校院轉型及退場基金</text:p>
          </table:table-cell>
          <table:table-cell table:style-name="TableCell304">
            <text:p text:style-name="P305">2,190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毒品防制基金</text:p>
          </table:table-cell>
          <table:table-cell table:style-name="TableCell315">
            <text:p text:style-name="P316">424,621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424,621</text:p>
          </table:table-cell>
          <table:table-cell table:style-name="TableCell321">
            <text:p text:style-name="P322">100.00%</text:p>
          </table:table-cell>
        </table:table-row>
        <table:table-row table:style-name="TableRow323">
          <table:table-cell table:style-name="TableCell324">
            <text:p text:style-name="P325">經濟特別收入基金</text:p>
          </table:table-cell>
          <table:table-cell table:style-name="TableCell326">
            <text:p text:style-name="P327">14,109,140</text:p>
          </table:table-cell>
          <table:table-cell table:style-name="TableCell328">
            <text:p text:style-name="P329">13,534,96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核能發電後端營運基金</text:p>
          </table:table-cell>
          <table:table-cell table:style-name="TableCell337">
            <text:p text:style-name="P338">26,388,256</text:p>
          </table:table-cell>
          <table:table-cell table:style-name="TableCell339">
            <text:p text:style-name="P340">21,669,200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<text:bookmark-end text:name="_Hlk113212523"/>航港建設基金</text:p>
          </table:table-cell>
          <table:table-cell table:style-name="TableCell348">
            <text:p text:style-name="P349">8,796,598</text:p>
          </table:table-cell>
          <table:table-cell table:style-name="TableCell350">
            <text:p text:style-name="P351">6,371,552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P358">核子事故緊急應變基金</text:p>
          </table:table-cell>
          <table:table-cell table:style-name="TableCell359">
            <text:p text:style-name="P360">115,701</text:p>
          </table:table-cell>
          <table:table-cell table:style-name="TableCell361">
            <text:p text:style-name="P362">114,00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農業特別收入基金</text:p>
          </table:table-cell>
          <table:table-cell table:style-name="TableCell370">
            <text:p text:style-name="P371">37,733,867</text:p>
          </table:table-cell>
          <table:table-cell table:style-name="TableCell372">
            <text:p text:style-name="P373">834,500</text:p>
          </table:table-cell>
          <table:table-cell table:style-name="TableCell374">
            <text:p text:style-name="P375">28,218,813</text:p>
          </table:table-cell>
          <table:table-cell table:style-name="TableCell376">
            <text:p text:style-name="P377">74.78%</text:p>
          </table:table-cell>
        </table:table-row>
        <table:table-row table:style-name="TableRow378">
          <table:table-cell table:style-name="TableCell379">
            <text:p text:style-name="P380">就業安定基金</text:p>
          </table:table-cell>
          <table:table-cell table:style-name="TableCell381">
            <text:p text:style-name="P382">26,922,525</text:p>
          </table:table-cell>
          <table:table-cell table:style-name="TableCell383">
            <text:p text:style-name="P384">25,428,053</text:p>
          </table:table-cell>
          <table:table-cell table:style-name="TableCell385">
            <text:p text:style-name="P386">198,896</text:p>
          </table:table-cell>
          <table:table-cell table:style-name="TableCell387">
            <text:p text:style-name="P388">0.74%</text:p>
          </table:table-cell>
        </table:table-row>
        <table:table-row table:style-name="TableRow389">
          <table:table-cell table:style-name="TableCell390">
            <text:p text:style-name="P391">衛生福利特別收入基金</text:p>
          </table:table-cell>
          <table:table-cell table:style-name="TableCell392">
            <text:p text:style-name="P393">56,045,709</text:p>
          </table:table-cell>
          <table:table-cell table:style-name="TableCell394">
            <text:p text:style-name="P395">52,160,493</text:p>
          </table:table-cell>
          <table:table-cell table:style-name="TableCell396">
            <text:p text:style-name="P397">3,133,594</text:p>
          </table:table-cell>
          <table:table-cell table:style-name="TableCell398">
            <text:p text:style-name="P399">5.59%</text:p>
          </table:table-cell>
        </table:table-row>
        <table:table-row table:style-name="TableRow400">
          <table:table-cell table:style-name="TableCell401">
            <text:p text:style-name="P402">環境保護基金</text:p>
          </table:table-cell>
          <table:table-cell table:style-name="TableCell403">
            <text:p text:style-name="P404">8,416,803</text:p>
          </table:table-cell>
          <table:table-cell table:style-name="TableCell405">
            <text:p text:style-name="P406">8,066,269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金融監督管理基金</text:p>
          </table:table-cell>
          <table:table-cell table:style-name="TableCell414">
            <text:p text:style-name="P415">26,718,729</text:p>
          </table:table-cell>
          <table:table-cell table:style-name="TableCell416">
            <text:p text:style-name="P417">25,763,473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<text:span text:style-name="T425">通訊傳播監督管理基金</text:span></text:p>
          </table:table-cell>
          <table:table-cell table:style-name="TableCell426">
            <text:p text:style-name="P427">327,951</text:p>
          </table:table-cell>
          <table:table-cell table:style-name="TableCell428">
            <text:p text:style-name="P429">322,739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有線廣播電視事業發展基金</text:p>
          </table:table-cell>
          <table:table-cell table:style-name="TableCell437">
            <text:p text:style-name="P438">342,741</text:p>
          </table:table-cell>
          <table:table-cell table:style-name="TableCell439">
            <text:p text:style-name="P440">340,065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>
            <text:p text:style-name="P447">反托拉斯基金</text:p>
          </table:table-cell>
          <table:table-cell table:style-name="TableCell448">
            <text:p text:style-name="P449">48,282</text:p>
          </table:table-cell>
          <table:table-cell table:style-name="TableCell450">
            <text:p text:style-name="P451">46,694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合計</text:p>
          </table:table-cell>
          <table:table-cell table:style-name="TableCell459">
            <text:p text:style-name="P460">289,125,270</text:p>
          </table:table-cell>
          <table:table-cell table:style-name="TableCell461">
            <text:p text:style-name="P462">158,637,210</text:p>
          </table:table-cell>
          <table:table-cell table:style-name="TableCell463">
            <text:p text:style-name="P464">105,032,735</text:p>
          </table:table-cell>
          <table:table-cell table:style-name="TableCell465">
            <text:p text:style-name="P466">36.33%</text:p>
          </table:table-cell>
        </table:table-row>
      </table:table>
      <text:p text:style-name="P467">資料來源：110度中央政府總預算案「附屬單位預算及綜計表-非營業部分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9:00Z</meta:creation-date>
    <dc:date>2020-09-17T03:29:00Z</dc:date>
    <meta:print-date>2020-09-08T02:35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