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language-asian="zh" style:country-asian="HK"/>
    </style:style>
    <style:style style:name="T5" style:parent-style-name="預設段落字型" style:family="text">
      <style:text-properties style:font-size-complex="14pt"/>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表格內文14行高" style:family="paragraph">
      <style:paragraph-properties fo:margin-left="0.0576in" fo:text-indent="-0.0576in">
        <style:tab-stops/>
      </style:paragraph-properties>
    </style:style>
    <style:style style:name="T20" style:parent-style-name="預設段落字型" style:family="text">
      <style:text-properties style:font-size-complex="12pt"/>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language-asian="zh" style:country-asian="HK"/>
    </style:style>
    <style:style style:name="T50" style:parent-style-name="預設段落字型" style:family="text">
      <style:text-properties fo:font-weight="bold" style:font-weight-asian="bold" style:font-weight-complex="bold" style:language-asian="zh" style:country-asian="HK"/>
    </style:style>
    <style:style style:name="T51" style:parent-style-name="預設段落字型" style:family="text">
      <style:text-properties fo:font-weight="bold" style:font-weight-asian="bold" style:font-weight-complex="bold" style:language-asian="zh" style:country-asian="HK"/>
    </style:style>
    <style:style style:name="T52" style:parent-style-name="預設段落字型" style:family="text">
      <style:text-properties fo:font-weight="bold" style:font-weight-asian="bold" style:font-weight-complex="bold" style:language-asian="zh" style:country-asian="HK"/>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註腳參照"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結論" style:family="paragraph">
      <style:paragraph-properties fo:margin-left="0.393in" fo:text-indent="0.3875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language-asian="zh" style:country-asian="HK"/>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language-asian="zh" style:country-asian="HK"/>
    </style:style>
    <style:style style:name="T217" style:parent-style-name="預設段落字型" style:family="text">
      <style:text-properties fo:font-weight="bold" style:font-weight-asian="bold" fo:font-size="14pt" style:font-size-asian="14pt"/>
    </style:style>
    <style:style style:name="TableColumn219" style:family="table-column">
      <style:table-column-properties style:column-width="0.3937in"/>
    </style:style>
    <style:style style:name="TableColumn220" style:family="table-column">
      <style:table-column-properties style:column-width="0.6756in"/>
    </style:style>
    <style:style style:name="TableColumn221" style:family="table-column">
      <style:table-column-properties style:column-width="0.4958in"/>
    </style:style>
    <style:style style:name="TableColumn222" style:family="table-column">
      <style:table-column-properties style:column-width="0.8958in"/>
    </style:style>
    <style:style style:name="TableColumn223" style:family="table-column">
      <style:table-column-properties style:column-width="0.9847in"/>
    </style:style>
    <style:style style:name="TableColumn224" style:family="table-column">
      <style:table-column-properties style:column-width="2.4604in"/>
    </style:style>
    <style:style style:name="Table218" style:family="table">
      <style:table-properties style:width="5.9062in" fo:margin-left="0.0194in" table:align="left"/>
    </style:style>
    <style:style style:name="TableRow225" style:family="table-row">
      <style:table-row-properties style:min-row-height="0.0138in"/>
    </style:style>
    <style:style style:name="TableCell2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240" style:parent-style-name="預設段落字型" style:family="text">
      <style:text-properties style:language-asian="zh" style:country-asian="HK"/>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justify"/>
    </style:style>
    <style:style style:name="TableRow254" style:family="table-row">
      <style:table-row-properties style:min-row-height="0.0138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style:style>
    <style:style style:name="TableRow293" style:family="table-row">
      <style:table-row-properties style:min-row-height="0.0138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justify"/>
    </style:style>
    <style:style style:name="T307" style:parent-style-name="預設段落字型" style:family="text">
      <style:text-properties style:language-asian="zh" style:country-asian="HK"/>
    </style:style>
    <style:style style:name="TableRow308" style:family="table-row">
      <style:table-row-properties style:min-row-height="0.0138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justify"/>
    </style:style>
    <style:style style:name="T321" style:parent-style-name="預設段落字型" style:family="text">
      <style:text-properties style:language-asian="zh" style:country-asian="HK"/>
    </style:style>
    <style:style style:name="TableRow322" style:family="table-row">
      <style:table-row-properties style:min-row-height="0.0138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justify"/>
    </style:style>
    <style:style style:name="TableRow335" style:family="table-row">
      <style:table-row-properties style:min-row-height="0.0138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justify"/>
    </style:style>
    <style:style style:name="T348" style:parent-style-name="預設段落字型" style:family="text">
      <style:text-properties style:language-asian="zh" style:country-asian="HK"/>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P360" style:parent-style-name="表格內文14行高" style:family="paragraph">
      <style:paragraph-properties fo:text-align="center"/>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justify"/>
    </style:style>
    <style:style style:name="TableRow363" style:family="table-row">
      <style:table-row-properties style:min-row-height="0.0138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justify"/>
    </style:style>
    <style:style style:name="T376" style:parent-style-name="預設段落字型" style:family="text">
      <style:text-properties style:language-asian="zh" style:country-asian="HK"/>
    </style:style>
    <style:style style:name="TableRow377" style:family="table-row">
      <style:table-row-properties style:min-row-height="0.0138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388" style:parent-style-name="預設段落字型" style:family="text">
      <style:text-properties style:language-asian="zh" style:country-asian="HK"/>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justify"/>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center"/>
    </style:style>
    <style:style style:name="T402" style:parent-style-name="預設段落字型" style:family="text">
      <style:text-properties style:language-asian="zh" style:country-asian="HK"/>
    </style:style>
    <style:style style:name="P403" style:parent-style-name="表格內文14行高" style:family="paragraph">
      <style:paragraph-properties fo:text-align="center"/>
    </style:style>
    <style:style style:name="T404" style:parent-style-name="預設段落字型" style:family="text">
      <style:text-properties style:language-asian="zh" style:country-asian="HK"/>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justify"/>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ableRow410" style:family="table-row">
      <style:table-row-properties style:min-row-height="0.0138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justify"/>
    </style:style>
    <style:style style:name="TableRow424" style:family="table-row">
      <style:table-row-properties style:min-row-height="0.0138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P435" style:parent-style-name="表格內文14行高" style:family="paragraph">
      <style:paragraph-properties fo:text-align="center"/>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justify"/>
    </style:style>
    <style:style style:name="TableRow438" style:family="table-row">
      <style:table-row-properties style:min-row-height="0.0138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center"/>
    </style:style>
    <style:style style:name="P449" style:parent-style-name="表格內文14行高"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justify"/>
    </style:style>
    <style:style style:name="TableRow452" style:family="table-row">
      <style:table-row-properties style:min-row-height="0.0138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justify"/>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center"/>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justify"/>
    </style:style>
    <style:style style:name="P479" style:parent-style-name="表格內文14行高" style:family="paragraph">
      <style:paragraph-properties fo:margin-left="0.6708in" fo:text-indent="-0.6708in">
        <style:tab-stops/>
      </style:paragraph-properties>
    </style:style>
    <style:style style:name="T480" style:parent-style-name="預設段落字型" style:family="text">
      <style:text-properties style:language-asian="zh" style:country-asian="HK"/>
    </style:style>
    <style:style style:name="P481" style:parent-style-name="表格內文14行高" style:family="paragraph">
      <style:paragraph-properties fo:margin-top="0.1736in"/>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language-asian="zh" style:country-asian="HK"/>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style:font-size-complex="12pt" style:language-asian="zh" style:country-asian="HK"/>
    </style:style>
    <style:style style:name="TableColumn490" style:family="table-column">
      <style:table-column-properties style:column-width="0.5125in"/>
    </style:style>
    <style:style style:name="TableColumn491" style:family="table-column">
      <style:table-column-properties style:column-width="0.593in"/>
    </style:style>
    <style:style style:name="TableColumn492" style:family="table-column">
      <style:table-column-properties style:column-width="0.9673in"/>
    </style:style>
    <style:style style:name="TableColumn493" style:family="table-column">
      <style:table-column-properties style:column-width="0.968in"/>
    </style:style>
    <style:style style:name="TableColumn494" style:family="table-column">
      <style:table-column-properties style:column-width="0.9673in"/>
    </style:style>
    <style:style style:name="TableColumn495" style:family="table-column">
      <style:table-column-properties style:column-width="0.968in"/>
    </style:style>
    <style:style style:name="TableColumn496" style:family="table-column">
      <style:table-column-properties style:column-width="0.968in"/>
    </style:style>
    <style:style style:name="Table489" style:family="table">
      <style:table-properties style:width="5.9444in" fo:margin-left="0in" table:align="left"/>
    </style:style>
    <style:style style:name="TableRow497" style:family="table-row">
      <style:table-row-properties/>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500" style:parent-style-name="預設段落字型" style:family="text">
      <style:text-properties style:language-asian="zh" style:country-asian="HK"/>
    </style:style>
    <style:style style:name="TableCell5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style:style>
    <style:style style:name="T503" style:parent-style-name="預設段落字型" style:family="text">
      <style:text-properties style:font-size-complex="12pt"/>
    </style:style>
    <style:style style:name="T504" style:parent-style-name="預設段落字型" style:family="text">
      <style:text-properties style:font-size-complex="12pt" style:language-asian="zh" style:country-asian="HK"/>
    </style:style>
    <style:style style:name="TableCell5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8" style:parent-style-name="表格內文14行高" style:family="paragraph">
      <style:paragraph-properties fo:text-align="center"/>
      <style:text-properties style:font-size-complex="12pt"/>
    </style:style>
    <style:style style:name="TableCell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center"/>
      <style:text-properties style:font-size-complex="12pt"/>
    </style:style>
    <style:style style:name="TableCell5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style:language-asian="zh" style:country-asian="HK"/>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HK"/>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521" style:parent-style-name="預設段落字型" style:family="text">
      <style:text-properties style:language-asian="zh" style:country-asian="HK"/>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536" style:parent-style-name="預設段落字型" style:family="text">
      <style:text-properties style:language-asian="zh" style:country-asian="HK"/>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551" style:parent-style-name="預設段落字型" style:family="text">
      <style:text-properties style:language-asian="zh" style:country-asian="HK"/>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565" style:parent-style-name="預設段落字型" style:family="text">
      <style:text-properties style:language-asian="zh" style:country-asian="HK"/>
    </style:style>
    <style:style style:name="P566" style:parent-style-name="表格內文14行高" style:family="paragraph">
      <style:paragraph-properties fo:text-align="center"/>
    </style:style>
    <style:style style:name="T567" style:parent-style-name="預設段落字型" style:family="text">
      <style:text-properties style:language-asian="zh" style:country-asian="HK"/>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570" style:parent-style-name="預設段落字型" style:family="text">
      <style:text-properties style:language-asian="zh" style:country-asian="HK"/>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P582" style:parent-style-name="表格內文14行高" style:family="paragraph">
      <style:paragraph-properties fo:text-align="center"/>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585" style:parent-style-name="預設段落字型" style:family="text">
      <style:text-properties style:language-asian="zh" style:country-asian="HK"/>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600" style:parent-style-name="預設段落字型" style:family="text">
      <style:text-properties style:language-asian="zh" style:country-asian="HK"/>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614" style:parent-style-name="預設段落字型" style:family="text">
      <style:text-properties style:language-asian="zh" style:country-asian="HK"/>
    </style:style>
    <style:style style:name="P615" style:parent-style-name="表格內文14行高" style:family="paragraph">
      <style:paragraph-properties fo:text-align="center"/>
    </style:style>
    <style:style style:name="T616" style:parent-style-name="預設段落字型" style:family="text">
      <style:text-properties style:language-asian="zh" style:country-asian="HK"/>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619" style:parent-style-name="預設段落字型" style:family="text">
      <style:text-properties style:language-asian="zh" style:country-asian="HK"/>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634" style:parent-style-name="預設段落字型" style:family="text">
      <style:text-properties style:language-asian="zh" style:country-asian="HK"/>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P646" style:parent-style-name="表格內文14行高" style:family="paragraph">
      <style:paragraph-properties fo:text-align="center"/>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language-asian="zh" style:country-asian="HK"/>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9" style:parent-style-name="表格內文14行高" style:family="paragraph">
      <style:paragraph-properties fo:text-align="end"/>
    </style:style>
    <style:style style:name="P660" style:parent-style-name="表格內文14行高" style:family="paragraph">
      <style:paragraph-properties fo:margin-left="1.0118in" fo:text-indent="-1.0118in">
        <style:tab-stops/>
      </style:paragraph-properties>
    </style:style>
    <style:style style:name="T661" style:parent-style-name="預設段落字型" style:family="text">
      <style:text-properties style:language-asian="zh" style:country-asian="HK"/>
    </style:style>
    <style:style style:name="P662" style:parent-style-name="表格內文14行高" style:family="paragraph">
      <style:paragraph-properties fo:margin-left="1.0013in" fo:text-indent="-1.001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P670" style:parent-style-name="表格內文14行高" style:family="paragraph">
      <style:paragraph-properties fo:margin-top="0.1736in"/>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language-asian="zh" style:country-asian="HK"/>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6pt" style:font-size-asian="16pt" style:font-size-complex="16pt"/>
    </style:style>
    <style:style style:name="T675" style:parent-style-name="預設段落字型" style:family="text">
      <style:text-properties style:font-size-complex="12pt" style:language-asian="zh" style:country-asian="HK"/>
    </style:style>
    <style:style style:name="TableColumn677" style:family="table-column">
      <style:table-column-properties style:column-width="0.3861in"/>
    </style:style>
    <style:style style:name="TableColumn678" style:family="table-column">
      <style:table-column-properties style:column-width="0.875in"/>
    </style:style>
    <style:style style:name="TableColumn679" style:family="table-column">
      <style:table-column-properties style:column-width="0.9361in"/>
    </style:style>
    <style:style style:name="TableColumn680" style:family="table-column">
      <style:table-column-properties style:column-width="0.9368in"/>
    </style:style>
    <style:style style:name="TableColumn681" style:family="table-column">
      <style:table-column-properties style:column-width="0.9368in"/>
    </style:style>
    <style:style style:name="TableColumn682" style:family="table-column">
      <style:table-column-properties style:column-width="0.9368in"/>
    </style:style>
    <style:style style:name="TableColumn683" style:family="table-column">
      <style:table-column-properties style:column-width="0.9368in"/>
    </style:style>
    <style:style style:name="Table676" style:family="table">
      <style:table-properties style:width="5.9444in"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 style:parent-style-name="表格內文14行高" style:family="paragraph">
      <style:paragraph-properties fo:text-align="center"/>
    </style:style>
    <style:style style:name="T689" style:parent-style-name="預設段落字型" style:family="text">
      <style:text-properties style:font-size-complex="12pt"/>
    </style:style>
    <style:style style:name="T690" style:parent-style-name="預設段落字型" style:family="text">
      <style:text-properties style:font-size-complex="12pt" style:language-asian="zh" style:country-asian="HK"/>
    </style:style>
    <style:style style:name="TableCell6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2" style:parent-style-name="表格內文14行高" style:family="paragraph">
      <style:paragraph-properties fo:text-align="center"/>
      <style:text-properties style:font-size-complex="12pt"/>
    </style:style>
    <style:style style:name="TableCell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4" style:parent-style-name="表格內文14行高" style:family="paragraph">
      <style:paragraph-properties fo:text-align="center"/>
      <style:text-properties style:font-size-complex="12pt"/>
    </style:style>
    <style:style style:name="TableCell6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6" style:parent-style-name="表格內文14行高" style:family="paragraph">
      <style:paragraph-properties fo:text-align="center"/>
      <style:text-properties style:font-size-complex="12pt"/>
    </style:style>
    <style:style style:name="TableCell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8" style:parent-style-name="表格內文14行高"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702" style:parent-style-name="預設段落字型" style:family="text">
      <style:text-properties style:language-asian="zh" style:country-asian="HK"/>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705" style:parent-style-name="預設段落字型" style:family="text">
      <style:text-properties style:language-asian="zh" style:country-asian="HK"/>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P717" style:parent-style-name="表格內文14行高" style:family="paragraph">
      <style:paragraph-properties fo:text-align="center"/>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720" style:parent-style-name="預設段落字型" style:family="text">
      <style:text-properties style:language-asian="zh" style:country-asian="HK"/>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P732" style:parent-style-name="表格內文14行高" style:family="paragraph">
      <style:paragraph-properties fo:text-align="center"/>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735" style:parent-style-name="預設段落字型" style:family="text">
      <style:text-properties style:language-asian="zh" style:country-asian="HK"/>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749" style:parent-style-name="預設段落字型" style:family="text">
      <style:text-properties style:language-asian="zh" style:country-asian="HK"/>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752" style:parent-style-name="預設段落字型" style:family="text">
      <style:text-properties style:language-asian="zh" style:country-asian="HK"/>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767" style:parent-style-name="預設段落字型" style:family="text">
      <style:text-properties style:language-asian="zh" style:country-asian="HK"/>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P779" style:parent-style-name="表格內文14行高" style:family="paragraph">
      <style:paragraph-properties fo:text-align="center"/>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782" style:parent-style-name="預設段落字型" style:family="text">
      <style:text-properties style:language-asian="zh" style:country-asian="HK"/>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796" style:parent-style-name="預設段落字型" style:family="text">
      <style:text-properties style:language-asian="zh" style:country-asian="HK"/>
    </style:style>
    <style:style style:name="TableCell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6" style:parent-style-name="表格內文14行高" style:family="paragraph">
      <style:paragraph-properties fo:text-align="end"/>
    </style:style>
  </office:automatic-styles>
  <office:body>
    <office:text text:use-soft-page-breaks="true">
      <text:p text:style-name="P1"><text:bookmark-start text:name="_Toc149012217"/><text:bookmark-start text:name="_Toc160524324"/><text:span text:style-name="T4">九五</text:span><text:span text:style-name="T5">、</text:span><text:bookmark-end text:name="_Toc149012217"/><text:bookmark-end text:name="_Toc160524324"/><text:span text:style-name="T6">私立</text:span><text:span text:style-name="T7">大專校院退場轉型標準</text:span><text:span text:style-name="T8">雖較以往明確</text:span><text:span text:style-name="T9">，</text:span><text:span text:style-name="T10">惟專案輔導學校仍未公告，允宜儘速辦理相關法制作業，俾維護學生及教職員權益</text:span></text:p>
      <text:p text:style-name="P11">我國少子女化趨勢明顯，不僅影響國民教育體系，且<text:span text:style-name="T12">已</text:span>擴及高教階段，據教育部推估，108學年度大學一年級學生數<text:span text:style-name="註腳參照"><text:note text:note-class="footnote" text:id="_ftn0"><text:note-citation>1</text:note-citation><text:note-body><text:p text:style-name="表格內文14行高">含大學四年制及二專一年級學生與五專四年級學生。</text:p></text:note-body></text:note></text:span>約23.9萬人，而迄124學年度預計減為18.1萬人，生源明顯減少，<text:span text:style-name="T13">勢</text:span>將衝擊大專校院運作；是以，教育部<text:span text:style-name="T14">自</text:span>102年啟動私立大專校院專案輔導機制，私校倘有<text:span text:style-name="T15">財務狀況顯著惡化、</text:span>教學品質欠佳<text:span text:style-name="T16">及積欠教師薪資</text:span>等情形，得列為專案輔導學校；且為協助私校轉型退場，設<text:span text:style-name="T17">有</text:span>大專校院轉型及退場基金，<text:span text:style-name="T18">原</text:span>規劃自106年度逐年由政府撥入資金合計50億元，以支應相關轉型及退場所需，迄110年度教育部業累積編列輔助該基金運作經費40億7,720萬元<text:span text:style-name="註腳參照"><text:note text:note-class="footnote" text:id="_ftn1"><text:note-citation>2</text:note-citation><text:note-body><text:p text:style-name="P19"><text:span text:style-name="T20">106年度至108年度教育部分別編列25億元、8億1,720萬元及7億6,000萬元，其中107年度及108年度需俟私立大專校院轉型及退場條例通過後再行撥付。</text:span></text:p></text:note-body></text:note></text:span>。茲說明如下：</text:p>
      <text:p text:style-name="P21"><text:span text:style-name="T22">(一)</text:span><text:span text:style-name="T23">教育部專案輔導私校機制啟動多年，迄10</text:span><text:span text:style-name="T24">9</text:span><text:span text:style-name="T25">年</text:span><text:span text:style-name="T26">7</text:span><text:span text:style-name="T27">月底，</text:span><text:span text:style-name="T28">計有17所專案輔導學校</text:span><text:span text:style-name="T29">，</text:span><text:span text:style-name="T30">其中</text:span><text:span text:style-name="T31">5校停辦</text:span><text:span text:style-name="T32">，</text:span><text:span text:style-name="T33">6校解除列管</text:span><text:span text:style-name="T34">，其餘</text:span><text:span text:style-name="T35">6</text:span><text:span text:style-name="T36">校尚在輔導中</text:span></text:p>
      <text:p text:style-name="P37">1.為維護學生受教品質及解決私校供過於求問題，106年間行政院訂定私立大專校院轉型及退場條例(以下簡稱退場條例)草案送立法院審議，該條例旨在協助私校有效利用現有資源，重新定位校務發展目標。該草案係首度以法律位階規範大專校院列入專案輔導學校之標準與轉型及退場相關事宜，內容尚包括強化轉型或退場後原有校產之監督機制，並規劃編列50億元基金協助大專校院退場。然因學校法人解散清算後賸餘財產歸屬等爭議，未<text:span text:style-name="T38">及於第9屆立委任期</text:span>完成審議，<text:span text:style-name="T39">故</text:span>目前仍以「教育部輔導私立大專校院改善及停辦實施原則」(以<text:soft-page-break/>下簡稱改善及停辦實施原則)等行政規則辦理改善、停辦相關事宜。</text:p>
      <text:p text:style-name="P40">2.教育部自102年9月啟動對私校之專案輔導機制，據該部提供迄109年7月底輔導情形(詳表1)，停止輔導學校計11所，其中列管原因改善者5所(N技專已解決資金問題，B技專、E技專、I技專、H<text:span text:style-name="T41">技專</text:span>則已達成所訂改善目標改列預警學校)，改名轉型者1所(L大學)，申請停辦者5所(O技專、P技專、D技專、F技專及J技專)；另6所學校尚在輔導中，其中輔導5年以上者3所(C技專、A大學及G技專)，1年以上未達2年者1所(Q技專)，停止輔導後又再予輔導者2所(K大學<text:span text:style-name="T42">及</text:span>M<text:span text:style-name="T43">大學</text:span>)。然隨大學生源減少，接受專案輔導私立學校恐漸趨增加，且由目前專案輔導學校觀察，技職體系受衝擊程度<text:span text:style-name="T44">恐更為明顯</text:span>。</text:p>
      <text:p text:style-name="P45"><text:span text:style-name="T46">(二)</text:span><text:span text:style-name="T47">專案輔導學校篩選指標雖較以往明確，惟</text:span><text:span text:style-name="T48">新生註冊率</text:span><text:span text:style-name="T49">指標</text:span><text:span text:style-name="T50">已予刪除</text:span><text:span text:style-name="T51">，且</text:span><text:span text:style-name="T52">學校與學生或民眾間資訊不對稱情形仍未獲改善，允宜賡續檢討</text:span></text:p>
      <text:p text:style-name="P53">1.102<text:span text:style-name="T54">年訂定</text:span><text:span text:style-name="T55">改善及停辦實施原則</text:span><text:span text:style-name="T56">以來，</text:span><text:span text:style-name="T57">新生註冊率一向被視為</text:span><text:span text:style-name="T58">篩選專案輔導學校</text:span><text:span text:style-name="T59">重要指標</text:span><text:span text:style-name="T60">；</text:span><text:span text:style-name="T61">據教育部統計</text:span><text:span text:style-name="T62">近5學年度大專校院新生註冊率情形，</text:span><text:span text:style-name="T63">係呈現</text:span><text:span text:style-name="T64">大學校院高於技專校院</text:span><text:span text:style-name="T65">、</text:span><text:span text:style-name="T66">公立學校高於私立學校狀況</text:span><text:span text:style-name="T67">，而</text:span><text:span text:style-name="T68">104學年度至106學年度</text:span><text:span text:style-name="T69">係</text:span><text:span text:style-name="T70">呈遞減態勢，由84.2%</text:span><text:span text:style-name="T71">逐年</text:span><text:span text:style-name="T72">降為82.21%，107學年度起增納境外新生實際註冊人數後，</text:span><text:span text:style-name="T73">108</text:span><text:span text:style-name="T74">學年度該比率回升為87.07%(詳表2)</text:span><text:span text:style-name="T75">。惟109年3月監察院糾正案略謂，大專校院日間</text:span><text:span text:style-name="T76">部自105學年度起新生註冊率逐年下降者達779系所，其中428系所低於70</text:span>%，<text:span text:style-name="T77">且學校得向教育部申請停招，以寄存或調整名額方式使新生註冊率提高，而此種暫緩措施並未解除高等教育危</text:span><text:soft-page-break/><text:span text:style-name="T78">機</text:span><text:span text:style-name="T79">，</text:span><text:span text:style-name="T80">政府長期漠視</text:span><text:span text:style-name="T81">將</text:span><text:span text:style-name="T82">致國家高級人才斷層及國際競爭力受挫。</text:span></text:p>
      <text:p text:style-name="P83">2.<text:span text:style-name="T84">大專校院寄存名額係依專科以</text:span><text:span text:style-name="T85">上學校總量發展規模與資源條件標準第8條規定</text:span>，<text:span text:style-name="T86">以申請主動調減之方式辦理；據教育部提供</text:span><text:span text:style-name="T87">近</text:span>5<text:span text:style-name="T88">學年度</text:span><text:span text:style-name="T89">大專校院主動調減招生名額情形，</text:span>1<text:span text:style-name="T90">04學年度</text:span>7<text:span text:style-name="T91">,477名遽減為105學年度4,037名後</text:span>，<text:span text:style-name="T92">爾後年度均呈遞增狀態，迄108學年度更</text:span><text:span text:style-name="T93">鉅</text:span><text:span text:style-name="T94">增為7,786名</text:span>，<text:span text:style-name="T95">且</text:span><text:span text:style-name="T96">呈現</text:span><text:span text:style-name="T97">技專校院多於大學校院、私立學校多於公立學校狀況，</text:span><text:span text:style-name="T98">而</text:span><text:span text:style-name="T99">調減之名額</text:span><text:span text:style-name="T100">亦</text:span><text:span text:style-name="T101">集中於私立技專校院(</text:span><text:span text:style-name="T102">詳</text:span><text:span text:style-name="T103">表3)。各校新生註冊率資訊目前</text:span><text:span text:style-name="T104">雖得</text:span><text:span text:style-name="T105">於</text:span><text:span text:style-name="T106">大專校院校務資訊公開平台查詢，惟</text:span><text:span text:style-name="T107">教育部聲稱該比率無法作為</text:span><text:span text:style-name="T108">評估</text:span><text:span text:style-name="T109">學校辦學好壞之單一指標，且寄存名額機制亦使新生註冊率有失真之虞；是以，</text:span><text:span text:style-name="T110">109年3月監察院對部分系所新生註冊率偏低情事予以糾正後，同年6月</text:span><text:span text:style-name="T111">教育部</text:span><text:span text:style-name="T112">即修</text:span><text:span text:style-name="T113">改</text:span><text:span text:style-name="T114">改善及停辦實施原則</text:span><text:span text:style-name="T115">，</text:span><text:span text:style-name="T116">不再以</text:span><text:span text:style-name="T117">新生註冊率</text:span><text:span text:style-name="T118">偏低作為篩選</text:span><text:span text:style-name="T119">專案輔導學校</text:span><text:span text:style-name="T120">指標</text:span><text:span text:style-name="T121">。</text:span></text:p>
      <text:p text:style-name="P122">3.前揭改善及停辦實施原則108年2月修<text:span text:style-name="T123">改</text:span><text:span text:style-name="T124">時</text:span>，<text:span text:style-name="T125">已</text:span>明確定義學校財務惡化、師資質量基準不符規定之態樣，亦對辦學品質下滑與營運漸趨困難者增列預警學校之早期預警機制；<text:span text:style-name="T126">是以，</text:span>專案輔導學校篩選指標較以往明確，辦學績效欠佳學校亦可因預警機制之建立，預先防範改善。<text:span text:style-name="T127">惟目前</text:span><text:span text:style-name="T128">教育部以改善及停辦實施原則係行政規則為由，未公開專案輔導學校及預警學校</text:span><text:span text:style-name="T129"><text:note text:note-class="footnote" text:id="_ftn2"><text:note-citation>3</text:note-citation><text:note-body><text:p text:style-name="表格內文14行高">迄109年7月底列為預警學校計27所，其中一般大學8所、技專校院19所。</text:p></text:note-body></text:note></text:span><text:span text:style-name="T130">之</text:span><text:span text:style-name="T131">審查結果，</text:span><text:span text:style-name="T132">而</text:span><text:span text:style-name="T133">於大專校院校務</text:span><text:span text:style-name="T134">資</text:span><text:span text:style-name="T135">訊公開平台公布之</text:span><text:span text:style-name="T136">新生註冊率已非篩選專案輔導學校指標，</text:span><text:span text:style-name="T137">至於</text:span><text:span text:style-name="T138">欠薪</text:span><text:span text:style-name="T139">、減薪</text:span><text:span text:style-name="T140">、師資質量及教學品質查核情形等學校退場轉型攸關資訊</text:span><text:span text:style-name="T141">，教育部雖規劃以漸進式</text:span><text:span text:style-name="T142">方式公布</text:span><text:span text:style-name="T143">，但</text:span><text:span text:style-name="T144">未訂定確切時程</text:span><text:span text:style-name="T145">，</text:span><text:span text:style-name="T146">學校與學生或民眾間資訊不對稱情形仍</text:span><text:span text:style-name="T147">未獲改善，</text:span><text:span text:style-name="T148">允宜賡續檢討。</text:span></text:p>
      <text:soft-page-break/>
      <text:p text:style-name="P149"><text:span text:style-name="T150">(</text:span><text:span text:style-name="T151">三</text:span><text:span text:style-name="T152">)</text:span><text:span text:style-name="T153">為保障</text:span><text:span text:style-name="T154">學生</text:span><text:span text:style-name="T155">受教權</text:span><text:span text:style-name="T156">及</text:span><text:span text:style-name="T157">維護</text:span><text:span text:style-name="T158">教職員權益</text:span><text:span text:style-name="T159">，</text:span><text:span text:style-name="T160">允宜儘速辦理相關法制作業</text:span></text:p>
      <text:p text:style-name="P161">前揭退場條例<text:span text:style-name="T162">未及於</text:span><text:span text:style-name="T163">第9屆立委任期完成審議</text:span><text:span text:style-name="T164">，教育部爰盤點近年辦學不佳學校及停辦後所面臨之問題，預計</text:span><text:span text:style-name="T165">將</text:span><text:span text:style-name="T166">提出適用範圍擴大為</text:span><text:span text:style-name="T167">私立高級中等以上學校</text:span><text:span text:style-name="T168">之</text:span><text:span text:style-name="T169">退場條例草案</text:span><text:span text:style-name="T170">，</text:span><text:span text:style-name="T171">該草案雖已於109年4月間辦理預告，</text:span><text:span text:style-name="T172">目前</text:span><text:span text:style-name="T173">仍</text:span><text:span text:style-name="T174">持續研商及調整</text:span><text:span text:style-name="T175">中</text:span>。我國少子女化趨勢明顯，<text:span text:style-name="T176">隨著學生生源減少，各級教育供過於求狀況</text:span><text:span text:style-name="T177">益趨嚴峻，辦學績效欠佳學校轉型</text:span><text:span text:style-name="T178">、</text:span><text:span text:style-name="T179">退場勢在必行</text:span><text:span text:style-name="T180">；鑒於學校退場涉及學生及教職員之安置與</text:span><text:span text:style-name="T181">校地及賸</text:span>餘<text:span text:style-name="T182">財產之分配</text:span><text:span text:style-name="T183">等多種</text:span><text:span text:style-name="T184">層面</text:span><text:span text:style-name="T185">，</text:span><text:span text:style-name="T186">允宜儘速</text:span><text:span text:style-name="T187">完備</text:span><text:span text:style-name="T188">相關法制作業</text:span><text:span text:style-name="T189">，俾</text:span><text:span text:style-name="T190">保障學生受教權及維護教職員權益</text:span><text:span text:style-name="T191">。</text:span></text:p>
      <text:p text:style-name="P192">綜上，<text:span text:style-name="T193">退場條例</text:span>未及完成審議，<text:span text:style-name="T194">目前教育部</text:span>仍以<text:span text:style-name="T195">行政規則</text:span>辦理<text:span text:style-name="T196">私校</text:span>改善、停辦事宜，惟預警學校名單基於維護學生受教權益，未予公開，而專案輔導學校名單<text:span text:style-name="T197">則</text:span>需待退場條例通過後始可公開，且新生註冊率已非篩選專案輔導學校之指標，<text:span text:style-name="T198">至</text:span><text:span text:style-name="T199">欠薪</text:span><text:span text:style-name="T200">、減薪</text:span><text:span text:style-name="T201">、師資質量及教學品質查核情形等學校退場轉型攸關資訊</text:span><text:span text:style-name="T202">，</text:span><text:span text:style-name="T203">教育部雖規劃以漸進式方式公布，但未訂定確切時程</text:span><text:span text:style-name="T204">，學校與學生或民眾間資訊不對稱情形</text:span><text:span text:style-name="T205">仍</text:span><text:span text:style-name="T206">未改善，允宜儘速</text:span><text:span text:style-name="T207">完備</text:span><text:span text:style-name="T208">私</text:span><text:span text:style-name="T209">校退場</text:span><text:span text:style-name="T210">相關法制作業</text:span><text:span text:style-name="T211">，以</text:span><text:span text:style-name="T212">保障學生及教職員權益</text:span>。</text:p>
      <text:p text:style-name="姓名及分機">（分機：8655歐婉如）</text:p>
      <text:p text:style-name="表格內文14行高"><text:span text:style-name="T213">表1 <text:s/>教育部歷年對私</text:span><text:span text:style-name="T214">立大專</text:span><text:span text:style-name="T215">校</text:span><text:span text:style-name="T216">院</text:span><text:span text:style-name="T217">專案輔導情形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序號</text:p>
            </table:table-cell>
            <table:table-cell table:style-name="TableCell228">
              <text:p text:style-name="P229">校名</text:p>
            </table:table-cell>
            <table:table-cell table:style-name="TableCell230">
              <text:p text:style-name="P231">輔導開始</text:p>
            </table:table-cell>
            <table:table-cell table:style-name="TableCell232">
              <text:p text:style-name="P233">校務發展</text:p>
              <text:p text:style-name="P234">計畫階段</text:p>
            </table:table-cell>
            <table:table-cell table:style-name="TableCell235">
              <text:p text:style-name="P236">改善計畫</text:p>
              <text:p text:style-name="P237">階段</text:p>
            </table:table-cell>
            <table:table-cell table:style-name="TableCell238">
              <text:p text:style-name="P239">截至109年7月底輔導<text:span text:style-name="T240">情形</text:span></text:p>
            </table:table-cell>
          </table:table-row>
        </table:table-header-rows>
        <table:table-row table:style-name="TableRow241">
          <table:table-cell table:style-name="TableCell242">
            <text:p text:style-name="P243">1</text:p>
          </table:table-cell>
          <table:table-cell table:style-name="TableCell244">
            <text:p text:style-name="P245">O技專</text:p>
          </table:table-cell>
          <table:table-cell table:style-name="TableCell246">
            <text:p text:style-name="P247">102年9月</text:p>
          </table:table-cell>
          <table:table-cell table:style-name="TableCell248">
            <text:p text:style-name="P249">-</text:p>
          </table:table-cell>
          <table:table-cell table:style-name="TableCell250">
            <text:p text:style-name="P251">102年10月-103年7月</text:p>
          </table:table-cell>
          <table:table-cell table:style-name="TableCell252">
            <text:p text:style-name="P253">103年8月停辦。</text:p>
          </table:table-cell>
        </table:table-row>
        <table:table-row table:style-name="TableRow254">
          <table:table-cell table:style-name="TableCell255">
            <text:p text:style-name="P256">2</text:p>
          </table:table-cell>
          <table:table-cell table:style-name="TableCell257">
            <text:p text:style-name="P258">P技專</text:p>
          </table:table-cell>
          <table:table-cell table:style-name="TableCell259">
            <text:p text:style-name="P260">102年9月</text:p>
          </table:table-cell>
          <table:table-cell table:style-name="TableCell261">
            <text:p text:style-name="P262">-</text:p>
          </table:table-cell>
          <table:table-cell table:style-name="TableCell263">
            <text:p text:style-name="P264">102年11月-103年2月</text:p>
          </table:table-cell>
          <table:table-cell table:style-name="TableCell265">
            <text:p text:style-name="P266">103年2月停辦。</text:p>
          </table:table-cell>
        </table:table-row>
        <table:table-row table:style-name="TableRow267">
          <table:table-cell table:style-name="TableCell268">
            <text:p text:style-name="P269">3</text:p>
          </table:table-cell>
          <table:table-cell table:style-name="TableCell270">
            <text:p text:style-name="P271">D技專</text:p>
          </table:table-cell>
          <table:table-cell table:style-name="TableCell272">
            <text:p text:style-name="P273">102年12月</text:p>
          </table:table-cell>
          <table:table-cell table:style-name="TableCell274">
            <text:p text:style-name="P275">102年12月-104年6月</text:p>
          </table:table-cell>
          <table:table-cell table:style-name="TableCell276">
            <text:p text:style-name="P277">104年7月-107年7月</text:p>
          </table:table-cell>
          <table:table-cell table:style-name="TableCell278">
            <text:p text:style-name="P279">107學年度起停辦。</text:p>
          </table:table-cell>
        </table:table-row>
        <table:table-row table:style-name="TableRow280">
          <table:table-cell table:style-name="TableCell281">
            <text:p text:style-name="P282">4</text:p>
          </table:table-cell>
          <table:table-cell table:style-name="TableCell283">
            <text:p text:style-name="P284">F技專</text:p>
          </table:table-cell>
          <table:table-cell table:style-name="TableCell285">
            <text:p text:style-name="P286">104年1月</text:p>
          </table:table-cell>
          <table:table-cell table:style-name="TableCell287">
            <text:p text:style-name="P288">104年1月-104年9月</text:p>
          </table:table-cell>
          <table:table-cell table:style-name="TableCell289">
            <text:p text:style-name="P290">104年10月-108年7月</text:p>
          </table:table-cell>
          <table:table-cell table:style-name="TableCell291">
            <text:p text:style-name="P292">108學年度起停辦。</text:p>
          </table:table-cell>
        </table:table-row>
        <table:table-row table:style-name="TableRow293">
          <table:table-cell table:style-name="TableCell294">
            <text:p text:style-name="P295">5</text:p>
          </table:table-cell>
          <table:table-cell table:style-name="TableCell296">
            <text:p text:style-name="P297">J技專</text:p>
          </table:table-cell>
          <table:table-cell table:style-name="TableCell298">
            <text:p text:style-name="P299">105年7月</text:p>
          </table:table-cell>
          <table:table-cell table:style-name="TableCell300">
            <text:p text:style-name="P301">-</text:p>
          </table:table-cell>
          <table:table-cell table:style-name="TableCell302">
            <text:p text:style-name="P303">105年8月</text:p>
            <text:p text:style-name="P304">-108年7月</text:p>
          </table:table-cell>
          <table:table-cell table:style-name="TableCell305">
            <text:p text:style-name="P306">108學年度<text:span text:style-name="T307">第2學期</text:span>起停辦。</text:p>
          </table:table-cell>
        </table:table-row>
        <table:table-row table:style-name="TableRow308">
          <table:table-cell table:style-name="TableCell309">
            <text:p text:style-name="P310">6</text:p>
          </table:table-cell>
          <table:table-cell table:style-name="TableCell311">
            <text:p text:style-name="P312">L大學</text:p>
          </table:table-cell>
          <table:table-cell table:style-name="TableCell313">
            <text:p text:style-name="P314">102年10月</text:p>
          </table:table-cell>
          <table:table-cell table:style-name="TableCell315">
            <text:p text:style-name="P316">102年12月-103年1月</text:p>
          </table:table-cell>
          <table:table-cell table:style-name="TableCell317">
            <text:p text:style-name="P318">103年2月-104年8月</text:p>
          </table:table-cell>
          <table:table-cell table:style-name="TableCell319">
            <text:p text:style-name="P320">教育部104年4月召開會議同意該校於104年8月改名，<text:span text:style-name="T321">轉型後學校情形改善，</text:span>停止輔導。</text:p>
          </table:table-cell>
        </table:table-row>
        <table:table-row table:style-name="TableRow322">
          <table:table-cell table:style-name="TableCell323">
            <text:p text:style-name="P324">7</text:p>
          </table:table-cell>
          <table:table-cell table:style-name="TableCell325">
            <text:p text:style-name="P326">N技專</text:p>
          </table:table-cell>
          <table:table-cell table:style-name="TableCell327">
            <text:p text:style-name="P328">104年6月</text:p>
          </table:table-cell>
          <table:table-cell table:style-name="TableCell329">
            <text:p text:style-name="P330">-</text:p>
          </table:table-cell>
          <table:table-cell table:style-name="TableCell331">
            <text:p text:style-name="P332">-</text:p>
          </table:table-cell>
          <table:table-cell table:style-name="TableCell333">
            <text:p text:style-name="P334">學校教師離退情形於104學年度改善，且董事會承諾捐款已入帳，於104年12月停止輔導。</text:p>
          </table:table-cell>
        </table:table-row>
        <table:table-row table:style-name="TableRow335">
          <table:table-cell table:style-name="TableCell336">
            <text:p text:style-name="P337">8</text:p>
          </table:table-cell>
          <table:table-cell table:style-name="TableCell338">
            <text:p text:style-name="P339">B技專</text:p>
          </table:table-cell>
          <table:table-cell table:style-name="TableCell340">
            <text:p text:style-name="P341">102年12月</text:p>
          </table:table-cell>
          <table:table-cell table:style-name="TableCell342">
            <text:p text:style-name="P343">103年1月-104年7月</text:p>
          </table:table-cell>
          <table:table-cell table:style-name="TableCell344">
            <text:p text:style-name="P345">104年8月-107年7月</text:p>
          </table:table-cell>
          <table:table-cell table:style-name="TableCell346">
            <text:p text:style-name="P347">該校達成所訂改善目標，教育部於107年8<text:span text:style-name="T348">月</text:span>解除列管，改列為預警學校。</text:p>
          </table:table-cell>
        </table:table-row>
        <table:table-row table:style-name="TableRow349">
          <table:table-cell table:style-name="TableCell350">
            <text:p text:style-name="P351">9</text:p>
          </table:table-cell>
          <table:table-cell table:style-name="TableCell352">
            <text:p text:style-name="P353">E技專</text:p>
          </table:table-cell>
          <table:table-cell table:style-name="TableCell354">
            <text:p text:style-name="P355">103年8月</text:p>
          </table:table-cell>
          <table:table-cell table:style-name="TableCell356">
            <text:p text:style-name="P357">-</text:p>
          </table:table-cell>
          <table:table-cell table:style-name="TableCell358">
            <text:p text:style-name="P359">103年8月</text:p>
            <text:p text:style-name="P360">-109年2月</text:p>
          </table:table-cell>
          <table:table-cell table:style-name="TableCell361">
            <text:p text:style-name="P362">該校達成所訂改善目標，教育部於109年2月解除列管，改列為預警學校。</text:p>
          </table:table-cell>
        </table:table-row>
        <table:table-row table:style-name="TableRow363">
          <table:table-cell table:style-name="TableCell364">
            <text:p text:style-name="P365">10</text:p>
          </table:table-cell>
          <table:table-cell table:style-name="TableCell366">
            <text:p text:style-name="P367">I技專</text:p>
          </table:table-cell>
          <table:table-cell table:style-name="TableCell368">
            <text:p text:style-name="P369">105年4月</text:p>
          </table:table-cell>
          <table:table-cell table:style-name="TableCell370">
            <text:p text:style-name="P371">105年4月-105年10月</text:p>
          </table:table-cell>
          <table:table-cell table:style-name="TableCell372">
            <text:p text:style-name="P373">105年10月-108年7月</text:p>
          </table:table-cell>
          <table:table-cell table:style-name="TableCell374">
            <text:p text:style-name="P375">該校達成所訂改善目標，教育部於108年7<text:span text:style-name="T376">月</text:span>解除列管，改列為預警學校。</text:p>
          </table:table-cell>
        </table:table-row>
        <table:table-row table:style-name="TableRow377">
          <table:table-cell table:style-name="TableCell378">
            <text:p text:style-name="P379">11</text:p>
          </table:table-cell>
          <table:table-cell table:style-name="TableCell380">
            <text:p text:style-name="P381">H技專</text:p>
          </table:table-cell>
          <table:table-cell table:style-name="TableCell382">
            <text:p text:style-name="P383">105年4月</text:p>
          </table:table-cell>
          <table:table-cell table:style-name="TableCell384">
            <text:p text:style-name="P385">-</text:p>
          </table:table-cell>
          <table:table-cell table:style-name="TableCell386">
            <text:p text:style-name="P387">105年5月-109<text:span text:style-name="T388">年2月</text:span></text:p>
          </table:table-cell>
          <table:table-cell table:style-name="TableCell389">
            <text:p text:style-name="P390">該校達成所訂改善目標，教育部於109年2月解除列管，改列為預警學校。</text:p>
          </table:table-cell>
        </table:table-row>
        <table:table-row table:style-name="TableRow391">
          <table:table-cell table:style-name="TableCell392">
            <text:p text:style-name="P393">12</text:p>
          </table:table-cell>
          <table:table-cell table:style-name="TableCell394">
            <text:p text:style-name="P395">M大學</text:p>
          </table:table-cell>
          <table:table-cell table:style-name="TableCell396">
            <text:p text:style-name="P397">105年1月</text:p>
          </table:table-cell>
          <table:table-cell table:style-name="TableCell398">
            <text:p text:style-name="P399">105年1月-105年6月</text:p>
          </table:table-cell>
          <table:table-cell table:style-name="TableCell400">
            <text:p text:style-name="P401">109<text:span text:style-name="T402">年3月</text:span></text:p>
            <text:p text:style-name="P403"><text:span text:style-name="T404">迄今</text:span></text:p>
          </table:table-cell>
          <table:table-cell table:style-name="TableCell405">
            <text:p text:style-name="P406"><text:span text:style-name="T407">原於</text:span>105年9月學校向銀行辦理貸款展延完成，停止輔導；<text:span text:style-name="T408">惟於109年3月又再</text:span><text:span text:style-name="T409">列為專案輔導學校，目前輔導中</text:span>。</text:p>
          </table:table-cell>
        </table:table-row>
        <table:table-row table:style-name="TableRow410">
          <table:table-cell table:style-name="TableCell411">
            <text:p text:style-name="P412">13</text:p>
          </table:table-cell>
          <table:table-cell table:style-name="TableCell413">
            <text:p text:style-name="P414">K大學</text:p>
          </table:table-cell>
          <table:table-cell table:style-name="TableCell415">
            <text:p text:style-name="P416">107年9月</text:p>
          </table:table-cell>
          <table:table-cell table:style-name="TableCell417">
            <text:p text:style-name="P418">102年12月-103年1月</text:p>
          </table:table-cell>
          <table:table-cell table:style-name="TableCell419">
            <text:p text:style-name="P420">107年9月</text:p>
            <text:p text:style-name="P421">迄今</text:p>
          </table:table-cell>
          <table:table-cell table:style-name="TableCell422">
            <text:p text:style-name="P423">原於102年10月開始輔導，104年8月合併後停止輔導；惟於107年9月又再列為專案輔導學校，目前輔導中。</text:p>
          </table:table-cell>
        </table:table-row>
        <table:table-row table:style-name="TableRow424">
          <table:table-cell table:style-name="TableCell425">
            <text:p text:style-name="P426">14</text:p>
          </table:table-cell>
          <table:table-cell table:style-name="TableCell427">
            <text:p text:style-name="P428">Q技專</text:p>
          </table:table-cell>
          <table:table-cell table:style-name="TableCell429">
            <text:p text:style-name="P430">108年8月</text:p>
          </table:table-cell>
          <table:table-cell table:style-name="TableCell431">
            <text:p text:style-name="P432">-</text:p>
          </table:table-cell>
          <table:table-cell table:style-name="TableCell433">
            <text:p text:style-name="P434">108年8月</text:p>
            <text:p text:style-name="P435">迄今</text:p>
          </table:table-cell>
          <table:table-cell table:style-name="TableCell436">
            <text:p text:style-name="P437">輔導中。</text:p>
          </table:table-cell>
        </table:table-row>
        <table:table-row table:style-name="TableRow438">
          <table:table-cell table:style-name="TableCell439">
            <text:p text:style-name="P440">15</text:p>
          </table:table-cell>
          <table:table-cell table:style-name="TableCell441">
            <text:p text:style-name="P442">C技專</text:p>
          </table:table-cell>
          <table:table-cell table:style-name="TableCell443">
            <text:p text:style-name="P444">102年12月</text:p>
          </table:table-cell>
          <table:table-cell table:style-name="TableCell445">
            <text:p text:style-name="P446">103年1月-104年7月</text:p>
          </table:table-cell>
          <table:table-cell table:style-name="TableCell447">
            <text:p text:style-name="P448">104年8月</text:p>
            <text:p text:style-name="P449">迄今</text:p>
          </table:table-cell>
          <table:table-cell table:style-name="TableCell450">
            <text:p text:style-name="P451">輔導中。</text:p>
          </table:table-cell>
        </table:table-row>
        <table:table-row table:style-name="TableRow452">
          <table:table-cell table:style-name="TableCell453">
            <text:p text:style-name="P454">16</text:p>
          </table:table-cell>
          <table:table-cell table:style-name="TableCell455">
            <text:p text:style-name="P456">A大學</text:p>
          </table:table-cell>
          <table:table-cell table:style-name="TableCell457">
            <text:p text:style-name="P458">104年5月</text:p>
          </table:table-cell>
          <table:table-cell table:style-name="TableCell459">
            <text:p text:style-name="P460">104年5月-104年8月</text:p>
          </table:table-cell>
          <table:table-cell table:style-name="TableCell461">
            <text:p text:style-name="P462">104年8月</text:p>
            <text:p text:style-name="P463">迄今</text:p>
          </table:table-cell>
          <table:table-cell table:style-name="TableCell464">
            <text:p text:style-name="P465">輔導中。</text:p>
          </table:table-cell>
        </table:table-row>
        <table:table-row table:style-name="TableRow466">
          <table:table-cell table:style-name="TableCell467">
            <text:p text:style-name="P468">17</text:p>
          </table:table-cell>
          <table:table-cell table:style-name="TableCell469">
            <text:p text:style-name="P470">G技專</text:p>
          </table:table-cell>
          <table:table-cell table:style-name="TableCell471">
            <text:p text:style-name="P472">104年6月</text:p>
          </table:table-cell>
          <table:table-cell table:style-name="TableCell473">
            <text:p text:style-name="P474">104年6月-105年8月</text:p>
          </table:table-cell>
          <table:table-cell table:style-name="TableCell475">
            <text:p text:style-name="P476">105年10月迄今</text:p>
          </table:table-cell>
          <table:table-cell table:style-name="TableCell477">
            <text:p text:style-name="P478">輔導中。</text:p>
          </table:table-cell>
        </table:table-row>
      </table:table>
      <text:p text:style-name="P479">說 <text:s text:c="3"/>明：<text:span text:style-name="T480">教育</text:span>部未提供專案輔導學校名單，本表係依其提供之代號列示。</text:p>
      <text:p text:style-name="表格內文14行高">資料來源：教育部提供。</text:p>
      <text:p text:style-name="P481"><text:span text:style-name="T482">表</text:span><text:span text:style-name="T483">2</text:span><text:span text:style-name="T484"><text:s text:c="2"/></text:span><text:span text:style-name="T485">近學年度大專校院新生註冊率概況</text:span><text:span text:style-name="T486">表</text:span><text:span text:style-name="T487"><text:s text:c="17"/></text:span><text:span text:style-name="T488">單位:%</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2">
              <text:p text:style-name="P499"><text:span text:style-name="T500">學校類別</text:span></text:p>
            </table:table-cell>
            <table:covered-table-cell/>
            <table:table-cell table:style-name="TableCell501">
              <text:p text:style-name="P502"><text:span text:style-name="T503">104</text:span><text:span text:style-name="T504">學年度</text:span></text:p>
            </table:table-cell>
            <table:table-cell table:style-name="TableCell505">
              <text:p text:style-name="P506">105學年度</text:p>
            </table:table-cell>
            <table:table-cell table:style-name="TableCell507">
              <text:p text:style-name="P508">106學年度</text:p>
            </table:table-cell>
            <table:table-cell table:style-name="TableCell509">
              <text:p text:style-name="P510">107學年度</text:p>
            </table:table-cell>
            <table:table-cell table:style-name="TableCell511">
              <text:p text:style-name="P512">108學年度</text:p>
            </table:table-cell>
          </table:table-row>
        </table:table-header-rows>
        <table:table-row table:style-name="TableRow513">
          <table:table-cell table:style-name="TableCell514" table:number-rows-spanned="3">
            <text:p text:style-name="P515"><text:span text:style-name="T516">大專</text:span></text:p>
            <text:p text:style-name="P517"><text:span text:style-name="T518">校院</text:span></text:p>
          </table:table-cell>
          <table:table-cell table:style-name="TableCell519">
            <text:p text:style-name="P520"><text:span text:style-name="T521">總計</text:span></text:p>
          </table:table-cell>
          <table:table-cell table:style-name="TableCell522">
            <text:p text:style-name="P523">84.20</text:p>
          </table:table-cell>
          <table:table-cell table:style-name="TableCell524">
            <text:p text:style-name="P525">83.86</text:p>
          </table:table-cell>
          <table:table-cell table:style-name="TableCell526">
            <text:p text:style-name="P527">82.21</text:p>
          </table:table-cell>
          <table:table-cell table:style-name="TableCell528">
            <text:p text:style-name="P529">85.60</text:p>
          </table:table-cell>
          <table:table-cell table:style-name="TableCell530">
            <text:p text:style-name="P531">87.07</text:p>
          </table:table-cell>
        </table:table-row>
        <table:table-row table:style-name="TableRow532">
          <table:covered-table-cell>
            <text:p text:style-name="P533"/>
          </table:covered-table-cell>
          <table:table-cell table:style-name="TableCell534">
            <text:p text:style-name="P535"><text:span text:style-name="T536">公立</text:span></text:p>
          </table:table-cell>
          <table:table-cell table:style-name="TableCell537">
            <text:p text:style-name="P538">91.09</text:p>
          </table:table-cell>
          <table:table-cell table:style-name="TableCell539">
            <text:p text:style-name="P540">92.10</text:p>
          </table:table-cell>
          <table:table-cell table:style-name="TableCell541">
            <text:p text:style-name="P542">92.00</text:p>
          </table:table-cell>
          <table:table-cell table:style-name="TableCell543">
            <text:p text:style-name="P544">92.60</text:p>
          </table:table-cell>
          <table:table-cell table:style-name="TableCell545">
            <text:p text:style-name="P546">93.27</text:p>
          </table:table-cell>
        </table:table-row>
        <table:table-row table:style-name="TableRow547">
          <table:covered-table-cell>
            <text:p text:style-name="P548"/>
          </table:covered-table-cell>
          <table:table-cell table:style-name="TableCell549">
            <text:p text:style-name="P550"><text:span text:style-name="T551">私立</text:span></text:p>
          </table:table-cell>
          <table:table-cell table:style-name="TableCell552">
            <text:p text:style-name="P553">81.07</text:p>
          </table:table-cell>
          <table:table-cell table:style-name="TableCell554">
            <text:p text:style-name="P555">80.03</text:p>
          </table:table-cell>
          <table:table-cell table:style-name="TableCell556">
            <text:p text:style-name="P557">77.49</text:p>
          </table:table-cell>
          <table:table-cell table:style-name="TableCell558">
            <text:p text:style-name="P559">82.05</text:p>
          </table:table-cell>
          <table:table-cell table:style-name="TableCell560">
            <text:p text:style-name="P561">83.72</text:p>
          </table:table-cell>
        </table:table-row>
        <table:table-row table:style-name="TableRow562">
          <table:table-cell table:style-name="TableCell563" table:number-rows-spanned="3">
            <text:p text:style-name="P564"><text:span text:style-name="T565">大學</text:span></text:p>
            <text:p text:style-name="P566"><text:span text:style-name="T567">校院</text:span></text:p>
          </table:table-cell>
          <table:table-cell table:style-name="TableCell568">
            <text:p text:style-name="P569"><text:span text:style-name="T570">總計</text:span></text:p>
          </table:table-cell>
          <table:table-cell table:style-name="TableCell571">
            <text:p text:style-name="P572">89.13</text:p>
          </table:table-cell>
          <table:table-cell table:style-name="TableCell573">
            <text:p text:style-name="P574">88.12</text:p>
          </table:table-cell>
          <table:table-cell table:style-name="TableCell575">
            <text:p text:style-name="P576">86.92</text:p>
          </table:table-cell>
          <table:table-cell table:style-name="TableCell577">
            <text:p text:style-name="P578">89.14</text:p>
          </table:table-cell>
          <table:table-cell table:style-name="TableCell579">
            <text:p text:style-name="P580">91.08</text:p>
          </table:table-cell>
        </table:table-row>
        <table:table-row table:style-name="TableRow581">
          <table:covered-table-cell>
            <text:p text:style-name="P582"/>
          </table:covered-table-cell>
          <table:table-cell table:style-name="TableCell583">
            <text:p text:style-name="P584"><text:span text:style-name="T585">公立</text:span></text:p>
          </table:table-cell>
          <table:table-cell table:style-name="TableCell586">
            <text:p text:style-name="P587">91.42</text:p>
          </table:table-cell>
          <table:table-cell table:style-name="TableCell588">
            <text:p text:style-name="P589">92.44</text:p>
          </table:table-cell>
          <table:table-cell table:style-name="TableCell590">
            <text:p text:style-name="P591">92.09</text:p>
          </table:table-cell>
          <table:table-cell table:style-name="TableCell592">
            <text:p text:style-name="P593">92.42</text:p>
          </table:table-cell>
          <table:table-cell table:style-name="TableCell594">
            <text:p text:style-name="P595">93.44</text:p>
          </table:table-cell>
        </table:table-row>
        <table:table-row table:style-name="TableRow596">
          <table:covered-table-cell>
            <text:p text:style-name="P597"/>
          </table:covered-table-cell>
          <table:table-cell table:style-name="TableCell598">
            <text:p text:style-name="P599"><text:span text:style-name="T600">私立</text:span></text:p>
          </table:table-cell>
          <table:table-cell table:style-name="TableCell601">
            <text:p text:style-name="P602">87.23</text:p>
          </table:table-cell>
          <table:table-cell table:style-name="TableCell603">
            <text:p text:style-name="P604">84.48</text:p>
          </table:table-cell>
          <table:table-cell table:style-name="TableCell605">
            <text:p text:style-name="P606">82.46</text:p>
          </table:table-cell>
          <table:table-cell table:style-name="TableCell607">
            <text:p text:style-name="P608">86.22</text:p>
          </table:table-cell>
          <table:table-cell table:style-name="TableCell609">
            <text:p text:style-name="P610">88.85</text:p>
          </table:table-cell>
        </table:table-row>
        <table:table-row table:style-name="TableRow611">
          <table:table-cell table:style-name="TableCell612" table:number-rows-spanned="3">
            <text:p text:style-name="P613"><text:span text:style-name="T614">技專</text:span></text:p>
            <text:p text:style-name="P615"><text:span text:style-name="T616">校院</text:span></text:p>
          </table:table-cell>
          <table:table-cell table:style-name="TableCell617">
            <text:p text:style-name="P618"><text:span text:style-name="T619">總計</text:span></text:p>
          </table:table-cell>
          <table:table-cell table:style-name="TableCell620">
            <text:p text:style-name="P621">79.58</text:p>
          </table:table-cell>
          <table:table-cell table:style-name="TableCell622">
            <text:p text:style-name="P623">79.91</text:p>
          </table:table-cell>
          <table:table-cell table:style-name="TableCell624">
            <text:p text:style-name="P625">77.72</text:p>
          </table:table-cell>
          <table:table-cell table:style-name="TableCell626">
            <text:p text:style-name="P627">82.08</text:p>
          </table:table-cell>
          <table:table-cell table:style-name="TableCell628">
            <text:p text:style-name="P629">82.98</text:p>
          </table:table-cell>
        </table:table-row>
        <table:table-row table:style-name="TableRow630">
          <table:covered-table-cell>
            <text:p text:style-name="P631"/>
          </table:covered-table-cell>
          <table:table-cell table:style-name="TableCell632">
            <text:p text:style-name="P633"><text:span text:style-name="T634">公立</text:span></text:p>
          </table:table-cell>
          <table:table-cell table:style-name="TableCell635">
            <text:p text:style-name="P636">90.32</text:p>
          </table:table-cell>
          <table:table-cell table:style-name="TableCell637">
            <text:p text:style-name="P638">91.35</text:p>
          </table:table-cell>
          <table:table-cell table:style-name="TableCell639">
            <text:p text:style-name="P640">91.81</text:p>
          </table:table-cell>
          <table:table-cell table:style-name="TableCell641">
            <text:p text:style-name="P642">93.01</text:p>
          </table:table-cell>
          <table:table-cell table:style-name="TableCell643">
            <text:p text:style-name="P644">92.86</text:p>
          </table:table-cell>
        </table:table-row>
        <table:table-row table:style-name="TableRow645">
          <table:covered-table-cell>
            <text:p text:style-name="P646"/>
          </table:covered-table-cell>
          <table:table-cell table:style-name="TableCell647">
            <text:p text:style-name="P648"><text:span text:style-name="T649">私立</text:span></text:p>
          </table:table-cell>
          <table:table-cell table:style-name="TableCell650">
            <text:p text:style-name="P651">77.24</text:p>
          </table:table-cell>
          <table:table-cell table:style-name="TableCell652">
            <text:p text:style-name="P653">77.27</text:p>
          </table:table-cell>
          <table:table-cell table:style-name="TableCell654">
            <text:p text:style-name="P655">74.35</text:p>
          </table:table-cell>
          <table:table-cell table:style-name="TableCell656">
            <text:p text:style-name="P657">79.31</text:p>
          </table:table-cell>
          <table:table-cell table:style-name="TableCell658">
            <text:p text:style-name="P659">80.27</text:p>
          </table:table-cell>
        </table:table-row>
      </table:table>
      <text:p text:style-name="P660">說 <text:s text:c="3"/>明：1.104<text:span text:style-name="T661">學年度統計範圍為大專校院，105學年度起增納附設進修學校，107學年度起再增納境外新生實際註冊人數</text:span>。</text:p>
      <text:p text:style-name="P662"><text:s text:c="10"/>2.<text:span text:style-name="T663">新生註冊率公式，104至106學年度為新生實際註冊人數/(總量核定招生名額-新生保留入學資格人數)，107學年度起改為(</text:span><text:span text:style-name="T664">新生實際註冊人數</text:span><text:span text:style-name="T665">+境外新生實際註冊人數)/</text:span><text:s/><text:span text:style-name="T666">(總量核定招生名額-新生保留入學資格人數</text:span><text:span text:style-name="T667">+</text:span><text:span text:style-name="T668">境外新生實際註冊人數)</text:span><text:span text:style-name="T669">。</text:span></text:p>
      <text:p text:style-name="表格內文14行高">資料來源：教育部提供。</text:p>
      <text:p text:style-name="P670"><text:span text:style-name="T671">表3 <text:s/>近學年度大專校院</text:span><text:span text:style-name="T672">主動調減招生名額</text:span><text:span text:style-name="T673">概況表</text:span><text:span text:style-name="T674"><text:s text:c="9"/></text:span><text:span text:style-name="T675">單位:名</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學校類別</text:p>
          </table:table-cell>
          <table:covered-table-cell/>
          <table:table-cell table:style-name="TableCell687">
            <text:p text:style-name="P688"><text:span text:style-name="T689">104</text:span><text:span text:style-name="T690">學年度</text:span></text:p>
          </table:table-cell>
          <table:table-cell table:style-name="TableCell691">
            <text:p text:style-name="P692">105學年度</text:p>
          </table:table-cell>
          <table:table-cell table:style-name="TableCell693">
            <text:p text:style-name="P694">106學年度</text:p>
          </table:table-cell>
          <table:table-cell table:style-name="TableCell695">
            <text:p text:style-name="P696">107學年度</text:p>
          </table:table-cell>
          <table:table-cell table:style-name="TableCell697">
            <text:p text:style-name="P698">108學年度</text:p>
          </table:table-cell>
        </table:table-row>
        <table:table-row table:style-name="TableRow699">
          <table:table-cell table:style-name="TableCell700" table:number-rows-spanned="3">
            <text:p text:style-name="P701"><text:span text:style-name="T702">公立</text:span></text:p>
          </table:table-cell>
          <table:table-cell table:style-name="TableCell703">
            <text:p text:style-name="P704"><text:span text:style-name="T705">大學校院</text:span></text:p>
          </table:table-cell>
          <table:table-cell table:style-name="TableCell706">
            <text:p text:style-name="P707">1,023</text:p>
          </table:table-cell>
          <table:table-cell table:style-name="TableCell708">
            <text:p text:style-name="P709">96</text:p>
          </table:table-cell>
          <table:table-cell table:style-name="TableCell710">
            <text:p text:style-name="P711">178</text:p>
          </table:table-cell>
          <table:table-cell table:style-name="TableCell712">
            <text:p text:style-name="P713">152</text:p>
          </table:table-cell>
          <table:table-cell table:style-name="TableCell714">
            <text:p text:style-name="P715">109</text:p>
          </table:table-cell>
        </table:table-row>
        <table:table-row table:style-name="TableRow716">
          <table:covered-table-cell>
            <text:p text:style-name="P717"/>
          </table:covered-table-cell>
          <table:table-cell table:style-name="TableCell718">
            <text:p text:style-name="P719"><text:span text:style-name="T720">技專校院</text:span></text:p>
          </table:table-cell>
          <table:table-cell table:style-name="TableCell721">
            <text:p text:style-name="P722">-</text:p>
          </table:table-cell>
          <table:table-cell table:style-name="TableCell723">
            <text:p text:style-name="P724">169</text:p>
          </table:table-cell>
          <table:table-cell table:style-name="TableCell725">
            <text:p text:style-name="P726">146</text:p>
          </table:table-cell>
          <table:table-cell table:style-name="TableCell727">
            <text:p text:style-name="P728">58</text:p>
          </table:table-cell>
          <table:table-cell table:style-name="TableCell729">
            <text:p text:style-name="P730">97</text:p>
          </table:table-cell>
        </table:table-row>
        <table:table-row table:style-name="TableRow731">
          <table:covered-table-cell>
            <text:p text:style-name="P732"/>
          </table:covered-table-cell>
          <table:table-cell table:style-name="TableCell733">
            <text:p text:style-name="P734"><text:span text:style-name="T735">小計</text:span></text:p>
          </table:table-cell>
          <table:table-cell table:style-name="TableCell736">
            <text:p text:style-name="P737">1,023</text:p>
          </table:table-cell>
          <table:table-cell table:style-name="TableCell738">
            <text:p text:style-name="P739">265</text:p>
          </table:table-cell>
          <table:table-cell table:style-name="TableCell740">
            <text:p text:style-name="P741">324</text:p>
          </table:table-cell>
          <table:table-cell table:style-name="TableCell742">
            <text:p text:style-name="P743">210</text:p>
          </table:table-cell>
          <table:table-cell table:style-name="TableCell744">
            <text:p text:style-name="P745">206</text:p>
          </table:table-cell>
        </table:table-row>
        <table:table-row table:style-name="TableRow746">
          <table:table-cell table:style-name="TableCell747" table:number-rows-spanned="3">
            <text:p text:style-name="P748"><text:span text:style-name="T749">私立</text:span></text:p>
          </table:table-cell>
          <table:table-cell table:style-name="TableCell750">
            <text:p text:style-name="P751"><text:span text:style-name="T752">大學校院</text:span></text:p>
          </table:table-cell>
          <table:table-cell table:style-name="TableCell753">
            <text:p text:style-name="P754">825</text:p>
          </table:table-cell>
          <table:table-cell table:style-name="TableCell755">
            <text:p text:style-name="P756">1,577</text:p>
          </table:table-cell>
          <table:table-cell table:style-name="TableCell757">
            <text:p text:style-name="P758">2,400</text:p>
          </table:table-cell>
          <table:table-cell table:style-name="TableCell759">
            <text:p text:style-name="P760">2,136</text:p>
          </table:table-cell>
          <table:table-cell table:style-name="TableCell761">
            <text:p text:style-name="P762">2,563</text:p>
          </table:table-cell>
        </table:table-row>
        <table:table-row table:style-name="TableRow763">
          <table:covered-table-cell>
            <text:p text:style-name="P764"/>
          </table:covered-table-cell>
          <table:table-cell table:style-name="TableCell765">
            <text:p text:style-name="P766"><text:span text:style-name="T767">技專校院</text:span></text:p>
          </table:table-cell>
          <table:table-cell table:style-name="TableCell768">
            <text:p text:style-name="P769">5,629</text:p>
          </table:table-cell>
          <table:table-cell table:style-name="TableCell770">
            <text:p text:style-name="P771">2,195</text:p>
          </table:table-cell>
          <table:table-cell table:style-name="TableCell772">
            <text:p text:style-name="P773">2,326</text:p>
          </table:table-cell>
          <table:table-cell table:style-name="TableCell774">
            <text:p text:style-name="P775">3,104</text:p>
          </table:table-cell>
          <table:table-cell table:style-name="TableCell776">
            <text:p text:style-name="P777">5,017</text:p>
          </table:table-cell>
        </table:table-row>
        <table:table-row table:style-name="TableRow778">
          <table:covered-table-cell>
            <text:p text:style-name="P779"/>
          </table:covered-table-cell>
          <table:table-cell table:style-name="TableCell780">
            <text:p text:style-name="P781"><text:span text:style-name="T782">小計</text:span></text:p>
          </table:table-cell>
          <table:table-cell table:style-name="TableCell783">
            <text:p text:style-name="P784">6,454</text:p>
          </table:table-cell>
          <table:table-cell table:style-name="TableCell785">
            <text:p text:style-name="P786">3,772</text:p>
          </table:table-cell>
          <table:table-cell table:style-name="TableCell787">
            <text:p text:style-name="P788">4,726</text:p>
          </table:table-cell>
          <table:table-cell table:style-name="TableCell789">
            <text:p text:style-name="P790">5,240</text:p>
          </table:table-cell>
          <table:table-cell table:style-name="TableCell791">
            <text:p text:style-name="P792">7,580</text:p>
          </table:table-cell>
        </table:table-row>
        <table:table-row table:style-name="TableRow793">
          <table:table-cell table:style-name="TableCell794" table:number-columns-spanned="2">
            <text:p text:style-name="P795"><text:span text:style-name="T796">合計</text:span></text:p>
          </table:table-cell>
          <table:covered-table-cell/>
          <table:table-cell table:style-name="TableCell797">
            <text:p text:style-name="P798">7,477</text:p>
          </table:table-cell>
          <table:table-cell table:style-name="TableCell799">
            <text:p text:style-name="P800">4,037</text:p>
          </table:table-cell>
          <table:table-cell table:style-name="TableCell801">
            <text:p text:style-name="P802">5,050</text:p>
          </table:table-cell>
          <table:table-cell table:style-name="TableCell803">
            <text:p text:style-name="P804">5,450</text:p>
          </table:table-cell>
          <table:table-cell table:style-name="TableCell805">
            <text:p text:style-name="P806">7,786</text:p>
          </table:table-cell>
        </table:table-row>
      </table:table>
      <text:p text:style-name="表格內文14行高">資料來源：教育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20-09-17T03:30:00Z</meta:creation-date>
    <dc:date>2020-09-17T03:30:00Z</dc:date>
    <meta:print-date>2020-09-07T03:06:00Z</meta:print-date>
    <meta:template xlink:href="doctemp.dot" xlink:type="simple"/>
    <meta:editing-cycles>2</meta:editing-cycles>
    <meta:editing-duration>PT0S</meta:editing-duration>
    <meta:document-statistic meta:page-count="4" meta:paragraph-count="8" meta:word-count="672" meta:character-count="4498" meta:row-count="31" meta:non-whitespace-character-count="3834"/>
  </office:meta>
</office:document-meta>
</file>