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style:page-number="1"/>
    </style:style>
    <style:style style:name="T8" style:parent-style-name="預設段落字型" style:family="text">
      <style:text-properties fo:color="#000000" fo:letter-spacing="0.0055in" style:font-size-complex="16pt"/>
    </style:style>
    <style:style style:name="T9" style:parent-style-name="預設段落字型" style:family="text">
      <style:text-properties fo:color="#000000" fo:letter-spacing="0.0055in" style:font-size-complex="16pt"/>
    </style:style>
    <style:style style:name="T10" style:parent-style-name="預設段落字型" style:family="text">
      <style:text-properties fo:color="#000000" fo:letter-spacing="0.0055in" style:font-size-complex="16pt"/>
    </style:style>
    <style:style style:name="T11" style:parent-style-name="預設段落字型" style:family="text">
      <style:text-properties fo:color="#000000" fo:letter-spacing="0.0055in" style:font-size-complex="16pt"/>
    </style:style>
    <style:style style:name="T12" style:parent-style-name="預設段落字型" style:family="text">
      <style:text-properties fo:color="#000000" fo:letter-spacing="0.0055in" style:font-size-complex="16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fo:color="#000000" fo:letter-spacing="0.0055in" style:font-size-complex="16pt"/>
    </style:style>
    <style:style style:name="T19" style:parent-style-name="預設段落字型" style:family="text">
      <style:text-properties fo:color="#000000" fo:letter-spacing="0.0055in" style:font-size-complex="16pt"/>
    </style:style>
    <style:style style:name="T20" style:parent-style-name="預設段落字型" style:family="text">
      <style:text-properties fo:color="#000000" fo:letter-spacing="0.0055in" style:font-size-complex="16pt"/>
    </style:style>
    <style:style style:name="T21" style:parent-style-name="預設段落字型" style:family="text">
      <style:text-properties fo:color="#000000" fo:letter-spacing="0.0055in" style:font-size-complex="16pt"/>
    </style:style>
    <style:style style:name="T22" style:parent-style-name="預設段落字型" style:family="text">
      <style:text-properties fo:color="#000000" fo:letter-spacing="0.0055in" style:font-size-complex="16pt"/>
    </style:style>
    <style:style style:name="P23" style:parent-style-name="內文" style:family="paragraph">
      <style:paragraph-properties fo:line-height="0.3333in" fo:margin-left="1.1111in" fo:margin-right="0.1152in" fo:text-indent="-1.1111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T30" style:parent-style-name="預設段落字型" style:family="text">
      <style:text-properties style:font-name="標楷體" fo:color="#000000" fo:letter-spacing="-0.0055in" style:letter-kerning="true"/>
    </style:style>
    <style:style style:name="T31" style:parent-style-name="預設段落字型" style:family="text">
      <style:text-properties style:font-name="標楷體" fo:color="#000000" fo:letter-spacing="-0.0055in" style:letter-kerning="true"/>
    </style:style>
    <style:style style:name="T32" style:parent-style-name="預設段落字型" style:family="text">
      <style:text-properties style:font-name="標楷體" fo:color="#000000" fo:letter-spacing="-0.0055in" style:letter-kerning="true"/>
    </style:style>
    <style:style style:name="T33" style:parent-style-name="預設段落字型" style:family="text">
      <style:text-properties style:font-name="標楷體" fo:color="#000000" fo:letter-spacing="-0.0055in" style:letter-kerning="true"/>
    </style:style>
    <style:style style:name="T34" style:parent-style-name="預設段落字型" style:family="text">
      <style:text-properties style:font-name="標楷體" fo:color="#000000" fo:letter-spacing="-0.0055in" style:letter-kerning="true"/>
    </style:style>
    <style:style style:name="T35" style:parent-style-name="預設段落字型" style:family="text">
      <style:text-properties style:font-name="標楷體" fo:color="#000000" fo:letter-spacing="-0.0055in" style:letter-kerning="true"/>
    </style:style>
    <style:style style:name="T36" style:parent-style-name="預設段落字型" style:family="text">
      <style:text-properties style:font-name="標楷體" fo:color="#000000" fo:letter-spacing="-0.0055in" style:letter-kerning="true"/>
    </style:style>
    <style:style style:name="T37" style:parent-style-name="預設段落字型" style:family="text">
      <style:text-properties style:font-name="標楷體" fo:color="#000000" fo:letter-spacing="-0.0055in" style:letter-kerning="true"/>
    </style:style>
    <style:style style:name="T38" style:parent-style-name="預設段落字型" style:family="text">
      <style:text-properties style:font-name="標楷體" fo:color="#000000" fo:letter-spacing="-0.0055in" style:letter-kerning="true"/>
    </style:style>
    <style:style style:name="T39" style:parent-style-name="預設段落字型" style:family="text">
      <style:text-properties style:font-name="標楷體" fo:color="#000000" fo:letter-spacing="-0.0055in" style:letter-kerning="true"/>
    </style:style>
    <style:style style:name="T40" style:parent-style-name="預設段落字型" style:family="text">
      <style:text-properties style:font-name="標楷體" fo:color="#000000" fo:letter-spacing="-0.0055in" style:letter-kerning="true"/>
    </style:style>
    <style:style style:name="T41" style:parent-style-name="預設段落字型" style:family="text">
      <style:text-properties style:font-name="標楷體" fo:color="#000000" fo:letter-spacing="-0.0055in" style:letter-kerning="true"/>
    </style:style>
    <style:style style:name="T42" style:parent-style-name="預設段落字型" style:family="text">
      <style:text-properties style:font-name="標楷體" fo:color="#000000" fo:letter-spacing="-0.0055in" style:letter-kerning="true"/>
    </style:style>
    <style:style style:name="T43" style:parent-style-name="預設段落字型" style:family="text">
      <style:text-properties style:font-name="標楷體" fo:color="#000000" fo:letter-spacing="-0.0055in" style:letter-kerning="true"/>
    </style:style>
    <style:style style:name="T44" style:parent-style-name="預設段落字型" style:family="text">
      <style:text-properties style:font-name="標楷體" fo:color="#000000" fo:letter-spacing="-0.0055in" style:letter-kerning="true"/>
    </style:style>
    <style:style style:name="T45" style:parent-style-name="預設段落字型" style:family="text">
      <style:text-properties style:font-name="標楷體" fo:color="#000000" fo:letter-spacing="-0.0055in" style:letter-kerning="true"/>
    </style:style>
    <style:style style:name="T46" style:parent-style-name="預設段落字型" style:family="text">
      <style:text-properties style:font-name="標楷體" fo:color="#000000" fo:letter-spacing="-0.0055in" style:letter-kerning="true"/>
    </style:style>
    <style:style style:name="T47" style:parent-style-name="預設段落字型" style:family="text">
      <style:text-properties style:font-name="標楷體" fo:color="#000000" fo:letter-spacing="-0.0055in" style:letter-kerning="true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50" style:parent-style-name="預設段落字型" style:family="text">
      <style:text-properties style:font-weight-complex="bold" fo:color="#000000" style:letter-kerning="false" style:font-size-complex="16pt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line-height="0.3333in" fo:margin-left="1.1333in" fo:margin-right="0.0041in" fo:text-indent="-1.1333in">
        <style:tab-stops>
          <style:tab-stop style:type="left" style:position="0.9416in"/>
          <style:tab-stop style:type="left" style:position="1.8638in"/>
          <style:tab-stop style:type="left" style:position="2.7861in"/>
          <style:tab-stop style:type="left" style:position="3.7083in"/>
          <style:tab-stop style:type="left" style:position="4.6305in"/>
        </style:tab-stops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letter-kerning="false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fo:color="#000000" style:letter-kerning="false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fo:letter-spacing="0.0104in" style:text-scale="75%" style:letter-kerning="false"/>
    </style:style>
    <style:style style:name="T138" style:parent-style-name="預設段落字型" style:family="text">
      <style:text-properties fo:color="#000000" fo:letter-spacing="-0.0104in" style:text-scale="75%" style:letter-kerning="false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letter-kerning="false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fo:line-height="0.3333in" fo:margin-left="1.1333in" fo:margin-right="0.0041in" fo:text-indent="-1.1333in">
        <style:tab-stops>
          <style:tab-stop style:type="left" style:position="0.9416in"/>
          <style:tab-stop style:type="left" style:position="1.8638in"/>
          <style:tab-stop style:type="left" style:position="2.7861in"/>
          <style:tab-stop style:type="left" style:position="3.7083in"/>
          <style:tab-stop style:type="left" style:position="4.6305in"/>
        </style:tab-stops>
      </style:paragraph-properties>
      <style:text-properties fo:color="#000000"/>
    </style:style>
    <style:style style:name="P153" style:parent-style-name="內文" style:family="paragraph">
      <style:paragraph-properties fo:line-height="0.3333in" fo:margin-left="1.7777in" fo:margin-right="0.0041in" fo:text-indent="-1.7777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fo:color="#000000" style:font-size-complex="14pt"/>
    </style:style>
    <style:style style:name="P158" style:parent-style-name="內文" style:family="paragraph">
      <style:paragraph-properties fo:line-height="0.3333in" fo:margin-left="2.8888in" fo:margin-right="0.0041in" fo:text-indent="-1.7777in">
        <style:tab-stops>
          <style:tab-stop style:type="left" style:position="-0.8138in"/>
          <style:tab-stop style:type="left" style:position="0.1083in"/>
          <style:tab-stop style:type="left" style:position="1.0305in"/>
          <style:tab-stop style:type="left" style:position="1.9527in"/>
          <style:tab-stop style:type="left" style:position="2.875in"/>
        </style:tab-stops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fo:color="#000000"/>
    </style:style>
    <style:style style:name="P162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63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 style:font-size-complex="14pt"/>
    </style:style>
    <style:style style:name="P164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65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 style:font-size-complex="14pt"/>
    </style:style>
    <style:style style:name="P170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171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72" style:parent-style-name="預設段落字型" style:family="text">
      <style:text-properties style:font-weight-complex="bold" fo:color="#000000" style:letter-kerning="false" style:font-size-complex="16pt"/>
    </style:style>
    <style:style style:name="T173" style:parent-style-name="預設段落字型" style:family="text">
      <style:text-properties fo:color="#000000" style:font-size-complex="16pt"/>
    </style:style>
    <style:style style:name="T174" style:parent-style-name="預設段落字型" style:family="text">
      <style:text-properties fo:color="#000000" style:font-size-complex="16pt"/>
    </style:style>
    <style:style style:name="T175" style:parent-style-name="預設段落字型" style:family="text">
      <style:text-properties fo:color="#000000" style:font-size-complex="16pt"/>
    </style:style>
    <style:style style:name="T176" style:parent-style-name="預設段落字型" style:family="text">
      <style:text-properties fo:color="#000000" style:font-size-complex="16pt"/>
    </style:style>
    <style:style style:name="T177" style:parent-style-name="預設段落字型" style:family="text">
      <style:text-properties fo:color="#000000" style:font-size-complex="16pt"/>
    </style:style>
    <style:style style:name="P178" style:parent-style-name="內文" style:family="paragraph">
      <style:paragraph-properties fo:line-height="0.3333in"/>
      <style:text-properties fo:color="#000000" style:font-size-complex="16pt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fo:color="#000000" style:font-size-complex="16pt"/>
    </style:style>
    <style:style style:name="T181" style:parent-style-name="預設段落字型" style:family="text">
      <style:text-properties fo:color="#000000" style:font-size-complex="16pt"/>
    </style:style>
    <style:style style:name="P182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183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84" style:parent-style-name="預設段落字型" style:family="text">
      <style:text-properties style:font-weight-complex="bold" fo:color="#000000" style:letter-kerning="false" style:font-size-complex="16pt"/>
    </style:style>
    <style:style style:name="T185" style:parent-style-name="預設段落字型" style:family="text">
      <style:text-properties style:font-weight-complex="bold" fo:color="#000000" style:font-size-complex="16pt"/>
    </style:style>
    <style:style style:name="T186" style:parent-style-name="預設段落字型" style:family="text">
      <style:text-properties style:font-weight-complex="bold" fo:color="#000000" style:font-size-complex="16pt"/>
    </style:style>
    <style:style style:name="T187" style:parent-style-name="預設段落字型" style:family="text">
      <style:text-properties style:font-weight-complex="bold" fo:color="#000000" style:font-size-complex="16pt"/>
    </style:style>
    <style:style style:name="T188" style:parent-style-name="預設段落字型" style:family="text">
      <style:text-properties style:font-weight-complex="bold" fo:color="#000000" style:font-size-complex="16pt"/>
    </style:style>
    <style:style style:name="P189" style:parent-style-name="內文" style:family="paragraph">
      <style:paragraph-properties fo:line-height="0.3333in" fo:margin-left="2.2555in" fo:text-indent="-1.1111in">
        <style:tab-stops/>
      </style:paragraph-properties>
      <style:text-properties style:font-weight-complex="bold" fo:color="#000000" style:font-size-complex="16pt"/>
    </style:style>
    <style:style style:name="P190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191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92" style:parent-style-name="預設段落字型" style:family="text">
      <style:text-properties style:font-weight-complex="bold" fo:color="#000000" style:letter-kerning="false" style:font-size-complex="16pt"/>
    </style:style>
    <style:style style:name="T193" style:parent-style-name="預設段落字型" style:family="text">
      <style:text-properties style:font-weight-complex="bold" fo:color="#000000" style:font-size-complex="16pt"/>
    </style:style>
    <style:style style:name="T194" style:parent-style-name="預設段落字型" style:family="text">
      <style:text-properties style:font-weight-complex="bold" fo:color="#000000" style:font-size-complex="16pt"/>
    </style:style>
    <style:style style:name="P195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196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97" style:parent-style-name="預設段落字型" style:family="text">
      <style:text-properties style:font-weight-complex="bold" fo:color="#000000" style:letter-kerning="false" style:font-size-complex="16pt"/>
    </style:style>
    <style:style style:name="T198" style:parent-style-name="預設段落字型" style:family="text">
      <style:text-properties style:font-weight-complex="bold" fo:color="#000000" style:font-size-complex="16pt"/>
    </style:style>
    <style:style style:name="T199" style:parent-style-name="預設段落字型" style:family="text">
      <style:text-properties style:font-weight-complex="bold" fo:color="#000000" style:font-size-complex="16pt"/>
    </style:style>
    <style:style style:name="P200" style:parent-style-name="內文" style:family="paragraph">
      <style:paragraph-properties style:snap-to-layout-grid="false" fo:line-height="0.3333in"/>
    </style:style>
    <style:style style:name="T201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02" style:parent-style-name="預設段落字型" style:family="text">
      <style:text-properties style:font-weight-complex="bold" fo:color="#000000" style:letter-kerning="false" style:font-size-complex="16pt"/>
    </style:style>
    <style:style style:name="T203" style:parent-style-name="預設段落字型" style:family="text">
      <style:text-properties fo:color="#000000" style:font-size-complex="16pt"/>
    </style:style>
    <style:style style:name="P204" style:parent-style-name="內文" style:family="paragraph">
      <style:paragraph-properties style:snap-to-layout-grid="false" fo:margin-top="0.1506in" fo:line-height="0.3333in" fo:text-indent="1in"/>
    </style:style>
    <style:style style:name="T205" style:parent-style-name="預設段落字型" style:family="text">
      <style:text-properties fo:color="#000000" style:font-size-complex="16pt"/>
    </style:style>
    <style:style style:name="T206" style:parent-style-name="預設段落字型" style:family="text">
      <style:text-properties fo:color="#000000" style:font-size-complex="16pt"/>
    </style:style>
    <style:style style:name="T207" style:parent-style-name="預設段落字型" style:family="text">
      <style:text-properties fo:color="#000000" style:font-size-complex="16pt"/>
    </style:style>
    <style:style style:name="T208" style:parent-style-name="預設段落字型" style:family="text">
      <style:text-properties fo:color="#000000" style:font-size-complex="16pt"/>
    </style:style>
    <style:style style:name="T209" style:parent-style-name="預設段落字型" style:family="text">
      <style:text-properties fo:color="#000000" style:font-size-complex="16pt"/>
    </style:style>
    <style:style style:name="T210" style:parent-style-name="預設段落字型" style:family="text">
      <style:text-properties fo:color="#000000" style:font-size-complex="16pt"/>
    </style:style>
    <style:style style:name="T211" style:parent-style-name="預設段落字型" style:family="text">
      <style:text-properties fo:color="#000000" style:font-size-complex="16pt"/>
    </style:style>
    <style:style style:name="P212" style:parent-style-name="內文" style:family="paragraph">
      <style:paragraph-properties fo:widows="2" fo:orphans="2" fo:line-height="0.3055in" fo:margin-left="0.4111in" fo:text-indent="-0.4444in">
        <style:tab-stops/>
      </style:paragraph-properties>
    </style:style>
    <style:style style:name="P213" style:parent-style-name="本文" style:family="paragraph">
      <style:paragraph-properties fo:line-height="0.3055in" fo:margin-left="0.4444in" fo:text-indent="-0.2222in">
        <style:tab-stops/>
      </style:paragraph-properties>
    </style:style>
    <style:style style:name="T214" style:parent-style-name="預設段落字型" style:family="text">
      <style:text-properties fo:font-weight="normal" style:font-weight-asian="normal" fo:color="#000000"/>
    </style:style>
    <style:style style:name="T215" style:parent-style-name="預設段落字型" style:family="text">
      <style:text-properties fo:font-weight="normal" style:font-weight-asian="normal" fo:color="#000000"/>
    </style:style>
    <style:style style:name="T216" style:parent-style-name="預設段落字型" style:family="text">
      <style:text-properties fo:font-weight="normal" style:font-weight-asian="normal" fo:color="#000000"/>
    </style:style>
    <style:style style:name="T217" style:parent-style-name="預設段落字型" style:family="text">
      <style:text-properties style:font-name="標楷體" fo:font-weight="normal" style:font-weight-asian="normal" fo:color="#000000"/>
    </style:style>
    <style:style style:name="T218" style:parent-style-name="預設段落字型" style:family="text">
      <style:text-properties fo:font-weight="normal" style:font-weight-asian="normal" fo:color="#000000"/>
    </style:style>
    <style:style style:name="T219" style:parent-style-name="預設段落字型" style:family="text">
      <style:text-properties fo:font-weight="normal" style:font-weight-asian="normal" fo:color="#000000"/>
    </style:style>
    <style:style style:name="T220" style:parent-style-name="預設段落字型" style:family="text">
      <style:text-properties style:font-name="標楷體" fo:font-weight="normal" style:font-weight-asian="normal" fo:color="#000000"/>
    </style:style>
    <style:style style:name="T221" style:parent-style-name="預設段落字型" style:family="text">
      <style:text-properties fo:font-weight="normal" style:font-weight-asian="normal" fo:color="#000000"/>
    </style:style>
    <style:style style:name="T222" style:parent-style-name="預設段落字型" style:family="text">
      <style:text-properties fo:font-weight="normal" style:font-weight-asian="normal" fo:color="#000000"/>
    </style:style>
    <style:style style:name="T223" style:parent-style-name="預設段落字型" style:family="text">
      <style:text-properties style:font-name="標楷體" fo:font-weight="normal" style:font-weight-asian="normal" fo:color="#000000"/>
    </style:style>
    <style:style style:name="T224" style:parent-style-name="預設段落字型" style:family="text">
      <style:text-properties fo:font-weight="normal" style:font-weight-asian="normal" fo:color="#000000"/>
    </style:style>
    <style:style style:name="T225" style:parent-style-name="預設段落字型" style:family="text">
      <style:text-properties fo:font-weight="normal" style:font-weight-asian="normal" fo:color="#000000"/>
    </style:style>
    <style:style style:name="T226" style:parent-style-name="預設段落字型" style:family="text">
      <style:text-properties fo:font-weight="normal" style:font-weight-asian="normal" fo:color="#000000"/>
    </style:style>
    <style:style style:name="T227" style:parent-style-name="預設段落字型" style:family="text">
      <style:text-properties fo:font-weight="normal" style:font-weight-asian="normal" fo:color="#000000"/>
    </style:style>
    <style:style style:name="T228" style:parent-style-name="預設段落字型" style:family="text">
      <style:text-properties fo:font-weight="normal" style:font-weight-asian="normal" fo:color="#000000"/>
    </style:style>
    <style:style style:name="T229" style:parent-style-name="預設段落字型" style:family="text">
      <style:text-properties fo:font-weight="normal" style:font-weight-asian="normal" fo:color="#000000"/>
    </style:style>
    <style:style style:name="T230" style:parent-style-name="預設段落字型" style:family="text">
      <style:text-properties fo:font-weight="normal" style:font-weight-asian="normal" fo:color="#000000"/>
    </style:style>
    <style:style style:name="T231" style:parent-style-name="預設段落字型" style:family="text">
      <style:text-properties fo:font-weight="normal" style:font-weight-asian="normal" fo:color="#000000"/>
    </style:style>
    <style:style style:name="T232" style:parent-style-name="預設段落字型" style:family="text">
      <style:text-properties fo:font-weight="normal" style:font-weight-asian="normal" fo:color="#000000"/>
    </style:style>
    <style:style style:name="T233" style:parent-style-name="預設段落字型" style:family="text">
      <style:text-properties fo:font-weight="normal" style:font-weight-asian="normal" fo:color="#000000"/>
    </style:style>
    <style:style style:name="T234" style:parent-style-name="預設段落字型" style:family="text">
      <style:text-properties fo:font-weight="normal" style:font-weight-asian="normal" fo:color="#000000"/>
    </style:style>
    <style:style style:name="T235" style:parent-style-name="預設段落字型" style:family="text">
      <style:text-properties fo:font-weight="normal" style:font-weight-asian="normal" fo:color="#000000"/>
    </style:style>
    <style:style style:name="T236" style:parent-style-name="預設段落字型" style:family="text">
      <style:text-properties fo:font-weight="normal" style:font-weight-asian="normal" fo:color="#000000"/>
    </style:style>
    <style:style style:name="T237" style:parent-style-name="預設段落字型" style:family="text">
      <style:text-properties fo:font-weight="normal" style:font-weight-asian="normal" fo:color="#000000"/>
    </style:style>
    <style:style style:name="T238" style:parent-style-name="預設段落字型" style:family="text">
      <style:text-properties fo:font-weight="normal" style:font-weight-asian="normal" fo:color="#000000"/>
    </style:style>
    <style:style style:name="T239" style:parent-style-name="預設段落字型" style:family="text">
      <style:text-properties fo:font-weight="normal" style:font-weight-asian="normal" fo:color="#000000"/>
    </style:style>
    <style:style style:name="T240" style:parent-style-name="預設段落字型" style:family="text">
      <style:text-properties fo:font-weight="normal" style:font-weight-asian="normal" fo:color="#000000"/>
    </style:style>
    <style:style style:name="T241" style:parent-style-name="預設段落字型" style:family="text">
      <style:text-properties fo:font-weight="normal" style:font-weight-asian="normal" fo:color="#000000"/>
    </style:style>
    <style:style style:name="T242" style:parent-style-name="預設段落字型" style:family="text">
      <style:text-properties fo:font-weight="normal" style:font-weight-asian="normal" fo:color="#000000"/>
    </style:style>
    <style:style style:name="T243" style:parent-style-name="預設段落字型" style:family="text">
      <style:text-properties fo:font-weight="normal" style:font-weight-asian="normal" fo:color="#000000"/>
    </style:style>
    <style:style style:name="T244" style:parent-style-name="預設段落字型" style:family="text">
      <style:text-properties fo:font-weight="normal" style:font-weight-asian="normal" fo:color="#000000"/>
    </style:style>
    <style:style style:name="T245" style:parent-style-name="預設段落字型" style:family="text">
      <style:text-properties fo:font-weight="normal" style:font-weight-asian="normal" fo:color="#000000"/>
    </style:style>
    <style:style style:name="T246" style:parent-style-name="預設段落字型" style:family="text">
      <style:text-properties fo:font-weight="normal" style:font-weight-asian="normal" fo:color="#000000"/>
    </style:style>
    <style:style style:name="T247" style:parent-style-name="預設段落字型" style:family="text">
      <style:text-properties fo:font-weight="normal" style:font-weight-asian="normal" fo:color="#000000"/>
    </style:style>
    <style:style style:name="T248" style:parent-style-name="預設段落字型" style:family="text">
      <style:text-properties fo:font-weight="normal" style:font-weight-asian="normal" fo:color="#000000"/>
    </style:style>
    <style:style style:name="T249" style:parent-style-name="預設段落字型" style:family="text">
      <style:text-properties fo:font-weight="normal" style:font-weight-asian="normal" fo:color="#000000"/>
    </style:style>
    <style:style style:name="T250" style:parent-style-name="預設段落字型" style:family="text">
      <style:text-properties fo:font-weight="normal" style:font-weight-asian="normal" fo:color="#000000"/>
    </style:style>
    <style:style style:name="T251" style:parent-style-name="預設段落字型" style:family="text">
      <style:text-properties fo:font-weight="normal" style:font-weight-asian="normal" fo:color="#000000"/>
    </style:style>
    <style:style style:name="T252" style:parent-style-name="預設段落字型" style:family="text">
      <style:text-properties fo:font-weight="normal" style:font-weight-asian="normal" fo:color="#000000"/>
    </style:style>
    <style:style style:name="T253" style:parent-style-name="預設段落字型" style:family="text">
      <style:text-properties fo:font-weight="normal" style:font-weight-asian="normal" fo:color="#000000"/>
    </style:style>
    <style:style style:name="T254" style:parent-style-name="預設段落字型" style:family="text">
      <style:text-properties fo:font-weight="normal" style:font-weight-asian="normal" fo:color="#000000"/>
    </style:style>
    <style:style style:name="T255" style:parent-style-name="預設段落字型" style:family="text">
      <style:text-properties fo:font-weight="normal" style:font-weight-asian="normal" fo:color="#000000"/>
    </style:style>
    <style:style style:name="T256" style:parent-style-name="預設段落字型" style:family="text">
      <style:text-properties fo:font-weight="normal" style:font-weight-asian="normal" fo:color="#000000"/>
    </style:style>
    <style:style style:name="T257" style:parent-style-name="預設段落字型" style:family="text">
      <style:text-properties fo:font-weight="normal" style:font-weight-asian="normal" fo:color="#000000"/>
    </style:style>
    <style:style style:name="T258" style:parent-style-name="預設段落字型" style:family="text">
      <style:text-properties fo:font-weight="normal" style:font-weight-asian="normal" fo:color="#000000"/>
    </style:style>
    <style:style style:name="T259" style:parent-style-name="預設段落字型" style:family="text">
      <style:text-properties fo:font-weight="normal" style:font-weight-asian="normal" fo:color="#000000"/>
    </style:style>
    <style:style style:name="T260" style:parent-style-name="預設段落字型" style:family="text">
      <style:text-properties fo:font-weight="normal" style:font-weight-asian="normal" fo:color="#000000"/>
    </style:style>
    <style:style style:name="T261" style:parent-style-name="預設段落字型" style:family="text">
      <style:text-properties fo:font-weight="normal" style:font-weight-asian="normal" fo:color="#000000"/>
    </style:style>
    <style:style style:name="T262" style:parent-style-name="預設段落字型" style:family="text">
      <style:text-properties fo:font-weight="normal" style:font-weight-asian="normal" fo:color="#000000"/>
    </style:style>
    <style:style style:name="T263" style:parent-style-name="預設段落字型" style:family="text">
      <style:text-properties style:font-name="標楷體" fo:font-weight="normal" style:font-weight-asian="normal" fo:color="#000000"/>
    </style:style>
    <style:style style:name="T264" style:parent-style-name="預設段落字型" style:family="text">
      <style:text-properties fo:font-weight="normal" style:font-weight-asian="normal" fo:color="#000000"/>
    </style:style>
    <style:style style:name="T265" style:parent-style-name="預設段落字型" style:family="text">
      <style:text-properties style:font-name="標楷體" fo:font-weight="normal" style:font-weight-asian="normal" fo:color="#000000"/>
    </style:style>
    <style:style style:name="T266" style:parent-style-name="預設段落字型" style:family="text">
      <style:text-properties style:font-name="標楷體" fo:font-weight="normal" style:font-weight-asian="normal" fo:color="#000000"/>
    </style:style>
    <style:style style:name="T267" style:parent-style-name="預設段落字型" style:family="text">
      <style:text-properties style:font-name="標楷體" fo:font-weight="normal" style:font-weight-asian="normal" fo:color="#000000"/>
    </style:style>
    <style:style style:name="T268" style:parent-style-name="預設段落字型" style:family="text">
      <style:text-properties fo:font-weight="normal" style:font-weight-asian="normal" fo:color="#000000"/>
    </style:style>
    <style:style style:name="T269" style:parent-style-name="預設段落字型" style:family="text">
      <style:text-properties style:font-name="標楷體" fo:font-weight="normal" style:font-weight-asian="normal" fo:color="#000000"/>
    </style:style>
    <style:style style:name="T270" style:parent-style-name="預設段落字型" style:family="text">
      <style:text-properties fo:font-weight="normal" style:font-weight-asian="normal" fo:color="#000000"/>
    </style:style>
    <style:style style:name="T271" style:parent-style-name="預設段落字型" style:family="text">
      <style:text-properties fo:font-weight="normal" style:font-weight-asian="normal" fo:color="#000000" style:font-size-complex="16pt"/>
    </style:style>
    <style:style style:name="T272" style:parent-style-name="預設段落字型" style:family="text">
      <style:text-properties fo:font-weight="normal" style:font-weight-asian="normal" fo:color="#000000" style:font-size-complex="16pt"/>
    </style:style>
    <style:style style:name="T273" style:parent-style-name="預設段落字型" style:family="text">
      <style:text-properties fo:font-weight="normal" style:font-weight-asian="normal" fo:color="#000000"/>
    </style:style>
    <style:style style:name="T274" style:parent-style-name="預設段落字型" style:family="text">
      <style:text-properties fo:font-weight="normal" style:font-weight-asian="normal" fo:color="#000000"/>
    </style:style>
    <style:style style:name="T275" style:parent-style-name="預設段落字型" style:family="text">
      <style:text-properties fo:font-weight="normal" style:font-weight-asian="normal" fo:color="#000000"/>
    </style:style>
    <style:style style:name="T276" style:parent-style-name="預設段落字型" style:family="text">
      <style:text-properties fo:font-weight="normal" style:font-weight-asian="normal" fo:color="#000000"/>
    </style:style>
    <style:style style:name="T277" style:parent-style-name="預設段落字型" style:family="text">
      <style:text-properties fo:font-weight="normal" style:font-weight-asian="normal" fo:color="#000000"/>
    </style:style>
    <style:style style:name="T278" style:parent-style-name="預設段落字型" style:family="text">
      <style:text-properties fo:font-weight="normal" style:font-weight-asian="normal" fo:color="#000000"/>
    </style:style>
    <style:style style:name="T279" style:parent-style-name="預設段落字型" style:family="text">
      <style:text-properties fo:font-weight="normal" style:font-weight-asian="normal" fo:color="#000000"/>
    </style:style>
    <style:style style:name="T280" style:parent-style-name="預設段落字型" style:family="text">
      <style:text-properties fo:font-weight="normal" style:font-weight-asian="normal" fo:color="#000000"/>
    </style:style>
    <style:style style:name="T281" style:parent-style-name="預設段落字型" style:family="text">
      <style:text-properties fo:font-weight="normal" style:font-weight-asian="normal" fo:color="#000000"/>
    </style:style>
    <style:style style:name="T282" style:parent-style-name="預設段落字型" style:family="text">
      <style:text-properties fo:font-weight="normal" style:font-weight-asian="normal" fo:color="#000000"/>
    </style:style>
    <style:style style:name="T283" style:parent-style-name="預設段落字型" style:family="text">
      <style:text-properties fo:font-weight="normal" style:font-weight-asian="normal" fo:color="#000000"/>
    </style:style>
    <style:style style:name="T284" style:parent-style-name="預設段落字型" style:family="text">
      <style:text-properties style:font-name="標楷體" fo:font-weight="normal" style:font-weight-asian="normal" fo:color="#000000"/>
    </style:style>
    <style:style style:name="T285" style:parent-style-name="預設段落字型" style:family="text">
      <style:text-properties style:font-name="標楷體" fo:font-weight="normal" style:font-weight-asian="normal" fo:color="#000000"/>
    </style:style>
    <style:style style:name="T286" style:parent-style-name="預設段落字型" style:family="text">
      <style:text-properties style:font-name="標楷體" fo:font-weight="normal" style:font-weight-asian="normal" fo:color="#000000"/>
    </style:style>
    <style:style style:name="T287" style:parent-style-name="預設段落字型" style:family="text">
      <style:text-properties style:font-name="標楷體" fo:font-weight="normal" style:font-weight-asian="normal" fo:color="#000000"/>
    </style:style>
    <style:style style:name="T288" style:parent-style-name="預設段落字型" style:family="text">
      <style:text-properties style:font-name="標楷體" fo:font-weight="normal" style:font-weight-asian="normal" fo:color="#000000"/>
    </style:style>
    <style:style style:name="T289" style:parent-style-name="預設段落字型" style:family="text">
      <style:text-properties fo:font-weight="normal" style:font-weight-asian="normal" fo:color="#000000"/>
    </style:style>
    <style:style style:name="T290" style:parent-style-name="預設段落字型" style:family="text">
      <style:text-properties style:font-name="標楷體" fo:font-weight="normal" style:font-weight-asian="normal" fo:color="#000000"/>
    </style:style>
    <style:style style:name="T291" style:parent-style-name="預設段落字型" style:family="text">
      <style:text-properties style:font-name="標楷體" fo:font-weight="normal" style:font-weight-asian="normal" fo:color="#000000"/>
    </style:style>
    <style:style style:name="T292" style:parent-style-name="預設段落字型" style:family="text">
      <style:text-properties style:font-name="標楷體" fo:font-weight="normal" style:font-weight-asian="normal" fo:color="#000000"/>
    </style:style>
    <style:style style:name="T293" style:parent-style-name="預設段落字型" style:family="text">
      <style:text-properties fo:font-weight="normal" style:font-weight-asian="normal" fo:color="#000000"/>
    </style:style>
    <style:style style:name="T294" style:parent-style-name="預設段落字型" style:family="text">
      <style:text-properties style:font-name="標楷體" fo:font-weight="normal" style:font-weight-asian="normal" fo:color="#000000"/>
    </style:style>
    <style:style style:name="T295" style:parent-style-name="預設段落字型" style:family="text">
      <style:text-properties style:font-name="標楷體" fo:font-weight="normal" style:font-weight-asian="normal" fo:color="#000000"/>
    </style:style>
    <style:style style:name="T296" style:parent-style-name="預設段落字型" style:family="text">
      <style:text-properties style:font-name="標楷體" fo:font-weight="normal" style:font-weight-asian="normal" fo:color="#000000"/>
    </style:style>
    <style:style style:name="T297" style:parent-style-name="預設段落字型" style:family="text">
      <style:text-properties style:font-name="標楷體" fo:font-weight="normal" style:font-weight-asian="normal" fo:color="#000000"/>
    </style:style>
    <style:style style:name="T298" style:parent-style-name="預設段落字型" style:family="text">
      <style:text-properties fo:font-weight="normal" style:font-weight-asian="normal" fo:color="#000000"/>
    </style:style>
    <style:style style:name="P299" style:parent-style-name="內文" style:family="paragraph">
      <style:paragraph-properties fo:widows="2" fo:orphans="2" fo:line-height="0.3055in" fo:margin-left="0.3666in" fo:text-indent="-0.3666in">
        <style:tab-stops/>
      </style:paragraph-properties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fo:color="#000000"/>
    </style:style>
    <style:style style:name="P305" style:parent-style-name="內文" style:family="paragraph">
      <style:paragraph-properties fo:widows="2" fo:orphans="2" fo:line-height="0.3055in" fo:margin-left="0.4222in" fo:text-indent="-0.3666in">
        <style:tab-stops/>
      </style:paragraph-properties>
    </style:style>
    <style:style style:name="P306" style:parent-style-name="內文" style:family="paragraph">
      <style:paragraph-properties fo:widows="2" fo:orphans="2" fo:line-height="0.3055in" fo:margin-left="0.3666in" fo:text-indent="-0.3666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P308" style:parent-style-name="內文" style:family="paragraph">
      <style:paragraph-properties fo:margin-top="0.1506in" fo:line-height="0.3055in" fo:margin-left="0.5868in" fo:text-indent="0.4444in">
        <style:tab-stops/>
      </style:paragraph-properties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P316" style:parent-style-name="臨時提案一十" style:family="paragraph">
      <style:paragraph-properties fo:line-height="0.3055in" fo:margin-left="0in" fo:text-indent="0in">
        <style:tab-stops/>
      </style:paragraph-properties>
    </style:style>
    <style:style style:name="T317" style:parent-style-name="預設段落字型" style:family="text">
      <style:text-properties style:font-name="標楷體" fo:color="#000000"/>
    </style:style>
    <style:style style:name="T318" style:parent-style-name="預設段落字型" style:family="text">
      <style:text-properties fo:color="#000000"/>
    </style:style>
    <style:style style:name="P319" style:parent-style-name="提案或連署人" style:family="paragraph">
      <style:paragraph-properties fo:line-height="0.3055in" fo:margin-left="2.6666in" fo:margin-right="0.4444in" fo:text-indent="-0.8888in">
        <style:tab-stops/>
      </style:paragraph-properties>
    </style:style>
    <style:style style:name="P320" style:parent-style-name="提案或連署人" style:family="paragraph">
      <style:paragraph-properties fo:line-height="0.3055in" fo:margin-left="2.6666in" fo:margin-right="0.4444in" fo:text-indent="-0.8888in">
        <style:tab-stops/>
      </style:paragraph-properties>
    </style:style>
    <style:style style:name="P321" style:parent-style-name="本文" style:family="paragraph">
      <style:paragraph-properties fo:line-height="0.3333in" fo:margin-left="0.2222in" fo:text-indent="-0.2222in">
        <style:tab-stops>
          <style:tab-stop style:type="left" style:position="4.2222in"/>
          <style:tab-stop style:type="left" style:position="5.1958in"/>
        </style:tab-stops>
      </style:paragraph-properties>
      <style:text-properties fo:font-weight="normal" style:font-weight-asian="normal" fo:color="#000000"/>
    </style:style>
    <style:style style:name="P322" style:parent-style-name="內文" style:family="paragraph">
      <style:paragraph-properties style:snap-to-layout-grid="false" fo:margin-top="0.0902in" fo:line-height="0.3194in" fo:margin-left="-0.6645in" fo:text-indent="0.6888in">
        <style:tab-stops>
          <style:tab-stop style:type="left" style:position="1.5868in"/>
        </style:tab-stops>
      </style:paragraph-properties>
    </style:style>
    <style:style style:name="T32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8">立法院第</text:span><text:span text:style-name="T9">8</text:span><text:span text:style-name="T10">屆第</text:span><text:span text:style-name="T11">2</text:span><text:span text:style-name="T12">會期經濟</text:span><text:span text:style-name="T13">、</text:span><text:span text:style-name="T14">內</text:span><text:span text:style-name="T15">政</text:span><text:span text:style-name="T16">、</text:span><text:span text:style-name="T17">財政三</text:span><text:span text:style-name="T18">委員會第</text:span><text:span text:style-name="T19">1</text:span><text:span text:style-name="T20">次</text:span><text:span text:style-name="T21">聯席</text:span><text:span text:style-name="T22">會議議事錄</text:span></text:p>
      <text:p text:style-name="P23"><text:span text:style-name="T24">時</text:span><text:span text:style-name="T25">　　</text:span><text:span text:style-name="T26">間：</text:span><text:span text:style-name="T27">中</text:span><text:span text:style-name="T28">華民國</text:span><text:span text:style-name="T29">101</text:span><text:span text:style-name="T30">年</text:span><text:span text:style-name="T31">11</text:span><text:span text:style-name="T32">月</text:span><text:span text:style-name="T33">12</text:span><text:span text:style-name="T34">日（星期</text:span><text:span text:style-name="T35">一</text:span><text:span text:style-name="T36">）</text:span><text:span text:style-name="T37">上</text:span><text:span text:style-name="T38">午</text:span><text:span text:style-name="T39">9</text:span><text:span text:style-name="T40">時</text:span><text:span text:style-name="T41">3</text:span><text:span text:style-name="T42">分</text:span><text:span text:style-name="T43">至</text:span><text:span text:style-name="T44">下午 <text:s/>2</text:span><text:span text:style-name="T45">時</text:span><text:span text:style-name="T46">25</text:span><text:span text:style-name="T47">分</text:span></text:p>
      <text:p text:style-name="P48"><text:span text:style-name="T49">地</text:span><text:span text:style-name="T50">點</text:span><text:span text:style-name="T51">：本院紅樓</text:span><text:span text:style-name="T52">101</text:span><text:span text:style-name="T53">會議室</text:span></text:p>
      <text:p text:style-name="P54"><text:span text:style-name="T55">出席委員：</text:span><text:span text:style-name="T56">李慶華</text:span><text:span text:style-name="T57"><text:tab/></text:span><text:span text:style-name="T58">許忠信</text:span><text:span text:style-name="T59"><text:tab/></text:span><text:span text:style-name="T60">吳秉叡</text:span><text:span text:style-name="T61"><text:tab/></text:span><text:span text:style-name="T62">陳明文</text:span><text:span text:style-name="T63"><text:tab/></text:span><text:span text:style-name="T64">高志鵬</text:span><text:span text:style-name="T65"><text:tab/></text:span><text:span text:style-name="T66">廖國棟</text:span><text:span text:style-name="T67"><text:line-break/></text:span><text:span text:style-name="T68">黃偉哲</text:span><text:span text:style-name="T69"><text:tab/></text:span><text:span text:style-name="T70">段宜康</text:span><text:span text:style-name="T71"><text:tab/></text:span><text:span text:style-name="T72">江啟臣</text:span><text:span text:style-name="T73"><text:tab/></text:span><text:span text:style-name="T74">許添財</text:span><text:span text:style-name="T75"><text:tab/></text:span><text:span text:style-name="T76">賴士葆</text:span><text:span text:style-name="T77"><text:tab/></text:span><text:span text:style-name="T78">李桐豪</text:span><text:span text:style-name="T79"><text:line-break/></text:span><text:span text:style-name="T80">孫大千</text:span><text:span text:style-name="T81"><text:tab/></text:span><text:span text:style-name="T82">林德福</text:span><text:span text:style-name="T83"><text:tab/></text:span><text:span text:style-name="T84">薛</text:span><text:span text:style-name="T85"><text:s text:c="2"/></text:span><text:span text:style-name="T86">凌</text:span><text:span text:style-name="T87"><text:tab/></text:span><text:span text:style-name="T88">盧秀燕</text:span><text:span text:style-name="T89"><text:tab/></text:span><text:span text:style-name="T90">楊瓊瓔</text:span><text:span text:style-name="T91"><text:tab/></text:span><text:span text:style-name="T92">黃昭順</text:span><text:span text:style-name="T93"><text:line-break/></text:span><text:span text:style-name="T94">李應元</text:span><text:span text:style-name="T95"><text:tab/></text:span><text:span text:style-name="T96">紀國棟</text:span><text:span text:style-name="T97"><text:tab/></text:span><text:span text:style-name="T98">丁守中</text:span><text:span text:style-name="T99"><text:tab/></text:span><text:span text:style-name="T100">張慶忠</text:span><text:span text:style-name="T101"><text:tab/></text:span><text:span text:style-name="T102">邱文彥</text:span><text:span text:style-name="T103"><text:tab/></text:span><text:span text:style-name="T104">林岱樺</text:span><text:span text:style-name="T105"><text:line-break/></text:span><text:span text:style-name="T106">蘇震清</text:span><text:span text:style-name="T107"><text:tab/></text:span><text:span text:style-name="T108">徐耀昌</text:span><text:span text:style-name="T109"><text:tab/></text:span><text:span text:style-name="T110">林滄敏</text:span><text:span text:style-name="T111"><text:tab/></text:span><text:span text:style-name="T112">翁重鈞</text:span><text:span text:style-name="T113"><text:tab/></text:span><text:span text:style-name="T114">李俊俋</text:span><text:span text:style-name="T115"><text:tab/></text:span><text:span text:style-name="T116">陳超明</text:span><text:span text:style-name="T117"><text:line-break/></text:span><text:span text:style-name="T118">簡</text:span><text:span text:style-name="T119">東明</text:span><text:span text:style-name="T120"><text:tab/></text:span><text:span text:style-name="T121">黃文玲</text:span><text:span text:style-name="T122"><text:tab/></text:span><text:span text:style-name="T123">徐欣瑩</text:span><text:span text:style-name="T124"><text:tab/></text:span><text:span text:style-name="T125">潘維剛</text:span><text:span text:style-name="T126"><text:tab/></text:span><text:span text:style-name="T127">張曉風</text:span><text:span text:style-name="T128"><text:tab/></text:span><text:span text:style-name="T129">費鴻泰</text:span><text:span text:style-name="T130"><text:line-break/></text:span><text:span text:style-name="T131">姚文智</text:span><text:span text:style-name="T132"><text:tab/></text:span><text:span text:style-name="T133">吳育昇</text:span><text:span text:style-name="T134"><text:tab/></text:span><text:span text:style-name="T135">羅明才</text:span><text:span text:style-name="T136"><text:tab/></text:span><text:span text:style-name="T137">高金素</text:span><text:span text:style-name="T138">梅</text:span><text:span text:style-name="T139"><text:tab/></text:span><text:span text:style-name="T140">曾巨威</text:span><text:span text:style-name="T141"><text:tab/></text:span><text:span text:style-name="T142">顏清標</text:span><text:span text:style-name="T143"><text:line-break/></text:span><text:span text:style-name="T144">蔡正元</text:span><text:span text:style-name="T145"><text:tab/></text:span><text:span text:style-name="T146">陳其邁</text:span><text:span text:style-name="T147"><text:line-break/></text:span><text:span text:style-name="T148">委員出席</text:span><text:span text:style-name="T149">4</text:span><text:span text:style-name="T150">4</text:span><text:span text:style-name="T151">人</text:span></text:p>
      <text:p text:style-name="P152">列席委員：葉宜津<text:tab/>林明溱<text:tab/>楊麗環<text:tab/>邱議瑩<text:tab/>廖正井<text:tab/>林佳龍<text:line-break/>李昆澤<text:tab/>盧嘉辰<text:tab/>劉櫂豪<text:tab/>張嘉郡<text:tab/>鄭天財<text:tab/>林正二<text:line-break/>蕭美琴<text:tab/>李貴敏<text:tab/>江惠貞<text:tab/>管碧玲<text:tab/>王惠美<text:tab/>邱志偉<text:line-break/>蔡其昌<text:tab/>陳雪生<text:tab/>陳亭妃<text:tab/>王進士<text:tab/>呂學樟<text:tab/>潘孟安<text:line-break/>蔣乃辛<text:tab/>陳歐珀<text:tab/><text:line-break/>委員列席26人</text:p>
      <text:p text:style-name="P153"><text:span text:style-name="T154">列席人員：</text:span><text:span text:style-name="T155">經濟部部長施顏祥</text:span><text:span text:style-name="T156">、常務次長杜紫軍、水利署署長楊偉甫</text:span><text:span text:style-name="T157">暨相關人員</text:span></text:p>
      <text:p text:style-name="P158"><text:span text:style-name="T159">行政院農業委員會農田水利處科長陳衍源</text:span><text:span text:style-name="T160">、</text:span><text:span text:style-name="T161">水土保持局組長王晉倫</text:span></text:p>
      <text:p text:style-name="P162">內政部營建署副主任吳金和</text:p>
      <text:p text:style-name="P163">財政部國庫署署長凌忠嫄暨相關人員</text:p>
      <text:p text:style-name="P164">法務部參事林秀蓮</text:p>
      <text:p text:style-name="P165"><text:span text:style-name="T166">行政院主計總處</text:span><text:span text:style-name="T167">公務預算處</text:span><text:span text:style-name="T168">處長李國興</text:span><text:span text:style-name="T169">暨相關人員</text:span></text:p>
      <text:p text:style-name="P170"><text:span text:style-name="T171">主</text:span><text:span text:style-name="T172">席</text:span><text:span text:style-name="T173">：</text:span><text:span text:style-name="T174">蘇</text:span><text:span text:style-name="T175">召集委員</text:span><text:span text:style-name="T176">震</text:span><text:span text:style-name="T177">清</text:span></text:p>
      <text:p text:style-name="P178">專門委員：黃素惠</text:p>
      <text:p text:style-name="P179"><text:span text:style-name="T180">主任秘書：</text:span><text:span text:style-name="T181">鄧陽僖</text:span></text:p>
      <text:p text:style-name="P182"><text:span text:style-name="T183">紀</text:span><text:span text:style-name="T184">錄</text:span><text:span text:style-name="T185">：簡任</text:span><text:span text:style-name="T186">秘書</text:span><text:span text:style-name="T187"><text:s text:c="2"/></text:span><text:span text:style-name="T188">葉義生</text:span></text:p>
      <text:p text:style-name="P189">簡任編審<text:s text:c="2"/>黃殿偉</text:p>
      <text:p text:style-name="P190"><text:span text:style-name="T191">科</text:span><text:span text:style-name="T192">長</text:span><text:span text:style-name="T193"><text:s text:c="2"/></text:span><text:span text:style-name="T194">朱莉華</text:span></text:p>
      <text:p text:style-name="P195"><text:span text:style-name="T196">專</text:span><text:span text:style-name="T197">員</text:span><text:span text:style-name="T198"><text:s text:c="2"/></text:span><text:span text:style-name="T199">楊雅如</text:span></text:p>
      <text:p text:style-name="P200"><text:span text:style-name="T201">速</text:span><text:span text:style-name="T202">記</text:span><text:span text:style-name="T203">：公報處記錄人員</text:span></text:p>
      <text:p text:style-name="P204"><text:span text:style-name="T205">討</text:span><text:span text:style-name="T206"><text:s text:c="2"/></text:span><text:span text:style-name="T207">論</text:span><text:span text:style-name="T208"><text:s text:c="2"/></text:span><text:span text:style-name="T209">事</text:span><text:span text:style-name="T210"><text:s text:c="2"/></text:span><text:span text:style-name="T211">項</text:span></text:p>
      <text:p text:style-name="P212">一、審查本院民進黨黨團擬具「水患治理特別條例第四條及第十六條條文修正草案」案。</text:p>
      <text:p text:style-name="P213"><text:span text:style-name="T214">（</text:span><text:span text:style-name="T215">討論事</text:span><text:span text:style-name="T216">項第一案</text:span><text:span text:style-name="T217">、</text:span><text:span text:style-name="T218">第二案併案詢答。</text:span><text:span text:style-name="T219">經濟部部長報告後</text:span><text:span text:style-name="T220">，</text:span><text:span text:style-name="T221">委員</text:span><text:span text:style-name="T222">潘孟安</text:span><text:span text:style-name="T223">、</text:span><text:span text:style-name="T224">邱志偉說明提案要旨</text:span><text:span text:style-name="T225">，委員</text:span><text:span text:style-name="T226">李慶華</text:span><text:span text:style-name="T227">、</text:span><text:span text:style-name="T228">許忠信</text:span><text:span text:style-name="T229">、</text:span><text:span text:style-name="T230">陳明文</text:span><text:span text:style-name="T231">、</text:span><text:span text:style-name="T232">高志鵬</text:span><text:span text:style-name="T233">、</text:span><text:span text:style-name="T234">黃偉哲</text:span><text:span text:style-name="T235">、</text:span><text:span text:style-name="T236">江啟臣</text:span><text:span text:style-name="T237">、</text:span><text:span text:style-name="T238">廖國棟</text:span><text:span text:style-name="T239">、</text:span><text:span text:style-name="T240">蘇震清</text:span><text:span text:style-name="T241">、</text:span><text:span text:style-name="T242">許添財</text:span><text:span text:style-name="T243">、</text:span><text:span text:style-name="T244">李應元</text:span><text:span text:style-name="T245">、</text:span><text:span text:style-name="T246">張嘉郡</text:span><text:span text:style-name="T247">、</text:span><text:span text:style-name="T248">丁守中</text:span><text:span text:style-name="T249">、</text:span><text:span text:style-name="T250">黃昭順</text:span><text:span text:style-name="T251">、</text:span><text:span text:style-name="T252">楊瓊瓔</text:span><text:span text:style-name="T253">、</text:span><text:span text:style-name="T254">林岱樺</text:span><text:span text:style-name="T255">、</text:span><text:span text:style-name="T256">陳超明</text:span><text:span text:style-name="T257">、</text:span><text:span text:style-name="T258">邱文彥</text:span><text:span text:style-name="T259">、</text:span><text:span text:style-name="T260">翁重鈞</text:span><text:span text:style-name="T261">、</text:span><text:span text:style-name="T262">陳其邁</text:span><text:span text:style-name="T263">、</text:span><text:span text:style-name="T264">簡東明</text:span><text:span text:style-name="T265">、</text:span><text:span text:style-name="T266">林滄敏</text:span><text:span text:style-name="T267">、</text:span><text:span text:style-name="T268">林德福</text:span><text:span text:style-name="T269">及</text:span><text:span text:style-name="T270">張曉風</text:span><text:span text:style-name="T271">等</text:span><text:span text:style-name="T272">23</text:span><text:span text:style-name="T273">人提出</text:span><text:span text:style-name="T274">詢</text:span><text:span text:style-name="T275">問</text:span><text:span text:style-name="T276">，均由</text:span><text:span text:style-name="T277">施部長</text:span><text:span text:style-name="T278">暨相關人員</text:span><text:span text:style-name="T279">即席答復。登記詢</text:span><text:span text:style-name="T280">問</text:span><text:span text:style-name="T281">委員除不在場者外，其餘均已發言完</text:span><text:span text:style-name="T282">畢，詢答結束</text:span><text:span text:style-name="T283">；</text:span><text:span text:style-name="T284">委員所提口頭詢</text:span><text:span text:style-name="T285">問</text:span><text:span text:style-name="T286">未及答復部分及委員</text:span><text:span text:style-name="T287">潘維剛</text:span><text:span text:style-name="T288">、</text:span><text:span text:style-name="T289">徐耀昌</text:span><text:span text:style-name="T290">、吳</text:span><text:span text:style-name="T291">育昇</text:span><text:span text:style-name="T292">、</text:span><text:span text:style-name="T293">王進士</text:span><text:span text:style-name="T294">等</text:span><text:span text:style-name="T295">4</text:span><text:span text:style-name="T296">人</text:span><text:span text:style-name="T297">所提書面質詢，列入紀錄，刊登公報，並請相關單位另以書面答復委員並副知本委員會。</text:span><text:span text:style-name="T298">）</text:span></text:p>
      <text:p text:style-name="P299"><text:span text:style-name="T300">決</text:span><text:span text:style-name="T301">議</text:span><text:span text:style-name="T302">：詢答結束</text:span><text:span text:style-name="T303">，</text:span><text:span text:style-name="T304">另定期繼續審查。</text:span></text:p>
      <text:p text:style-name="P305">二、審查本院委員邱志偉等25人擬具「水患治理特別條例第十六條條文修正草案」案。</text:p>
      <text:p text:style-name="P306">決議：詢答結束<text:span text:style-name="T307">，</text:span>另定期繼續審查。</text:p>
      <text:p text:style-name="P308"><text:span text:style-name="T309">臨</text:span><text:span text:style-name="T310"><text:s text:c="2"/></text:span><text:span text:style-name="T311">時</text:span><text:span text:style-name="T312"><text:s text:c="2"/></text:span><text:span text:style-name="T313">提</text:span><text:span text:style-name="T314"><text:s text:c="2"/></text:span><text:span text:style-name="T315">案</text:span></text:p>
      <text:p text:style-name="P316"><text:span text:style-name="T317">目前水患治理條例及預算執行至民國102年完畢，對於後續治水計畫規劃前，經濟部應就前案執行結果提出檢討報告，送立法院經濟委員會討論，再據以研擬後續治水優先順序、經費分配之合理方案</text:span><text:span text:style-name="T318">。</text:span></text:p>
      <text:p text:style-name="P319">提案人：林滄敏<text:s text:c="2"/>邱文彥<text:s text:c="2"/>黃昭順<text:s text:c="2"/>廖國棟<text:s text:c="2"/>林德福<text:s text:c="2"/>楊瓊瓔<text:s text:c="2"/></text:p>
      <text:p text:style-name="P320">連署人：張嘉郡</text:p>
      <text:p text:style-name="P321">決議：照案通過。</text:p>
      <text:p text:style-name="P322"><text:span text:style-name="T3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margin-left="0.0006in" fo:text-indent="-0.4916in">
        <style:tab-stops>
          <style:tab-stop style:type="center" style:position="2.8833in"/>
          <style:tab-stop style:type="right" style:position="5.7673in"/>
        </style:tab-stops>
      </style:paragraph-properties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</text:p>
      </style:footer>
    </style:master-page>
    <style:master-page style:next-style-name="MP0" style:name="MPF0" style:page-layout-name="PL0">
      <style:footer>
        <text:p text:style-name="P5"/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6:00Z</meta:creation-date>
    <dc:date>2017-08-23T21:06:00Z</dc:date>
    <meta:print-date>2012-11-12T06:1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2" meta:word-count="171" meta:character-count="1145" meta:row-count="8" meta:non-whitespace-character-count="976"/>
  </office:meta>
</office:document-meta>
</file>