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letter-spacing="0.0055in" style:font-size-complex="16pt"/>
    </style:style>
    <style:style style:name="P4" style:parent-style-name="內文" style:family="paragraph">
      <style:paragraph-properties fo:line-height="0.3333in" fo:margin-left="1.177in" fo:margin-right="0.1201in" fo:text-indent="-1.177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fo:letter-spacing="-0.0055in" style:letter-kerning="true"/>
    </style:style>
    <style:style style:name="T9" style:parent-style-name="預設段落字型" style:family="text">
      <style:text-properties style:font-name="標楷體" fo:color="#000000" fo:letter-spacing="-0.0055in" style:letter-kerning="true"/>
    </style:style>
    <style:style style:name="T10" style:parent-style-name="預設段落字型" style:family="text">
      <style:text-properties style:font-name="標楷體" fo:color="#000000" fo:letter-spacing="-0.0055in" style:letter-kerning="true"/>
    </style:style>
    <style:style style:name="T11" style:parent-style-name="預設段落字型" style:family="text">
      <style:text-properties style:font-name="標楷體" fo:color="#000000" fo:letter-spacing="-0.0055in" style:letter-kerning="true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P31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32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P62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標楷體" fo:color="#FF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fo:line-height="0.3333in" fo:margin-left="1.8465in" fo:margin-right="0.0048in" fo:text-indent="-1.8465in">
        <style:tab-stops>
          <style:tab-stop style:type="left" style:position="0.2284in"/>
          <style:tab-stop style:type="left" style:position="1.1506in"/>
          <style:tab-stop style:type="left" style:position="2.0729in"/>
          <style:tab-stop style:type="left" style:position="2.9951in"/>
          <style:tab-stop style:type="left" style:position="3.9173in"/>
        </style:tab-stops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text-align="justify" fo:line-height="0.3333in" fo:margin-left="3.2312in" fo:margin-right="0.0048in" fo:text-indent="-2.077in">
        <style:tab-stops>
          <style:tab-stop style:type="left" style:position="-1.1562in"/>
          <style:tab-stop style:type="left" style:position="-0.234in"/>
          <style:tab-stop style:type="left" style:position="0.6881in"/>
          <style:tab-stop style:type="left" style:position="1.6104in"/>
          <style:tab-stop style:type="left" style:position="2.5326in"/>
        </style:tab-stops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  <style:text-properties fo:color="#000000"/>
    </style:style>
    <style:style style:name="P133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text-align="justify" fo:line-height="0.3333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P138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style:font-weight-complex="bold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P150" style:parent-style-name="內文" style:family="paragraph">
      <style:paragraph-properties fo:line-height="0.3333in" fo:margin-left="1.1541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51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52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53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54" style:parent-style-name="內文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style:font-weight-complex="bold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P158" style:parent-style-name="內文" style:family="paragraph">
      <style:paragraph-properties style:snap-to-layout-grid="false" fo:margin-top="0.1694in" fo:line-height="0.3333in" fo:text-indent="1.0381in"/>
      <style:text-properties style:font-name="標楷體" fo:color="#000000" style:font-size-complex="16pt"/>
    </style:style>
    <style:style style:name="P159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60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161" style:parent-style-name="內文" style:family="paragraph">
      <style:paragraph-properties style:snap-to-layout-grid="false" fo:margin-top="0.1694in" fo:line-height="0.3333in" fo:text-indent="1.0381in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P166" style:parent-style-name="內文" style:family="paragraph">
      <style:paragraph-properties fo:margin-left="0.4618in" fo:text-indent="-0.4618in">
        <style:tab-stops/>
      </style:paragraph-properties>
    </style:style>
    <style:style style:name="P167" style:parent-style-name="內文" style:family="paragraph">
      <style:paragraph-properties fo:margin-left="0.4618in" fo:text-indent="-0.2312in">
        <style:tab-stops>
          <style:tab-stop style:type="left" style:position="3.2791in"/>
        </style:tab-stops>
      </style:paragraph-properties>
    </style:style>
    <style:style style:name="T168" style:parent-style-name="預設段落字型" style:family="text">
      <style:text-properties style:font-name="標楷體" fo:font-weight="bold" style:font-weight-asian="bold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206" style:parent-style-name="清單段落" style:list-style-name="LFO34" style:family="paragraph">
      <style:paragraph-properties fo:margin-bottom="0.1013in" fo:margin-left="1.0083in" fo:text-indent="-0.7777in">
        <style:tab-stops/>
      </style:paragraph-properties>
    </style:style>
    <style:style style:name="P207" style:parent-style-name="清單段落" style:list-style-name="LFO34" style:family="paragraph">
      <style:paragraph-properties fo:margin-bottom="0.1013in" fo:margin-left="1.0083in" fo:text-indent="-0.7777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P209" style:parent-style-name="清單段落" style:list-style-name="LFO34" style:family="paragraph">
      <style:paragraph-properties fo:margin-bottom="0.1013in" fo:margin-left="1.0083in" fo:text-indent="-0.7777in">
        <style:tab-stops/>
      </style:paragraph-properties>
    </style:style>
    <style:style style:name="P210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211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212" style:parent-style-name="內文" style:family="paragraph">
      <style:paragraph-properties fo:margin-bottom="0.1013in" fo:margin-left="0.6923in" fo:text-indent="-0.4618in">
        <style:tab-stops/>
      </style:paragraph-properties>
    </style:style>
    <style:style style:name="P213" style:parent-style-name="內文" style:family="paragraph">
      <style:paragraph-properties fo:margin-bottom="0.1013in" fo:margin-left="0.9229in" fo:text-indent="-0.6923in">
        <style:tab-stops/>
      </style:paragraph-properties>
    </style:style>
    <style:style style:name="P214" style:parent-style-name="內文" style:family="paragraph">
      <style:paragraph-properties fo:margin-bottom="0.1013in" fo:margin-left="0.9229in" fo:text-indent="-0.6923in">
        <style:tab-stops/>
      </style:paragraph-properties>
    </style:style>
    <style:style style:name="P215" style:parent-style-name="內文" style:family="paragraph">
      <style:paragraph-properties fo:margin-left="0.4618in" fo:text-indent="-0.4618in">
        <style:tab-stops/>
      </style:paragraph-properties>
    </style:style>
    <style:style style:name="P216" style:parent-style-name="內文" style:family="paragraph">
      <style:paragraph-properties fo:margin-bottom="0.1013in" fo:margin-left="0.4618in" fo:text-indent="-0.4618in">
        <style:tab-stops/>
      </style:paragraph-properties>
    </style:style>
    <style:style style:name="P217" style:parent-style-name="內文" style:family="paragraph">
      <style:paragraph-properties fo:margin-bottom="0.1013in" fo:margin-left="0.6923in" fo:text-indent="-0.4618in">
        <style:tab-stops/>
      </style:paragraph-properties>
    </style:style>
    <style:style style:name="P218" style:parent-style-name="內文" style:family="paragraph">
      <style:paragraph-properties fo:margin-bottom="0.1013in" fo:margin-left="0.9229in" fo:text-indent="-0.6923in">
        <style:tab-stops/>
      </style:paragraph-properties>
    </style:style>
    <style:style style:name="P219" style:parent-style-name="內文" style:family="paragraph">
      <style:paragraph-properties style:snap-to-layout-grid="false" fo:margin-top="0.1013in" fo:line-height="0.3055in" fo:margin-left="-0.6902in" fo:text-indent="0.6888in">
        <style:tab-stops>
          <style:tab-stop style:type="left" style:position="1.6125in"/>
        </style:tab-stops>
      </style:paragraph-properties>
    </style:style>
    <style:style style:name="T220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2會期經濟委員會第19次全體委員會議議事錄</text:p>
      <text:p text:style-name="P4"><text:span text:style-name="T5">時</text:span><text:span text:style-name="T6">　　</text:span><text:span text:style-name="T7">間：</text:span><text:span text:style-name="T8">中華民國</text:span><text:span text:style-name="T9">101</text:span><text:span text:style-name="T10">年</text:span><text:span text:style-name="T11">11</text:span><text:span text:style-name="T12">月</text:span><text:span text:style-name="T13">28</text:span><text:span text:style-name="T14">日（星期</text:span><text:span text:style-name="T15">三</text:span><text:span text:style-name="T16">）</text:span><text:span text:style-name="T17">中</text:span><text:span text:style-name="T18">午</text:span><text:span text:style-name="T19">12</text:span><text:span text:style-name="T20">時</text:span><text:span text:style-name="T21">4</text:span><text:span text:style-name="T22">5</text:span><text:span text:style-name="T23">分</text:span><text:span text:style-name="T24">至</text:span><text:span text:style-name="T25">下午</text:span><text:span text:style-name="T26">2</text:span><text:span text:style-name="T27">時</text:span><text:span text:style-name="T28">4</text:span><text:span text:style-name="T29">3</text:span><text:span text:style-name="T30">分</text:span></text:p>
      <text:p text:style-name="P31">地　　點：本院紅樓101會議室</text:p>
      <text:p text:style-name="P32"><text:span text:style-name="T33">出席委員：</text:span><text:span text:style-name="T34">許忠信</text:span><text:span text:style-name="T35"><text:tab/></text:span><text:span text:style-name="T36">李慶華</text:span><text:span text:style-name="T37"><text:tab/>陳明文</text:span><text:span text:style-name="T38"><text:tab/></text:span><text:span text:style-name="T39">丁守中</text:span><text:span text:style-name="T40"><text:tab/>高志鵬</text:span><text:span text:style-name="T41"><text:tab/></text:span><text:span text:style-name="T42">簡東明</text:span><text:span text:style-name="T43"><text:line-break/></text:span><text:span text:style-name="T44">黃昭順</text:span><text:span text:style-name="T45"><text:tab/></text:span><text:span text:style-name="T46">蘇震清</text:span><text:span text:style-name="T47"><text:tab/>林岱樺</text:span><text:span text:style-name="T48"><text:tab/>廖國棟</text:span><text:span text:style-name="T49"><text:tab/></text:span><text:span text:style-name="T50">林滄敏</text:span><text:span text:style-name="T51"><text:tab/>潘維剛</text:span><text:span text:style-name="T52"><text:line-break/></text:span><text:span text:style-name="T53">黃偉</text:span><text:span text:style-name="T54">哲</text:span><text:span text:style-name="T55"><text:tab/></text:span><text:span text:style-name="T56">楊瓊瓔</text:span><text:span text:style-name="T57"><text:line-break/></text:span><text:span text:style-name="T58">委員出席</text:span><text:span text:style-name="T59">1</text:span><text:span text:style-name="T60">4</text:span><text:span text:style-name="T61">人</text:span></text:p>
      <text:p text:style-name="P62"><text:span text:style-name="T63">列席委員：</text:span><text:span text:style-name="T64">李貴敏</text:span><text:span text:style-name="T65"><text:tab/>廖正井</text:span><text:span text:style-name="T66"><text:tab/>林佳龍</text:span><text:span text:style-name="T67"><text:tab/>李桐豪</text:span><text:span text:style-name="T68"><text:tab/>林德福</text:span><text:span text:style-name="T69"><text:tab/>吳秉叡</text:span><text:span text:style-name="T70"><text:line-break/></text:span><text:span text:style-name="T71">賴士葆</text:span><text:span text:style-name="T72"><text:tab/></text:span><text:span text:style-name="T73">吳宜臻</text:span><text:span text:style-name="T74"><text:tab/>江啟臣</text:span><text:span text:style-name="T75"><text:tab/>林正二</text:span><text:span text:style-name="T76"><text:tab/>鄭天財</text:span><text:span text:style-name="T77"><text:tab/>陳歐珀</text:span><text:span text:style-name="T78"><text:line-break/></text:span><text:span text:style-name="T79">江惠貞</text:span><text:span text:style-name="T80"><text:tab/></text:span><text:span text:style-name="T81">徐欣瑩</text:span><text:span text:style-name="T82"><text:tab/>王惠美</text:span><text:span text:style-name="T83"><text:tab/>紀國棟</text:span><text:span text:style-name="T84"><text:tab/>許添財</text:span><text:span text:style-name="T85"><text:tab/>張慶忠</text:span><text:span text:style-name="T86"><text:line-break/></text:span><text:span text:style-name="T87">邱志偉</text:span><text:span text:style-name="T88"><text:tab/></text:span><text:span text:style-name="T89">薛 <text:s/>凌</text:span><text:span text:style-name="T90"><text:tab/>黃文玲</text:span><text:span text:style-name="T91"><text:tab/>蕭美琴</text:span><text:span text:style-name="T92"><text:tab/></text:span><text:span text:style-name="T93">柯建銘</text:span><text:span text:style-name="T94"><text:tab/>呂學樟</text:span><text:span text:style-name="T95"><text:line-break/></text:span><text:span text:style-name="T96">張嘉郡</text:span><text:span text:style-name="T97"><text:tab/></text:span><text:span text:style-name="T98">蘇清泉</text:span><text:span text:style-name="T99"><text:tab/></text:span><text:span text:style-name="T100">翁重鈞</text:span><text:span text:style-name="T101"><text:tab/></text:span><text:span text:style-name="T102">羅明才</text:span><text:span text:style-name="T103"><text:tab/></text:span><text:span text:style-name="T104">蔣乃辛</text:span><text:span text:style-name="T105"><text:tab/></text:span><text:span text:style-name="T106">鄭汝芬</text:span><text:span text:style-name="T107"><text:line-break/></text:span><text:span text:style-name="T108">尤美女</text:span><text:span text:style-name="T109"><text:tab/></text:span><text:span text:style-name="T110">王廷升</text:span><text:span text:style-name="T111"><text:tab/></text:span><text:span text:style-name="T112">潘孟安</text:span><text:span text:style-name="T113"><text:line-break/></text:span><text:span text:style-name="T114">委員列席</text:span><text:span text:style-name="T115">33</text:span><text:span text:style-name="T116">人</text:span></text:p>
      <text:p text:style-name="P117">列席人員：<text:span text:style-name="T118">經濟部</text:span><text:span text:style-name="T119">部長施顏祥、</text:span><text:span text:style-name="T120">常務次</text:span><text:span text:style-name="T121">長</text:span><text:span text:style-name="T122">卓士昭</text:span><text:span text:style-name="T123">、商業司司長游瑞德</text:span><text:span text:style-name="T124">暨</text:span><text:span text:style-name="T125">相關人員</text:span></text:p>
      <text:p text:style-name="P126"><text:span text:style-name="T127">金融監督管理委員會證券期貨局副組長高晶萍</text:span><text:span text:style-name="T128">、</text:span><text:span text:style-name="T129">法律事務處科長</text:span><text:span text:style-name="T130">王</text:span><text:span text:style-name="T131">朝安</text:span></text:p>
      <text:p text:style-name="P132">司法院民事廳調院辦事法官周舒雁</text:p>
      <text:p text:style-name="P133"><text:span text:style-name="T134">財政部賦稅署</text:span><text:span text:style-name="T135">科長</text:span><text:span text:style-name="T136">李鳳美</text:span></text:p>
      <text:p text:style-name="P137">法務部參事林秀蓮</text:p>
      <text:p text:style-name="P138"><text:span text:style-name="T139">主</text:span><text:span text:style-name="T140">　　</text:span><text:span text:style-name="T141">席：</text:span><text:span text:style-name="T142">蘇</text:span><text:span text:style-name="T143">召集委員</text:span><text:span text:style-name="T144">震清</text:span></text:p>
      <text:p text:style-name="P145"><text:span text:style-name="T146">專門委員：黃素惠</text:span></text:p>
      <text:p text:style-name="P147"><text:span text:style-name="T148">主任秘書：</text:span><text:span text:style-name="T149">鄧陽僖</text:span></text:p>
      <text:p text:style-name="P150">紀　　錄：簡任秘書<text:s text:c="2"/>葉義生</text:p>
      <text:p text:style-name="P151">簡任編審<text:s text:c="2"/>黃殿偉</text:p>
      <text:p text:style-name="P152">科 <text:s text:c="3"/>長 <text:s/>朱莉華</text:p>
      <text:p text:style-name="P153">專 <text:s text:c="3"/>員 <text:s/>楊雅如</text:p>
      <text:p text:style-name="P154"><text:span text:style-name="T155">速</text:span><text:span text:style-name="T156">　　</text:span><text:span text:style-name="T157">記：公報處記錄人員</text:span></text:p>
      <text:soft-page-break/>
      <text:p text:style-name="P158">報 <text:s/>告 <text:s/>事 <text:s/>項</text:p>
      <text:p text:style-name="P159">宣讀上次會議議事錄。</text:p>
      <text:p text:style-name="P160">決定：確定。</text:p>
      <text:p text:style-name="P161"><text:span text:style-name="T162">討</text:span><text:span text:style-name="T163"><text:s text:c="2"/></text:span><text:span text:style-name="T164">論</text:span><text:span text:style-name="T165"><text:s text:c="2"/>事 <text:s/>項</text:span></text:p>
      <text:p text:style-name="P166">一、審查本院委員許忠信等17人擬具「公司法第一百五十四條條文修正草案」案。</text:p>
      <text:p text:style-name="P167"><text:span text:style-name="T168">（</text:span>討論事項<text:span text:style-name="T169">第一</text:span><text:span text:style-name="T170">、</text:span><text:span text:style-name="T171">二案併案詢答</text:span><text:span text:style-name="T172">。</text:span><text:span text:style-name="T173">委員許忠信說明修正要旨暨</text:span><text:span text:style-name="T174">經濟部</text:span><text:span text:style-name="T175">卓常務次長說明</text:span><text:span text:style-name="T176">後，</text:span><text:span text:style-name="T177">委員</text:span><text:span text:style-name="T178">李</text:span><text:span text:style-name="T179">慶華</text:span><text:span text:style-name="T180">、</text:span><text:span text:style-name="T181">黃偉哲</text:span><text:span text:style-name="T182">及</text:span><text:span text:style-name="T183">許忠信</text:span><text:span text:style-name="T184">等</text:span><text:span text:style-name="T185">3</text:span><text:span text:style-name="T186">人提出詢問，均由</text:span><text:span text:style-name="T187">經濟部卓常務次長</text:span><text:span text:style-name="T188">、</text:span><text:span text:style-name="T189">司法院周法官</text:span><text:span text:style-name="T190">暨相關人員</text:span><text:span text:style-name="T191">即席答復</text:span><text:span text:style-name="T192">；委員所提</text:span><text:span text:style-name="T193">口頭質詢未及答復部分及委員</text:span><text:span text:style-name="T194">潘維剛</text:span><text:span text:style-name="T195">、</text:span><text:span text:style-name="T196">高志鵬、</text:span><text:span text:style-name="T197">蘇震清</text:span><text:span text:style-name="T198">及</text:span><text:span text:style-name="T199">簡東明</text:span><text:span text:style-name="T200">等</text:span><text:span text:style-name="T201">4</text:span><text:span text:style-name="T202">人所提書面質詢，列入紀錄，刊登</text:span><text:span text:style-name="T203">公報，並請相關單位於1周內另以書面答復。</text:span><text:span text:style-name="T204">）</text:span></text:p>
      <text:p text:style-name="P205">決議：</text:p>
      <text:list text:style-name="LFO34" text:continue-numbering="true">
        <text:list-item>
          <text:p text:style-name="P206">詢答結束。</text:p>
        </text:list-item>
        <text:list-item>
          <text:p text:style-name="P207">第一百五十四條條文第1項刪除句中「本條」等2字；第2項刪除首句中「生」1字<text:span text:style-name="T208">、</text:span>「如經法院個案」等文字修正為：「法院經」、「得令其股東」等文字修正為：「得令該股東」及第7款句中「其他足證明」等文字，修正為：「其他足資證明」，其餘均照案通過。</text:p>
        </text:list-item>
        <text:list-item>
          <text:p text:style-name="P209">全案審查完竣，提報院會討論，須交黨團協商，並推請蘇召集委員震清於院會討論時作補充說明。</text:p>
        </text:list-item>
      </text:list>
      <text:p text:style-name="P210">二、審查本院委員許忠信等20人擬具「公司法第一百九十七條條文修正草案」案。</text:p>
      <text:p text:style-name="P211">決議：</text:p>
      <text:p text:style-name="P212">（一）詢答結束。</text:p>
      <text:p text:style-name="P213">（二）第一百九十七條條文第3項句首「董事任期未屆滿提前改選者，當選之董事」等文字，修正為「公開發行股票之公<text:soft-page-break/>司董事當選後」，並刪除句中「公開發行股票」等文字，其餘均照案通過。</text:p>
      <text:p text:style-name="P214">（三）全案審查完竣，提報院會討論，不須交黨團協商，並推請蘇召集委員震清於院會討論時作補充說明。</text:p>
      <text:p text:style-name="P215">三、繼續審查本院委員許忠信等19人擬具「公司法第二百四十六條之一條文修正草案」案。</text:p>
      <text:p text:style-name="P216">決議：</text:p>
      <text:p text:style-name="P217">（一）維持現行條文。</text:p>
      <text:p text:style-name="P218">（二）全案審查完竣，提報院會討論，不須交黨團協商，並推請蘇召集委員震清於院會討論時作補充說明。。</text:p>
      <text:p text:style-name="P219"><text:span text:style-name="T2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Times New Roman"/>
    </style:style>
    <style:style style:name="WW_CharLFO3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議事錄</dc:title>
    <meta:initial-creator>ly</meta:initial-creator>
    <dc:creator>Windows 使用者</dc:creator>
    <meta:creation-date>2017-08-23T21:07:00Z</meta:creation-date>
    <dc:date>2017-08-23T21:07:00Z</dc:date>
    <meta:print-date>2012-11-28T09:1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79" meta:character-count="1201" meta:row-count="8" meta:non-whitespace-character-count="1024"/>
  </office:meta>
</office:document-meta>
</file>