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style:page-number="1"/>
    </style:style>
    <style:style style:name="T8" style:parent-style-name="預設段落字型" style:family="text">
      <style:text-properties fo:color="#000000" fo:letter-spacing="0.0055in" style:font-size-complex="16pt"/>
    </style:style>
    <style:style style:name="T9" style:parent-style-name="預設段落字型" style:family="text">
      <style:text-properties fo:color="#000000" fo:letter-spacing="0.0055in" style:font-size-complex="16pt"/>
    </style:style>
    <style:style style:name="T10" style:parent-style-name="預設段落字型" style:family="text">
      <style:text-properties fo:color="#000000" fo:letter-spacing="0.0055in" style:font-size-complex="16pt"/>
    </style:style>
    <style:style style:name="T11" style:parent-style-name="預設段落字型" style:family="text">
      <style:text-properties fo:color="#000000" fo:letter-spacing="0.0055in" style:font-size-complex="16pt"/>
    </style:style>
    <style:style style:name="T12" style:parent-style-name="預設段落字型" style:family="text">
      <style:text-properties fo:color="#000000" fo:letter-spacing="0.0055in" style:font-size-complex="16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fo:color="#000000" fo:letter-spacing="0.0055in" style:font-size-complex="16pt"/>
    </style:style>
    <style:style style:name="T17" style:parent-style-name="預設段落字型" style:family="text">
      <style:text-properties fo:color="#000000" fo:letter-spacing="0.0055in" style:font-size-complex="16pt"/>
    </style:style>
    <style:style style:name="T18" style:parent-style-name="預設段落字型" style:family="text">
      <style:text-properties fo:color="#000000" fo:letter-spacing="0.0055in" style:font-size-complex="16pt"/>
    </style:style>
    <style:style style:name="T19" style:parent-style-name="預設段落字型" style:family="text">
      <style:text-properties fo:color="#000000" fo:letter-spacing="0.0055in" style:font-size-complex="16pt"/>
    </style:style>
    <style:style style:name="T20" style:parent-style-name="預設段落字型" style:family="text">
      <style:text-properties fo:color="#000000" fo:letter-spacing="0.0055in" style:font-size-complex="16pt"/>
    </style:style>
    <style:style style:name="P21" style:parent-style-name="內文" style:family="paragraph">
      <style:paragraph-properties fo:line-height="0.3333in" fo:margin-left="1.1111in" fo:margin-right="0.1152in" fo:text-indent="-1.1111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T31" style:parent-style-name="預設段落字型" style:family="text">
      <style:text-properties style:font-name="標楷體" fo:color="#000000" fo:letter-spacing="-0.0055in" style:letter-kerning="true"/>
    </style:style>
    <style:style style:name="T32" style:parent-style-name="預設段落字型" style:family="text">
      <style:text-properties style:font-name="標楷體" fo:color="#000000" fo:letter-spacing="-0.0055in" style:letter-kerning="true"/>
    </style:style>
    <style:style style:name="T33" style:parent-style-name="預設段落字型" style:family="text">
      <style:text-properties style:font-name="標楷體" fo:color="#000000" fo:letter-spacing="-0.0055in" style:letter-kerning="true"/>
    </style:style>
    <style:style style:name="T34" style:parent-style-name="預設段落字型" style:family="text">
      <style:text-properties style:font-name="標楷體" fo:color="#000000" fo:letter-spacing="-0.0055in" style:letter-kerning="true"/>
    </style:style>
    <style:style style:name="T35" style:parent-style-name="預設段落字型" style:family="text">
      <style:text-properties style:font-name="標楷體" fo:color="#000000" fo:letter-spacing="-0.0055in" style:letter-kerning="true"/>
    </style:style>
    <style:style style:name="T36" style:parent-style-name="預設段落字型" style:family="text">
      <style:text-properties style:font-name="標楷體" fo:color="#000000" fo:letter-spacing="-0.0055in" style:letter-kerning="true"/>
    </style:style>
    <style:style style:name="T37" style:parent-style-name="預設段落字型" style:family="text">
      <style:text-properties style:font-name="標楷體" fo:color="#000000" fo:letter-spacing="-0.0055in" style:letter-kerning="true"/>
    </style:style>
    <style:style style:name="T38" style:parent-style-name="預設段落字型" style:family="text">
      <style:text-properties style:font-name="標楷體" fo:color="#000000" fo:letter-spacing="-0.0055in" style:letter-kerning="true"/>
    </style:style>
    <style:style style:name="T39" style:parent-style-name="預設段落字型" style:family="text">
      <style:text-properties style:font-name="標楷體" fo:color="#000000" fo:letter-spacing="-0.0055in" style:letter-kerning="true"/>
    </style:style>
    <style:style style:name="T40" style:parent-style-name="預設段落字型" style:family="text">
      <style:text-properties style:font-name="標楷體" fo:color="#000000" fo:letter-spacing="-0.0055in" style:letter-kerning="true"/>
    </style:style>
    <style:style style:name="T41" style:parent-style-name="預設段落字型" style:family="text">
      <style:text-properties style:font-name="標楷體" fo:color="#000000" fo:letter-spacing="-0.0055in" style:letter-kerning="true"/>
    </style:style>
    <style:style style:name="T42" style:parent-style-name="預設段落字型" style:family="text">
      <style:text-properties style:font-name="標楷體" fo:color="#000000" fo:letter-spacing="-0.0055in" style:letter-kerning="true"/>
    </style:style>
    <style:style style:name="T43" style:parent-style-name="預設段落字型" style:family="text">
      <style:text-properties style:font-name="標楷體" fo:color="#000000" fo:letter-spacing="-0.0055in" style:letter-kerning="true"/>
    </style:style>
    <style:style style:name="T44" style:parent-style-name="預設段落字型" style:family="text">
      <style:text-properties style:font-name="標楷體" fo:color="#000000" fo:letter-spacing="-0.0055in" style:letter-kerning="true"/>
    </style:style>
    <style:style style:name="T45" style:parent-style-name="預設段落字型" style:family="text">
      <style:text-properties style:font-name="標楷體" fo:color="#000000" fo:letter-spacing="-0.0055in" style:letter-kerning="true"/>
    </style:style>
    <style:style style:name="T46" style:parent-style-name="預設段落字型" style:family="text">
      <style:text-properties style:font-name="標楷體" fo:color="#000000" fo:letter-spacing="-0.0055in" style:letter-kerning="true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49" style:parent-style-name="預設段落字型" style:family="text">
      <style:text-properties style:font-weight-complex="bold" fo:color="#000000" style:letter-kerning="false" style:font-size-complex="16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line-height="0.3333in" fo:margin-left="1.1333in" fo:margin-right="0.0041in" fo:text-indent="-1.1333in">
        <style:tab-stops>
          <style:tab-stop style:type="left" style:position="0.9416in"/>
          <style:tab-stop style:type="left" style:position="1.8638in"/>
          <style:tab-stop style:type="left" style:position="2.7861in"/>
          <style:tab-stop style:type="left" style:position="3.7083in"/>
          <style:tab-stop style:type="left" style:position="4.6305in"/>
        </style:tab-stops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333in" fo:margin-left="1.1333in" fo:margin-right="0.0041in" fo:text-indent="-1.1333in">
        <style:tab-stops>
          <style:tab-stop style:type="left" style:position="0.9416in"/>
          <style:tab-stop style:type="left" style:position="1.8638in"/>
          <style:tab-stop style:type="left" style:position="2.7861in"/>
          <style:tab-stop style:type="left" style:position="3.7083in"/>
          <style:tab-stop style:type="left" style:position="4.6305in"/>
        </style:tab-stops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line-height="0.3333in" fo:margin-left="1.7777in" fo:margin-right="0.0041in" fo:text-indent="-1.7777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fo:color="#000000" style:font-size-complex="14pt"/>
    </style:style>
    <style:style style:name="P168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7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80" style:parent-style-name="預設段落字型" style:family="text">
      <style:text-properties style:font-weight-complex="bold" fo:color="#000000" style:letter-kerning="false" style:font-size-complex="16pt"/>
    </style:style>
    <style:style style:name="T181" style:parent-style-name="預設段落字型" style:family="text">
      <style:text-properties fo:color="#000000" style:font-size-complex="16pt"/>
    </style:style>
    <style:style style:name="T182" style:parent-style-name="預設段落字型" style:family="text">
      <style:text-properties fo:color="#000000" style:font-size-complex="16pt"/>
    </style:style>
    <style:style style:name="T183" style:parent-style-name="預設段落字型" style:family="text">
      <style:text-properties fo:color="#000000" style:font-size-complex="16pt"/>
    </style:style>
    <style:style style:name="T184" style:parent-style-name="預設段落字型" style:family="text">
      <style:text-properties fo:color="#000000" style:font-size-complex="16pt"/>
    </style:style>
    <style:style style:name="T185" style:parent-style-name="預設段落字型" style:family="text">
      <style:text-properties fo:color="#000000" style:font-size-complex="16pt"/>
    </style:style>
    <style:style style:name="P186" style:parent-style-name="內文" style:family="paragraph">
      <style:paragraph-properties fo:line-height="0.3333in"/>
      <style:text-properties fo:color="#000000" style:font-size-complex="16pt"/>
    </style:style>
    <style:style style:name="P187" style:parent-style-name="內文" style:family="paragraph">
      <style:paragraph-properties fo:line-height="0.3333in"/>
      <style:text-properties fo:color="#000000" style:font-size-complex="16pt"/>
    </style:style>
    <style:style style:name="P188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8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90" style:parent-style-name="預設段落字型" style:family="text">
      <style:text-properties style:font-weight-complex="bold" fo:color="#000000" style:letter-kerning="false" style:font-size-complex="16pt"/>
    </style:style>
    <style:style style:name="T191" style:parent-style-name="預設段落字型" style:family="text">
      <style:text-properties style:font-weight-complex="bold" fo:color="#000000" style:font-size-complex="16pt"/>
    </style:style>
    <style:style style:name="T192" style:parent-style-name="預設段落字型" style:family="text">
      <style:text-properties style:font-weight-complex="bold" fo:color="#000000" style:font-size-complex="16pt"/>
    </style:style>
    <style:style style:name="T193" style:parent-style-name="預設段落字型" style:family="text">
      <style:text-properties style:font-weight-complex="bold" fo:color="#000000" style:font-size-complex="16pt"/>
    </style:style>
    <style:style style:name="P194" style:parent-style-name="內文" style:family="paragraph">
      <style:paragraph-properties fo:line-height="0.3333in" fo:margin-left="2.2555in" fo:text-indent="-1.1111in">
        <style:tab-stops/>
      </style:paragraph-properties>
    </style:style>
    <style:style style:name="T195" style:parent-style-name="預設段落字型" style:family="text">
      <style:text-properties style:font-weight-complex="bold" fo:color="#000000" style:font-size-complex="16pt"/>
    </style:style>
    <style:style style:name="T196" style:parent-style-name="預設段落字型" style:family="text">
      <style:text-properties style:font-weight-complex="bold" fo:color="#000000" style:font-size-complex="16pt"/>
    </style:style>
    <style:style style:name="T197" style:parent-style-name="預設段落字型" style:family="text">
      <style:text-properties style:font-weight-complex="bold" fo:color="#000000" style:font-size-complex="16pt"/>
    </style:style>
    <style:style style:name="P198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19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00" style:parent-style-name="預設段落字型" style:family="text">
      <style:text-properties style:font-weight-complex="bold" fo:color="#000000" style:letter-kerning="false" style:font-size-complex="16pt"/>
    </style:style>
    <style:style style:name="T201" style:parent-style-name="預設段落字型" style:family="text">
      <style:text-properties style:font-weight-complex="bold" fo:color="#000000" style:font-size-complex="16pt"/>
    </style:style>
    <style:style style:name="T202" style:parent-style-name="預設段落字型" style:family="text">
      <style:text-properties style:font-weight-complex="bold" fo:color="#000000" style:font-size-complex="16pt"/>
    </style:style>
    <style:style style:name="P203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204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05" style:parent-style-name="預設段落字型" style:family="text">
      <style:text-properties style:font-weight-complex="bold" fo:color="#000000" style:letter-kerning="false" style:font-size-complex="16pt"/>
    </style:style>
    <style:style style:name="T206" style:parent-style-name="預設段落字型" style:family="text">
      <style:text-properties style:font-weight-complex="bold" fo:color="#000000" style:font-size-complex="16pt"/>
    </style:style>
    <style:style style:name="T207" style:parent-style-name="預設段落字型" style:family="text">
      <style:text-properties style:font-weight-complex="bold" fo:color="#000000" style:font-size-complex="16pt"/>
    </style:style>
    <style:style style:name="P208" style:parent-style-name="內文" style:family="paragraph">
      <style:paragraph-properties style:snap-to-layout-grid="false" fo:line-height="0.3333in"/>
    </style:style>
    <style:style style:name="T20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210" style:parent-style-name="預設段落字型" style:family="text">
      <style:text-properties style:font-weight-complex="bold" fo:color="#000000" style:letter-kerning="false" style:font-size-complex="16pt"/>
    </style:style>
    <style:style style:name="T211" style:parent-style-name="預設段落字型" style:family="text">
      <style:text-properties fo:color="#000000" style:font-size-complex="16pt"/>
    </style:style>
    <style:style style:name="P212" style:parent-style-name="內文" style:family="paragraph">
      <style:paragraph-properties style:snap-to-layout-grid="false" fo:margin-top="0.1506in" fo:line-height="0.3333in" fo:text-indent="1in"/>
    </style:style>
    <style:style style:name="T213" style:parent-style-name="預設段落字型" style:family="text">
      <style:text-properties fo:color="#000000" style:font-size-complex="16pt"/>
    </style:style>
    <style:style style:name="T214" style:parent-style-name="預設段落字型" style:family="text">
      <style:text-properties fo:color="#000000" style:font-size-complex="16pt"/>
    </style:style>
    <style:style style:name="T215" style:parent-style-name="預設段落字型" style:family="text">
      <style:text-properties fo:color="#000000" style:font-size-complex="16pt"/>
    </style:style>
    <style:style style:name="T216" style:parent-style-name="預設段落字型" style:family="text">
      <style:text-properties fo:color="#000000" style:font-size-complex="16pt"/>
    </style:style>
    <style:style style:name="T217" style:parent-style-name="預設段落字型" style:family="text">
      <style:text-properties fo:color="#000000" style:font-size-complex="16pt"/>
    </style:style>
    <style:style style:name="T218" style:parent-style-name="預設段落字型" style:family="text">
      <style:text-properties fo:color="#000000" style:font-size-complex="16pt"/>
    </style:style>
    <style:style style:name="T219" style:parent-style-name="預設段落字型" style:family="text">
      <style:text-properties fo:color="#000000" style:font-size-complex="16pt"/>
    </style:style>
    <style:style style:name="P220" style:parent-style-name="內文" style:family="paragraph">
      <style:paragraph-properties fo:widows="2" fo:orphans="2" fo:line-height="0.3055in" fo:margin-left="0.4111in" fo:text-indent="-0.4444in">
        <style:tab-stops/>
      </style:paragraph-properties>
      <style:text-properties fo:color="#000000"/>
    </style:style>
    <style:style style:name="P221" style:parent-style-name="本文" style:family="paragraph">
      <style:paragraph-properties fo:line-height="0.3055in" fo:margin-left="0.2222in" fo:text-indent="-0.2222in">
        <style:tab-stops/>
      </style:paragraph-properties>
    </style:style>
    <style:style style:name="T222" style:parent-style-name="預設段落字型" style:family="text">
      <style:text-properties fo:font-weight="normal" style:font-weight-asian="normal" fo:color="#000000"/>
    </style:style>
    <style:style style:name="T223" style:parent-style-name="預設段落字型" style:family="text">
      <style:text-properties fo:font-weight="normal" style:font-weight-asian="normal" fo:color="#000000"/>
    </style:style>
    <style:style style:name="T224" style:parent-style-name="預設段落字型" style:family="text">
      <style:text-properties fo:font-weight="normal" style:font-weight-asian="normal" fo:color="#000000"/>
    </style:style>
    <style:style style:name="T225" style:parent-style-name="預設段落字型" style:family="text">
      <style:text-properties fo:font-weight="normal" style:font-weight-asian="normal" fo:color="#000000"/>
    </style:style>
    <style:style style:name="T226" style:parent-style-name="預設段落字型" style:family="text">
      <style:text-properties fo:font-weight="normal" style:font-weight-asian="normal" fo:color="#000000"/>
    </style:style>
    <style:style style:name="T227" style:parent-style-name="預設段落字型" style:family="text">
      <style:text-properties fo:font-weight="normal" style:font-weight-asian="normal" fo:color="#000000"/>
    </style:style>
    <style:style style:name="T228" style:parent-style-name="預設段落字型" style:family="text">
      <style:text-properties fo:font-weight="normal" style:font-weight-asian="normal" fo:color="#000000"/>
    </style:style>
    <style:style style:name="T229" style:parent-style-name="預設段落字型" style:family="text">
      <style:text-properties fo:font-weight="normal" style:font-weight-asian="normal" fo:color="#000000"/>
    </style:style>
    <style:style style:name="T230" style:parent-style-name="預設段落字型" style:family="text">
      <style:text-properties fo:font-weight="normal" style:font-weight-asian="normal" fo:color="#000000"/>
    </style:style>
    <style:style style:name="T231" style:parent-style-name="預設段落字型" style:family="text">
      <style:text-properties fo:font-weight="normal" style:font-weight-asian="normal" fo:color="#000000"/>
    </style:style>
    <style:style style:name="T232" style:parent-style-name="預設段落字型" style:family="text">
      <style:text-properties fo:font-weight="normal" style:font-weight-asian="normal" fo:color="#000000"/>
    </style:style>
    <style:style style:name="T233" style:parent-style-name="預設段落字型" style:family="text">
      <style:text-properties fo:font-weight="normal" style:font-weight-asian="normal" fo:color="#000000"/>
    </style:style>
    <style:style style:name="T234" style:parent-style-name="預設段落字型" style:family="text">
      <style:text-properties fo:font-weight="normal" style:font-weight-asian="normal" fo:color="#000000"/>
    </style:style>
    <style:style style:name="T235" style:parent-style-name="預設段落字型" style:family="text">
      <style:text-properties style:font-name="標楷體" fo:font-weight="normal" style:font-weight-asian="normal" fo:color="#000000"/>
    </style:style>
    <style:style style:name="T236" style:parent-style-name="預設段落字型" style:family="text">
      <style:text-properties fo:font-weight="normal" style:font-weight-asian="normal" fo:color="#000000"/>
    </style:style>
    <style:style style:name="T237" style:parent-style-name="預設段落字型" style:family="text">
      <style:text-properties style:font-name="標楷體" fo:font-weight="normal" style:font-weight-asian="normal" fo:color="#000000"/>
    </style:style>
    <style:style style:name="T238" style:parent-style-name="預設段落字型" style:family="text">
      <style:text-properties fo:font-weight="normal" style:font-weight-asian="normal" fo:color="#000000"/>
    </style:style>
    <style:style style:name="T239" style:parent-style-name="預設段落字型" style:family="text">
      <style:text-properties fo:font-weight="normal" style:font-weight-asian="normal" fo:color="#000000"/>
    </style:style>
    <style:style style:name="T240" style:parent-style-name="預設段落字型" style:family="text">
      <style:text-properties fo:font-weight="normal" style:font-weight-asian="normal" fo:color="#000000"/>
    </style:style>
    <style:style style:name="T241" style:parent-style-name="預設段落字型" style:family="text">
      <style:text-properties fo:font-weight="normal" style:font-weight-asian="normal" fo:color="#000000"/>
    </style:style>
    <style:style style:name="T242" style:parent-style-name="預設段落字型" style:family="text">
      <style:text-properties fo:font-weight="normal" style:font-weight-asian="normal" fo:color="#000000" style:font-size-complex="16pt"/>
    </style:style>
    <style:style style:name="T243" style:parent-style-name="預設段落字型" style:family="text">
      <style:text-properties fo:font-weight="normal" style:font-weight-asian="normal" fo:color="#000000" style:font-size-complex="16pt"/>
    </style:style>
    <style:style style:name="T244" style:parent-style-name="預設段落字型" style:family="text">
      <style:text-properties fo:font-weight="normal" style:font-weight-asian="normal" fo:color="#000000"/>
    </style:style>
    <style:style style:name="T245" style:parent-style-name="預設段落字型" style:family="text">
      <style:text-properties fo:font-weight="normal" style:font-weight-asian="normal" fo:color="#000000"/>
    </style:style>
    <style:style style:name="T246" style:parent-style-name="預設段落字型" style:family="text">
      <style:text-properties fo:font-weight="normal" style:font-weight-asian="normal" fo:color="#000000"/>
    </style:style>
    <style:style style:name="T247" style:parent-style-name="預設段落字型" style:family="text">
      <style:text-properties fo:font-weight="normal" style:font-weight-asian="normal" fo:color="#000000"/>
    </style:style>
    <style:style style:name="T248" style:parent-style-name="預設段落字型" style:family="text">
      <style:text-properties fo:font-weight="normal" style:font-weight-asian="normal" fo:color="#000000"/>
    </style:style>
    <style:style style:name="T249" style:parent-style-name="預設段落字型" style:family="text">
      <style:text-properties style:font-name="標楷體" fo:font-weight="normal" style:font-weight-asian="normal" fo:color="#000000"/>
    </style:style>
    <style:style style:name="T250" style:parent-style-name="預設段落字型" style:family="text">
      <style:text-properties fo:font-weight="normal" style:font-weight-asian="normal" fo:color="#000000"/>
    </style:style>
    <style:style style:name="T251" style:parent-style-name="預設段落字型" style:family="text">
      <style:text-properties style:font-name="標楷體" fo:font-weight="normal" style:font-weight-asian="normal" fo:color="#000000"/>
    </style:style>
    <style:style style:name="T252" style:parent-style-name="預設段落字型" style:family="text">
      <style:text-properties fo:font-weight="normal" style:font-weight-asian="normal" fo:color="#000000"/>
    </style:style>
    <style:style style:name="T253" style:parent-style-name="預設段落字型" style:family="text">
      <style:text-properties fo:font-weight="normal" style:font-weight-asian="normal" fo:color="#000000"/>
    </style:style>
    <style:style style:name="T254" style:parent-style-name="預設段落字型" style:family="text">
      <style:text-properties fo:font-weight="normal" style:font-weight-asian="normal" fo:color="#000000"/>
    </style:style>
    <style:style style:name="T255" style:parent-style-name="預設段落字型" style:family="text">
      <style:text-properties fo:font-weight="normal" style:font-weight-asian="normal" fo:color="#000000"/>
    </style:style>
    <style:style style:name="T256" style:parent-style-name="預設段落字型" style:family="text">
      <style:text-properties fo:font-weight="normal" style:font-weight-asian="normal" fo:color="#000000"/>
    </style:style>
    <style:style style:name="T257" style:parent-style-name="預設段落字型" style:family="text">
      <style:text-properties fo:font-weight="normal" style:font-weight-asian="normal" fo:color="#000000"/>
    </style:style>
    <style:style style:name="T258" style:parent-style-name="預設段落字型" style:family="text">
      <style:text-properties fo:font-weight="normal" style:font-weight-asian="normal" fo:color="#000000"/>
    </style:style>
    <style:style style:name="T259" style:parent-style-name="預設段落字型" style:family="text">
      <style:text-properties style:font-name="標楷體" fo:font-weight="normal" style:font-weight-asian="normal" fo:color="#000000"/>
    </style:style>
    <style:style style:name="T260" style:parent-style-name="預設段落字型" style:family="text">
      <style:text-properties fo:font-weight="normal" style:font-weight-asian="normal" fo:color="#000000"/>
    </style:style>
    <style:style style:name="T261" style:parent-style-name="預設段落字型" style:family="text">
      <style:text-properties style:font-name="標楷體" fo:font-weight="normal" style:font-weight-asian="normal" fo:color="#000000"/>
    </style:style>
    <style:style style:name="T262" style:parent-style-name="預設段落字型" style:family="text">
      <style:text-properties style:font-name="標楷體" fo:font-weight="normal" style:font-weight-asian="normal" fo:color="#000000"/>
    </style:style>
    <style:style style:name="T263" style:parent-style-name="預設段落字型" style:family="text">
      <style:text-properties style:font-name="標楷體" fo:font-weight="normal" style:font-weight-asian="normal" fo:color="#000000"/>
    </style:style>
    <style:style style:name="T264" style:parent-style-name="預設段落字型" style:family="text">
      <style:text-properties style:font-name="標楷體" fo:font-weight="normal" style:font-weight-asian="normal" fo:color="#000000"/>
    </style:style>
    <style:style style:name="T265" style:parent-style-name="預設段落字型" style:family="text">
      <style:text-properties style:font-name="標楷體" fo:font-weight="normal" style:font-weight-asian="normal" fo:color="#000000"/>
    </style:style>
    <style:style style:name="T266" style:parent-style-name="預設段落字型" style:family="text">
      <style:text-properties style:font-name="標楷體" fo:font-weight="normal" style:font-weight-asian="normal" fo:color="#000000"/>
    </style:style>
    <style:style style:name="T267" style:parent-style-name="預設段落字型" style:family="text">
      <style:text-properties style:font-name="標楷體" fo:font-weight="normal" style:font-weight-asian="normal" fo:color="#000000"/>
    </style:style>
    <style:style style:name="T268" style:parent-style-name="預設段落字型" style:family="text">
      <style:text-properties style:font-name="標楷體" fo:font-weight="normal" style:font-weight-asian="normal" fo:color="#000000"/>
    </style:style>
    <style:style style:name="T269" style:parent-style-name="預設段落字型" style:family="text">
      <style:text-properties style:font-name="標楷體" fo:font-weight="normal" style:font-weight-asian="normal" fo:color="#000000"/>
    </style:style>
    <style:style style:name="T270" style:parent-style-name="預設段落字型" style:family="text">
      <style:text-properties style:font-name="標楷體" fo:font-weight="normal" style:font-weight-asian="normal" fo:color="#000000"/>
    </style:style>
    <style:style style:name="T271" style:parent-style-name="預設段落字型" style:family="text">
      <style:text-properties style:font-name="標楷體" fo:font-weight="normal" style:font-weight-asian="normal" fo:color="#000000"/>
    </style:style>
    <style:style style:name="T272" style:parent-style-name="預設段落字型" style:family="text">
      <style:text-properties style:font-name="標楷體" fo:font-weight="normal" style:font-weight-asian="normal" fo:color="#000000"/>
    </style:style>
    <style:style style:name="T273" style:parent-style-name="預設段落字型" style:family="text">
      <style:text-properties style:font-name="標楷體" fo:font-weight="normal" style:font-weight-asian="normal" fo:color="#000000"/>
    </style:style>
    <style:style style:name="T274" style:parent-style-name="預設段落字型" style:family="text">
      <style:text-properties style:font-name="標楷體" fo:font-weight="normal" style:font-weight-asian="normal" fo:color="#000000"/>
    </style:style>
    <style:style style:name="T275" style:parent-style-name="預設段落字型" style:family="text">
      <style:text-properties style:font-name="標楷體" fo:font-weight="normal" style:font-weight-asian="normal" fo:color="#000000"/>
    </style:style>
    <style:style style:name="T276" style:parent-style-name="預設段落字型" style:family="text">
      <style:text-properties style:font-name="標楷體" fo:font-weight="normal" style:font-weight-asian="normal" fo:color="#000000"/>
    </style:style>
    <style:style style:name="T277" style:parent-style-name="預設段落字型" style:family="text">
      <style:text-properties style:font-name="標楷體" fo:font-weight="normal" style:font-weight-asian="normal" fo:color="#000000"/>
    </style:style>
    <style:style style:name="T278" style:parent-style-name="預設段落字型" style:family="text">
      <style:text-properties fo:font-weight="normal" style:font-weight-asian="normal" fo:color="#000000"/>
    </style:style>
    <style:style style:name="P279" style:parent-style-name="內文" style:family="paragraph">
      <style:paragraph-properties fo:widows="2" fo:orphans="2" fo:line-height="0.3055in" fo:margin-left="0.3666in" fo:text-indent="-0.3666in">
        <style:tab-stops/>
      </style:paragraph-properties>
      <style:text-properties fo:color="#000000"/>
    </style:style>
    <style:style style:name="P280" style:parent-style-name="內文" style:list-style-name="LFO37" style:family="paragraph">
      <style:paragraph-properties fo:widows="2" fo:orphans="2" fo:line-height="0.3472in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name="標楷體"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P299" style:parent-style-name="內文" style:list-style-name="LFO37" style:family="paragraph">
      <style:paragraph-properties fo:widows="2" fo:orphans="2" fo:line-height="0.3472in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list-style-name="LFO37" style:family="paragraph">
      <style:paragraph-properties fo:widows="2" fo:orphans="2" fo:line-height="0.3472in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list-style-name="LFO37" style:family="paragraph">
      <style:paragraph-properties fo:widows="2" fo:orphans="2" fo:line-height="0.3472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P331" style:parent-style-name="內文" style:list-style-name="LFO37" style:family="paragraph">
      <style:paragraph-properties fo:widows="2" fo:orphans="2" fo:line-height="0.3472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標楷體" fo:color="#000000"/>
    </style:style>
    <style:style style:name="T334" style:parent-style-name="預設段落字型" style:family="text">
      <style:text-properties style:font-name="標楷體" fo:color="#000000"/>
    </style:style>
    <style:style style:name="P335" style:parent-style-name="內文" style:list-style-name="LFO37" style:family="paragraph">
      <style:paragraph-properties fo:widows="2" fo:orphans="2" fo:line-height="0.3472in"/>
      <style:text-properties style:font-name="標楷體" fo:color="#000000"/>
    </style:style>
    <style:style style:name="P336" style:parent-style-name="內文" style:list-style-name="LFO37" style:family="paragraph">
      <style:paragraph-properties fo:widows="2" fo:orphans="2" fo:line-height="0.3472in"/>
      <style:text-properties style:font-name="標楷體" fo:color="#000000"/>
    </style:style>
    <style:style style:name="P337" style:parent-style-name="內文" style:family="paragraph">
      <style:paragraph-properties style:snap-to-layout-grid="false" fo:margin-top="0.0902in" fo:line-height="0.3194in" fo:margin-left="-0.6645in" fo:text-indent="0.6888in">
        <style:tab-stops>
          <style:tab-stop style:type="left" style:position="1.5868in"/>
        </style:tab-stops>
      </style:paragraph-properties>
    </style:style>
    <style:style style:name="T33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8">立法院第</text:span><text:span text:style-name="T9">8</text:span><text:span text:style-name="T10">屆第</text:span><text:span text:style-name="T11">2</text:span><text:span text:style-name="T12">會期經濟</text:span><text:span text:style-name="T13">、</text:span><text:span text:style-name="T14">司法及法制</text:span><text:span text:style-name="T15">兩</text:span><text:span text:style-name="T16">委員會第</text:span><text:span text:style-name="T17">1</text:span><text:span text:style-name="T18">次</text:span><text:span text:style-name="T19">聯席</text:span><text:span text:style-name="T20">會議議事錄</text:span></text:p>
      <text:p text:style-name="P21"><text:span text:style-name="T22">時</text:span><text:span text:style-name="T23">　　</text:span><text:span text:style-name="T24">間：</text:span><text:span text:style-name="T25">中華民國</text:span><text:span text:style-name="T26">101</text:span><text:span text:style-name="T27">年</text:span><text:span text:style-name="T28">11</text:span><text:span text:style-name="T29">月</text:span><text:span text:style-name="T30">2</text:span><text:span text:style-name="T31">8</text:span><text:span text:style-name="T32">日（星期</text:span><text:span text:style-name="T33">三</text:span><text:span text:style-name="T34">）</text:span><text:span text:style-name="T35">上</text:span><text:span text:style-name="T36">午</text:span><text:span text:style-name="T37">9</text:span><text:span text:style-name="T38">時</text:span><text:span text:style-name="T39">3</text:span><text:span text:style-name="T40">分</text:span><text:span text:style-name="T41">至</text:span><text:span text:style-name="T42">1</text:span><text:span text:style-name="T43">2</text:span><text:span text:style-name="T44">時</text:span><text:span text:style-name="T45">16</text:span><text:span text:style-name="T46">分</text:span></text:p>
      <text:p text:style-name="P47"><text:span text:style-name="T48">地</text:span><text:span text:style-name="T49">點</text:span><text:span text:style-name="T50">：本院紅樓</text:span><text:span text:style-name="T51">101</text:span><text:span text:style-name="T52">會議室</text:span></text:p>
      <text:p text:style-name="P53"><text:span text:style-name="T54">出席委員：</text:span><text:span text:style-name="T55">許忠信</text:span><text:span text:style-name="T56"><text:tab/></text:span><text:span text:style-name="T57">李慶華</text:span><text:span text:style-name="T58"><text:tab/></text:span><text:span text:style-name="T59">陳明文</text:span><text:span text:style-name="T60"><text:tab/></text:span><text:span text:style-name="T61">李貴敏</text:span><text:span text:style-name="T62"><text:tab/></text:span><text:span text:style-name="T63">廖正井</text:span><text:span text:style-name="T64"><text:tab/></text:span><text:span text:style-name="T65">丁守中</text:span><text:span text:style-name="T66"><text:line-break/></text:span><text:span text:style-name="T67">高志鵬</text:span><text:span text:style-name="T68"><text:tab/></text:span><text:span text:style-name="T69">吳宜臻</text:span><text:span text:style-name="T70"><text:tab/></text:span><text:span text:style-name="T71">林正二</text:span><text:span text:style-name="T72"><text:tab/></text:span><text:span text:style-name="T73">鄭天財</text:span><text:span text:style-name="T74"><text:tab/></text:span><text:span text:style-name="T75">簡東明</text:span><text:span text:style-name="T76"><text:tab/></text:span><text:span text:style-name="T77">黃昭順</text:span><text:span text:style-name="T78"><text:line-break/></text:span><text:span text:style-name="T79">王</text:span><text:span text:style-name="T80">惠美</text:span><text:span text:style-name="T81"><text:tab/></text:span><text:span text:style-name="T82">蘇震清</text:span><text:span text:style-name="T83"><text:tab/></text:span><text:span text:style-name="T84">林岱樺</text:span><text:span text:style-name="T85"><text:tab/></text:span><text:span text:style-name="T86">廖國棟</text:span><text:span text:style-name="T87"><text:tab/></text:span><text:span text:style-name="T88">林滄敏</text:span><text:span text:style-name="T89"><text:tab/></text:span><text:span text:style-name="T90">柯建銘</text:span><text:span text:style-name="T91"><text:line-break/></text:span><text:span text:style-name="T92">潘維剛</text:span><text:span text:style-name="T93"><text:tab/></text:span><text:span text:style-name="T94">黃偉哲</text:span><text:span text:style-name="T95"><text:tab/></text:span><text:span text:style-name="T96">呂學樟</text:span><text:span text:style-name="T97"><text:tab/></text:span><text:span text:style-name="T98">楊瓊瓔</text:span><text:span text:style-name="T99"><text:tab/></text:span><text:span text:style-name="T100">尤美女</text:span><text:span text:style-name="T101"><text:tab/></text:span><text:span text:style-name="T102">王廷升</text:span><text:span text:style-name="T103"><text:line-break/></text:span><text:span text:style-name="T104">潘孟安</text:span><text:span text:style-name="T105"><text:line-break/></text:span><text:span text:style-name="T106">委員出席</text:span><text:span text:style-name="T107">2</text:span><text:span text:style-name="T108">5</text:span><text:span text:style-name="T109">人</text:span></text:p>
      <text:p text:style-name="P110"><text:span text:style-name="T111">列席委員：</text:span><text:span text:style-name="T112">林佳龍</text:span><text:span text:style-name="T113"><text:tab/></text:span><text:span text:style-name="T114">李桐豪</text:span><text:span text:style-name="T115"><text:tab/></text:span><text:span text:style-name="T116">林德福</text:span><text:span text:style-name="T117"><text:tab/></text:span><text:span text:style-name="T118">吳秉叡</text:span><text:span text:style-name="T119"><text:tab/></text:span><text:span text:style-name="T120">賴士葆</text:span><text:span text:style-name="T121"><text:tab/></text:span><text:span text:style-name="T122">江啟臣</text:span><text:span text:style-name="T123"><text:line-break/></text:span><text:span text:style-name="T124">邱文彥</text:span><text:span text:style-name="T125"><text:tab/></text:span><text:span text:style-name="T126">陳歐珀</text:span><text:span text:style-name="T127"><text:tab/></text:span><text:span text:style-name="T128">江惠貞</text:span><text:span text:style-name="T129"><text:tab/></text:span><text:span text:style-name="T130">徐欣瑩</text:span><text:span text:style-name="T131"><text:tab/></text:span><text:span text:style-name="T132">紀國棟</text:span><text:span text:style-name="T133"><text:tab/></text:span><text:span text:style-name="T134">許添財</text:span><text:span text:style-name="T135"><text:line-break/></text:span><text:span text:style-name="T136">張慶忠</text:span><text:span text:style-name="T137"><text:tab/>邱志偉</text:span><text:span text:style-name="T138"><text:tab/>薛 <text:s/>凌</text:span><text:span text:style-name="T139"><text:tab/>黃文玲</text:span><text:span text:style-name="T140"><text:tab/></text:span><text:span text:style-name="T141">蕭美琴</text:span><text:span text:style-name="T142"><text:tab/>姚文智</text:span><text:span text:style-name="T143"><text:line-break/></text:span><text:span text:style-name="T144">張嘉郡</text:span><text:span text:style-name="T145"><text:tab/></text:span><text:span text:style-name="T146">蘇清泉</text:span><text:span text:style-name="T147"><text:tab/></text:span><text:span text:style-name="T148">翁重鈞</text:span><text:span text:style-name="T149"><text:tab/></text:span><text:span text:style-name="T150">羅明才</text:span><text:span text:style-name="T151"><text:tab/></text:span><text:span text:style-name="T152">蔣乃辛</text:span><text:span text:style-name="T153"><text:tab/></text:span><text:span text:style-name="T154">鄭汝芬</text:span><text:span text:style-name="T155"><text:line-break/></text:span><text:span text:style-name="T156">委員列席</text:span><text:span text:style-name="T157">2</text:span><text:span text:style-name="T158">4</text:span><text:span text:style-name="T159">人</text:span></text:p>
      <text:p text:style-name="P160"><text:span text:style-name="T161">列席人員：</text:span><text:span text:style-name="T162">經濟部部長施顏祥</text:span><text:span text:style-name="T163">、</text:span><text:span text:style-name="T164">智慧財產局局</text:span><text:span text:style-name="T165">長</text:span><text:span text:style-name="T166">王美花</text:span><text:span text:style-name="T167">暨相關人員</text:span></text:p>
      <text:p text:style-name="P168"><text:span text:style-name="T169">司法院調</text:span><text:span text:style-name="T170">院</text:span><text:span text:style-name="T171">辦事法官林欣蓉</text:span></text:p>
      <text:p text:style-name="P172"><text:span text:style-name="T173">法務部</text:span><text:span text:style-name="T174">參事</text:span><text:span text:style-name="T175">陳文琪</text:span><text:span text:style-name="T176">、</text:span><text:span text:style-name="T177">主任檢察官簡美慧</text:span></text:p>
      <text:p text:style-name="P178"><text:span text:style-name="T179">主</text:span><text:span text:style-name="T180">席</text:span><text:span text:style-name="T181">：</text:span><text:span text:style-name="T182">蘇</text:span><text:span text:style-name="T183">召集委員</text:span><text:span text:style-name="T184">震</text:span><text:span text:style-name="T185">清</text:span></text:p>
      <text:p text:style-name="P186">專門委員：黃素惠</text:p>
      <text:p text:style-name="P187">主任秘書：鄧陽僖</text:p>
      <text:p text:style-name="P188"><text:span text:style-name="T189">紀</text:span><text:span text:style-name="T190">錄</text:span><text:span text:style-name="T191">：簡任秘書</text:span><text:span text:style-name="T192"><text:s text:c="2"/></text:span><text:span text:style-name="T193">葉義生</text:span></text:p>
      <text:p text:style-name="P194"><text:span text:style-name="T195">簡任編審</text:span><text:span text:style-name="T196"><text:s text:c="2"/></text:span><text:span text:style-name="T197">黃殿偉</text:span></text:p>
      <text:p text:style-name="P198"><text:span text:style-name="T199">科</text:span><text:span text:style-name="T200">長</text:span><text:span text:style-name="T201"><text:s text:c="2"/></text:span><text:span text:style-name="T202">朱莉華</text:span></text:p>
      <text:p text:style-name="P203"><text:span text:style-name="T204">專</text:span><text:span text:style-name="T205">員</text:span><text:span text:style-name="T206"><text:s text:c="2"/></text:span><text:span text:style-name="T207">楊雅如</text:span></text:p>
      <text:p text:style-name="P208"><text:span text:style-name="T209">速</text:span><text:span text:style-name="T210">記</text:span><text:span text:style-name="T211">：公報處記錄人員</text:span></text:p>
      <text:p text:style-name="P212"><text:span text:style-name="T213">討</text:span><text:span text:style-name="T214"><text:s text:c="2"/></text:span><text:span text:style-name="T215">論</text:span><text:span text:style-name="T216"><text:s text:c="2"/></text:span><text:span text:style-name="T217">事</text:span><text:span text:style-name="T218"><text:s text:c="2"/></text:span><text:span text:style-name="T219">項</text:span></text:p>
      <text:p text:style-name="P220">審查行政院函請審議「營業秘密法增訂部分條文草案」案。</text:p>
      <text:p text:style-name="P221"><text:span text:style-name="T222">（</text:span><text:span text:style-name="T223">經濟部部長</text:span><text:span text:style-name="T224">說明</text:span><text:span text:style-name="T225">增訂</text:span><text:span text:style-name="T226">要旨</text:span><text:span text:style-name="T227">後</text:span><text:span text:style-name="T228">，委</text:span><text:span text:style-name="T229">員</text:span><text:span text:style-name="T230">許忠信、</text:span><text:span text:style-name="T231">李慶華</text:span><text:span text:style-name="T232">、</text:span><text:span text:style-name="T233">丁守中、李貴</text:span><text:soft-page-break/><text:span text:style-name="T234">敏</text:span><text:span text:style-name="T235">、</text:span><text:span text:style-name="T236">廖正井</text:span><text:span text:style-name="T237">、</text:span><text:span text:style-name="T238">陳明文</text:span><text:span text:style-name="T239">、</text:span><text:span text:style-name="T240">高志鵬</text:span><text:span text:style-name="T241">及吳宜臻</text:span><text:span text:style-name="T242">等</text:span><text:span text:style-name="T243">8</text:span><text:span text:style-name="T244">人提出詢</text:span><text:span text:style-name="T245">問</text:span><text:span text:style-name="T246">，均由</text:span><text:span text:style-name="T247">經濟部</text:span><text:span text:style-name="T248">施部長</text:span><text:span text:style-name="T249">、</text:span><text:span text:style-name="T250">司法院林法官</text:span><text:span text:style-name="T251">、</text:span><text:span text:style-name="T252">法務部陳參事</text:span><text:span text:style-name="T253">暨相關人員</text:span><text:span text:style-name="T254">即席答復。登記詢</text:span><text:span text:style-name="T255">問</text:span><text:span text:style-name="T256">委員</text:span><text:span text:style-name="T257">未</text:span><text:span text:style-name="T258">及詢答部分</text:span><text:span text:style-name="T259">，</text:span><text:span text:style-name="T260">停止詢答。</text:span><text:span text:style-name="T261">委員所提口頭詢</text:span><text:span text:style-name="T262">問</text:span><text:span text:style-name="T263">未及答復部分及委員</text:span><text:span text:style-name="T264">簡東明、蘇震清</text:span><text:span text:style-name="T265">、潘維剛</text:span><text:span text:style-name="T266">、</text:span><text:span text:style-name="T267">楊瓊瓔、</text:span><text:span text:style-name="T268">林岱樺</text:span><text:span text:style-name="T269">、</text:span><text:span text:style-name="T270">林正二</text:span><text:span text:style-name="T271">、王惠美</text:span><text:span text:style-name="T272">及</text:span><text:span text:style-name="T273">翁重鈞</text:span><text:span text:style-name="T274">等</text:span><text:span text:style-name="T275">8</text:span><text:span text:style-name="T276">人</text:span><text:span text:style-name="T277">所提書面質詢，列入紀錄，刊登公報，並請相關單位另以書面答復委員並副知本委員會。</text:span><text:span text:style-name="T278">）</text:span></text:p>
      <text:p text:style-name="P279">決議：</text:p>
      <text:list text:style-name="LFO37" text:continue-numbering="true">
        <text:list-item>
          <text:p text:style-name="P280"><text:span text:style-name="T281">第</text:span><text:span text:style-name="T282">十三</text:span><text:span text:style-name="T283">條之</text:span><text:span text:style-name="T284">一</text:span><text:span text:style-name="T285">條文</text:span><text:span text:style-name="T286">第一項</text:span><text:span text:style-name="T287">序文</text:span><text:span text:style-name="T288">，</text:span><text:span text:style-name="T289">將</text:span><text:span text:style-name="T290">罰金修正為：</text:span><text:span text:style-name="T291">「</text:span><text:span text:style-name="T292">一百萬元以上一千萬元以下」</text:span><text:span text:style-name="T293">，</text:span><text:span text:style-name="T294">並增列第</text:span><text:span text:style-name="T295">三</text:span><text:span text:style-name="T296">項：「科罰金時，如犯罪行為人所得</text:span><text:span text:style-name="T297">之</text:span><text:span text:style-name="T298">利益超過罰金最多額，得於所得利益之三倍範圍內酌量加重。」其餘均照案通過。</text:span></text:p>
        </text:list-item>
        <text:list-item>
          <text:p text:style-name="P299"><text:span text:style-name="T300">第十三條之二</text:span><text:span text:style-name="T301">條文</text:span><text:span text:style-name="T302">第一項</text:span><text:span text:style-name="T303">，</text:span><text:span text:style-name="T304">將</text:span><text:span text:style-name="T305">刑責修正為：</text:span><text:span text:style-name="T306">「</text:span><text:span text:style-name="T307">一年以上十年以下」及罰金修正為：</text:span><text:span text:style-name="T308">「</text:span><text:span text:style-name="T309">一百萬元以上五千萬元以下」，並增列第</text:span><text:span text:style-name="T310">三</text:span><text:span text:style-name="T311">項：「科罰金時，如犯罪行為人所得</text:span><text:span text:style-name="T312">之</text:span><text:span text:style-name="T313">利益超過罰金最多額，得於所得利益之</text:span><text:span text:style-name="T314">二</text:span><text:span text:style-name="T315">倍</text:span><text:span text:style-name="T316">至十</text:span><text:span text:style-name="T317">倍範圍內酌量加重。」其餘均照案通過。</text:span></text:p>
        </text:list-item>
        <text:list-item>
          <text:p text:style-name="P318"><text:span text:style-name="T319">第十三條之三</text:span><text:span text:style-name="T320">條文，</text:span><text:span text:style-name="T321">第一項</text:span><text:span text:style-name="T322">句首「前二條」等文字修正為「第十三條之一」，並增列第</text:span><text:span text:style-name="T323">三</text:span><text:span text:style-name="T324">項：「公務員或曾任公務員之人，因職務知悉或持有他人之營業秘密</text:span><text:span text:style-name="T325">，而故意犯前二條之罪者，加重其刑至二分之一。</text:span><text:span text:style-name="T326">」其餘均照案通過。</text:span></text:p>
        </text:list-item>
        <text:list-item>
          <text:p text:style-name="P327"><text:span text:style-name="T328">第十三條之四</text:span><text:span text:style-name="T329">條文</text:span><text:span text:style-name="T330">，照案通過。</text:span></text:p>
        </text:list-item>
        <text:list-item>
          <text:p text:style-name="P331"><text:span text:style-name="T332">第十四條之一條文</text:span><text:span text:style-name="T333">，不予增訂</text:span><text:span text:style-name="T334">。</text:span></text:p>
        </text:list-item>
        <text:list-item>
          <text:p text:style-name="P335">全案審查完竣，提報院會討論，不須交黨團協商，並推請蘇召集委員震清於院會討論時作補充說明。</text:p>
        </text:list-item>
        <text:list-item>
          <text:p text:style-name="P336">審查會通過之決議，文字授權主席與議事人員整理。</text:p>
        </text:list-item>
      </text:list>
      <text:p text:style-name="P337"><text:span text:style-name="T33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7:00Z</meta:creation-date>
    <dc:date>2017-08-23T21:07:00Z</dc:date>
    <meta:print-date>2012-11-29T06:3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3" meta:character-count="1096" meta:row-count="7" meta:non-whitespace-character-count="935"/>
  </office:meta>
</office:document-meta>
</file>