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text-align="justify" fo:margin-left="0.1354in" fo:text-indent="-0.1354in">
        <style:tab-stops/>
      </style:paragraph-properties>
    </style:style>
    <style:style style:name="P28" style:parent-style-name="表格內文14行高" style:family="paragraph">
      <style:paragraph-properties fo:text-align="justify" fo:margin-left="0.1354in" fo:text-indent="-0.1354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第二層14號字" style:master-page-name="MP1" style:family="paragraph">
      <style:paragraph-properties fo:break-before="page" fo:margin-left="0.3895in" fo:text-indent="-0.3895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47"/>一、<text:bookmark-end text:name="_Toc38544613"/>近年特別預算財源多仰賴舉債支應，預計至110年底，累計債務未償餘額占前三年度名目GDP平均數32.6%，距債務預警值不及4個百分點，允宜審慎運用預算資源並預擬債務清償之規劃，以充裕財政能量<text:bookmark-end text:name="_Toc51096847"/></text:p>
      <text:soft-page-break/>
      <text:p text:style-name="P18">近年受景氣回溫、實施所得稅制優化方案、稅課收入優於預期、持續管控歲入歲出差短，及推動開源節流等措施影響，中央政府財政情形有所改善，然近期特別預算財源多仰賴舉債支應，可舉借債務總額逾8,500億元，且預計至110年底，累計債務未償餘額占前三年度名目GDP平均數32.6%，距債務預警值不及4個百分點。茲說明如下：</text:p>
      <text:p text:style-name="P19">(一)近期特別預算財源多仰賴舉借債務支應，連同此次前瞻第3期特別預算案，可舉借債務總額逾8,500億元</text:p>
      <text:p text:style-name="P20">1.為彌補我國空軍戰力間隙，國防部經綜合考量高性能戰機獲得期程、銜接時間及投資成本等因素後，規劃籌獲F-16V(BLK70)型戰機，並依新式戰機採購特別條例規定，提出中央政府新式戰機採購特別預算案(109至115年度)，嗣經本院三讀通過及總統於108年12月11日公布，歲出所需財源2,472億2,883萬元，除移用以前年度歲計賸餘150億元(占比6.1%)外，餘均採舉借債務2,322億2,883萬元(占比93.9%)支應。</text:p>
      <text:p text:style-name="P21">2.復為因應嚴重特殊傳染性肺炎(COVID-19)迅速蔓延所引起對於國內經濟、社會之重大衝擊，本院分別於109年3月13日及同年5月8日通過中央政府嚴重特殊傳染性肺炎防治及紓困振興特別預算及其第1次追加預算案，合計2,100億元，再加計行政院109年7月23日提出第2次追加預算案之2,100億元，COVID-19特別預算累計規模增為4,200億元，所需經費除移用以前年度歲計賸餘300億元(占比7.1%)外，餘均以舉借債務3,900億元(占比92.9%)支應。</text:p>
      <text:p text:style-name="P22">3.中央政府前瞻基礎建設計畫第3期特別預算案歲出部分計編列2,300億元，110及111年度分別編列1,241億元及1,058<text:soft-page-break/>億元，包括軌道建設402億元、水環境建設524億元、綠能建設79億元、數位建設444億元、城鄉建設741億元、因應少子化友善育兒空間建設18億元、食品安全建設16億元及人才培育促進就業建設76億元；歲出所需財源2,300億元，全數以舉借債務支應。</text:p>
      <text:p text:style-name="P23">4.上揭3項特別預算可舉借債務合計8,522億餘元。</text:p>
      <text:p text:style-name="P24">(二)截至110年底，中央政府舉債額度尚餘1.5兆元，然距債務預警值之36.5%，僅相差3.9個百分點</text:p>
      <text:p text:style-name="P25">1.行政院主計總處於109年8月13日新聞稿中指出：「110年度總預算債務舉借1,915億元(占總預算歲出之8.9%)，連同特別預算2,681億元，合共4,596億元，排除肺炎特別預算後，占整體歲出總額14.7%。預估110年底累計債務未償餘額6兆1,337億元，占前三年度名目GDP平均數32.6%，較109年度增加1.3個百分點，距公共債務法規定之上限40.6%，尚有8個百分點(約 1.5 兆元)。」</text:p>
      <text:p text:style-name="P26">2.公共債務法第6條規定<text:span text:style-name="註腳參照"><text:note text:note-class="footnote" text:id="_ftn0"><text:note-citation>1</text:note-citation><text:note-body><text:p text:style-name="P27"><text:s/>公共債務法第6條規定：「中央、各直轄市、縣(市)及鄉(鎮、市)所舉借之1年以上公共債務未償餘額預算數，分別達前條第1項、第3項、第4項規定債限之90%時，應訂定債務改善計畫及時程表，中央送立法院審查，各直轄市、縣(市)及鄉(鎮、市）經公共債務管理委員會審議通過後，送監督機關審查。」、「中央、直轄市、縣(市)及鄉(鎮、市)所提債務改善計畫及時程表，中央未經立法院同意，新增債務不得超過前1年度舉債額度；各直轄市、縣(市)及鄉(鎮、市)未經其監督機關同意者，亦同。」</text:p></text:note-body></text:note></text:span>，中央政府所舉借之1年以上公共債務未償餘額預算數，達法定債限40.6%之90%(即36.5%)時，應訂定債務改善計畫及時程表，送請本院審查。揆其立法意旨<text:span text:style-name="註腳參照"><text:note text:note-class="footnote" text:id="_ftn1"><text:note-citation>2</text:note-citation><text:note-body><text:p text:style-name="P28"><text:s/>立法院第8屆第2會期第11次會議議案關係文書，院總第980號，政府提案第13449號。</text:p></text:note-body></text:note></text:span>，係為使各級政府所舉借之1年以上公共債務未償餘額預算數，瀕臨個別法定債限之90%時，本於財政自我負責精神，即時採取校正措施；又截至110 年底累計債務未償餘額6兆<text:soft-page-break/>1,337億元，占前三年度名目GDP平均數32.6%，距債務預警值之36.5%，僅差距3.9個百分點，恐對以後年度施政空間造成衝擊。</text:p>
      <text:p text:style-name="P29">綜上，近年特別預算財源多仰賴舉債支應，目前已通過執行中及提出尚待審議之特別預算可舉借債務總額逾8,500億元，且預計至110年底，剩餘舉債額度雖尚餘1.5兆元，然累計債務未償餘額6兆1,337億元，占前三年度名目GDP平均數32.6%，距債務預警值36.5%不及4個百分點，允宜審慎使用預算資源並預擬債務清償之規劃，以充裕財政能量。</text:p>
      <text:p text:style-name="姓名及分機">(分機：8661<text:s/>鄧凱文）</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1"/>
      </style:header>
      <style:footer>
        <text:p text:style-name="P33"><draw:frame draw:style-name="F34" text:anchor-type="paragraph" svg:y="0.0006in" draw:z-index="0"><draw:text-box fo:min-height="0in" fo:min-width="0in"><text:p text:style-name="P32"><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3:51:00Z</meta:creation-date>
    <dc:date>2020-09-18T03:51:00Z</dc:date>
    <meta:print-date>2020-09-16T01:53:00Z</meta:print-date>
    <meta:template xlink:href="Normal.dotm" xlink:type="simple"/>
    <meta:editing-cycles>2</meta:editing-cycles>
    <meta:editing-duration>PT0S</meta:editing-duration>
    <meta:document-statistic meta:page-count="4" meta:paragraph-count="4" meta:word-count="342" meta:character-count="2289" meta:row-count="16" meta:non-whitespace-character-count="1951"/>
  </office:meta>
</office:document-meta>
</file>