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margin-left="0.393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text-align="start" fo:margin-left="0.3937in" fo:text-indent="0in">
        <style:tab-stops/>
      </style:paragraph-properties>
      <style:text-properties fo:font-weight="bold" style:font-weight-asian="bold"/>
    </style:style>
    <style:style style:name="P71" style:parent-style-name="內文" style:family="paragraph">
      <style:paragraph-properties fo:text-align="start" fo:line-height="0.3055in" fo:margin-left="0.9833in" fo:text-indent="-0.5902in">
        <style:tab-stops/>
      </style:paragraph-properties>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font-size-complex="10pt"/>
    </style:style>
    <style:style style:name="T75" style:parent-style-name="預設段落字型" style:family="text">
      <style:text-properties fo:font-weight="bold" style:font-weight-asian="bold" style:font-size-complex="10pt"/>
    </style:style>
    <style:style style:name="T76" style:parent-style-name="預設段落字型" style:family="text">
      <style:text-properties fo:font-weight="bold" style:font-weight-asian="bold" style:font-size-complex="10pt"/>
    </style:style>
    <style:style style:name="T77" style:parent-style-name="預設段落字型" style:family="text">
      <style:text-properties fo:font-weight="bold" style:font-weight-asian="bold"/>
    </style:style>
    <style:style style:name="P78" style:parent-style-name="內文" style:family="paragraph">
      <style:paragraph-properties fo:text-align="end" fo:line-height="0.3055in" fo:margin-left="1.0326in" fo:text-indent="0in">
        <style:tab-stops>
          <style:tab-stop style:type="left" style:position="-0.3965in"/>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s>
      </style:paragraph-properties>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0.8861in"/>
    </style:style>
    <style:style style:name="TableColumn82" style:family="table-column">
      <style:table-column-properties style:column-width="3.7409in"/>
    </style:style>
    <style:style style:name="TableColumn83" style:family="table-column">
      <style:table-column-properties style:column-width="0.8854in"/>
    </style:style>
    <style:style style:name="Table80" style:family="table">
      <style:table-properties style:width="5.5125in" fo:margin-left="0.4687in" table:align="left"/>
    </style:style>
    <style:style style:name="TableRow84" style:family="table-row">
      <style:table-row-properties/>
    </style:style>
    <style:style style:name="TableCell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fo:line-height="0.2638in" fo:margin-left="0.3958in" fo:text-indent="-0.3701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language-asian="zh" style:country-asian="HK"/>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2638in" fo:margin-left="0.2215in" fo:text-indent="-0.1979in">
        <style:tab-stops/>
      </style:paragraph-properties>
      <style:text-properties fo:font-size="12pt" style:font-size-asian="12pt" style:font-size-complex="12pt"/>
    </style:style>
    <style:style style:name="P98" style:parent-style-name="內文" style:family="paragraph">
      <style:paragraph-properties fo:line-height="0.2638in" fo:margin-left="0.3902in" fo:text-indent="-0.3666in">
        <style:tab-stops/>
      </style:paragraph-properties>
      <style:text-properties fo:font-size="12pt" style:font-size-asian="12pt" style:font-size-complex="12pt"/>
    </style:style>
    <style:style style:name="P99" style:parent-style-name="內文" style:family="paragraph">
      <style:paragraph-properties fo:line-height="0.2638in" fo:margin-left="0.2215in" fo:text-indent="-0.1979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center" fo:line-height="0.2638in" fo:margin-left="0.3673in" fo:text-indent="-0.3395in">
        <style:tab-stops/>
      </style:paragraph-properties>
      <style:text-properties fo:font-size="12pt" style:font-size-asian="12pt" style:font-size-complex="12pt"/>
    </style:style>
    <style:style style:name="TableRow102" style:family="table-row">
      <style:table-row-properties/>
    </style:style>
    <style:style style:name="P103" style:parent-style-name="內文" style:family="paragraph">
      <style:paragraph-properties fo:text-align="center" fo:line-height="0.2638in" fo:margin-left="0.393in" fo:text-indent="0.3375in">
        <style:tab-stops/>
      </style:paragraph-properties>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638in" fo:margin-left="0.2215in" fo:text-indent="-0.1979in">
        <style:tab-stops/>
      </style:paragraph-properties>
      <style:text-properties fo:font-size="12pt" style:font-size-asian="12pt" style:font-size-complex="12pt"/>
    </style:style>
    <style:style style:name="P106" style:parent-style-name="內文" style:family="paragraph">
      <style:paragraph-properties fo:line-height="0.2638in" fo:margin-left="0.3902in" fo:text-indent="-0.3666in">
        <style:tab-stops/>
      </style:paragraph-properties>
      <style:text-properties fo:font-size="12pt" style:font-size-asian="12pt" style:font-size-complex="12pt"/>
    </style:style>
    <style:style style:name="P107" style:parent-style-name="內文" style:family="paragraph">
      <style:paragraph-properties fo:line-height="0.2638in" fo:margin-left="0.3902in" fo:text-indent="-0.3666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center" fo:line-height="0.2638in" fo:margin-left="0.3673in" fo:text-indent="-0.3395in">
        <style:tab-stops/>
      </style:paragraph-properties>
      <style:text-properties fo:font-size="12pt" style:font-size-asian="12pt" style:font-size-complex="12pt"/>
    </style:style>
    <style:style style:name="TableRow110" style:family="table-row">
      <style:table-row-properties/>
    </style:style>
    <style:style style:name="P111"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638in" fo:margin-left="0.2215in" fo:text-indent="-0.1979in">
        <style:tab-stops/>
      </style:paragraph-properties>
      <style:text-properties fo:font-size="12pt" style:font-size-asian="12pt" style:font-size-complex="12pt"/>
    </style:style>
    <style:style style:name="P114" style:parent-style-name="內文" style:family="paragraph">
      <style:paragraph-properties fo:line-height="0.2638in" fo:margin-left="0.3159in" fo:text-indent="-0.2902in">
        <style:tab-stops/>
      </style:paragraph-properties>
      <style:text-properties fo:font-size="12pt" style:font-size-asian="12pt" style:font-size-complex="12pt"/>
    </style:style>
    <style:style style:name="P115" style:parent-style-name="內文" style:family="paragraph">
      <style:paragraph-properties fo:line-height="0.2638in" fo:margin-left="0.3159in" fo:text-indent="-0.2902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text-align="center" fo:line-height="0.2638in" fo:margin-left="0.3673in" fo:text-indent="-0.3395in">
        <style:tab-stops/>
      </style:paragraph-properties>
      <style:text-properties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2638in" fo:margin-left="0.3958in" fo:text-indent="-0.3937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language-asian="zh" style:country-asian="HK"/>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638in" fo:margin-left="0.2215in" fo:text-indent="-0.1979in">
        <style:tab-stops/>
      </style:paragraph-properties>
      <style:text-properties fo:font-size="12pt" style:font-size-asian="12pt" style:font-size-complex="12pt"/>
    </style:style>
    <style:style style:name="P126" style:parent-style-name="內文" style:family="paragraph">
      <style:paragraph-properties fo:line-height="0.2638in" fo:margin-left="0.3159in" fo:text-indent="-0.2902in">
        <style:tab-stops/>
      </style:paragraph-properties>
      <style:text-properties fo:font-size="12pt" style:font-size-asian="12pt" style:font-size-complex="12pt"/>
    </style:style>
    <style:style style:name="P127" style:parent-style-name="內文" style:family="paragraph">
      <style:paragraph-properties fo:line-height="0.2638in" fo:margin-left="0.2215in" fo:text-indent="-0.1979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line-height="0.2638in" fo:margin-left="0.3673in" fo:text-indent="-0.3395in">
        <style:tab-stops/>
      </style:paragraph-properties>
      <style:text-properties fo:font-size="12pt" style:font-size-asian="12pt" style:font-size-complex="12pt"/>
    </style:style>
    <style:style style:name="TableRow130" style:family="table-row">
      <style:table-row-properties/>
    </style:style>
    <style:style style:name="P131" style:parent-style-name="內文" style:family="paragraph">
      <style:paragraph-properties fo:text-align="center" fo:line-height="0.2638in" fo:margin-left="0.393in" fo:text-indent="0.3375in">
        <style:tab-stops/>
      </style:paragraph-properties>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638in" fo:margin-left="0.2215in" fo:text-indent="-0.1979in">
        <style:tab-stops/>
      </style:paragraph-properties>
      <style:text-properties fo:font-size="12pt" style:font-size-asian="12pt" style:font-size-complex="12pt"/>
    </style:style>
    <style:style style:name="P134" style:parent-style-name="內文" style:family="paragraph">
      <style:paragraph-properties fo:line-height="0.2638in" fo:margin-left="0.2215in" fo:text-indent="-0.1979in">
        <style:tab-stops/>
      </style:paragraph-properties>
      <style:text-properties fo:font-size="12pt" style:font-size-asian="12pt" style:font-size-complex="12pt"/>
    </style:style>
    <style:style style:name="P135" style:parent-style-name="內文" style:family="paragraph">
      <style:paragraph-properties fo:line-height="0.2638in" fo:margin-left="0.3159in" fo:text-indent="-0.2902in">
        <style:tab-stops/>
      </style:paragraph-properties>
      <style:text-properties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center" fo:line-height="0.2638in" fo:margin-left="0.3673in" fo:text-indent="-0.3395in">
        <style:tab-stops/>
      </style:paragraph-properties>
      <style:text-properties fo:font-size="12pt" style:font-size-asian="12pt" style:font-size-complex="12pt"/>
    </style:style>
    <style:style style:name="TableRow138" style:family="table-row">
      <style:table-row-properties/>
    </style:style>
    <style:style style:name="P139"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 style:parent-style-name="內文" style:family="paragraph">
      <style:paragraph-properties fo:line-height="0.2638in" fo:margin-left="0.2215in" fo:text-indent="-0.1979in">
        <style:tab-stops/>
      </style:paragraph-properties>
      <style:text-properties fo:font-size="12pt" style:font-size-asian="12pt" style:font-size-complex="12pt"/>
    </style:style>
    <style:style style:name="P142" style:parent-style-name="內文" style:family="paragraph">
      <style:paragraph-properties fo:line-height="0.2638in" fo:margin-left="0.3159in" fo:text-indent="-0.2902in">
        <style:tab-stops/>
      </style:paragraph-properties>
      <style:text-properties fo:font-size="12pt" style:font-size-asian="12pt" style:font-size-complex="12pt"/>
    </style:style>
    <style:style style:name="P143" style:parent-style-name="內文" style:family="paragraph">
      <style:paragraph-properties fo:line-height="0.2638in" fo:margin-left="0.3159in" fo:text-indent="-0.2902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 style:parent-style-name="內文" style:family="paragraph">
      <style:paragraph-properties fo:text-align="center" fo:line-height="0.2638in" fo:margin-left="0.3673in" fo:text-indent="-0.3395in">
        <style:tab-stops/>
      </style:paragraph-properties>
      <style:text-properties fo:font-size="12pt" style:font-size-asian="12pt" style:font-size-complex="12pt"/>
    </style:style>
    <style:style style:name="P146" style:parent-style-name="內文" style:family="paragraph">
      <style:paragraph-properties fo:text-align="start" fo:line-height="0.1944in" fo:margin-left="0.393in" fo:text-indent="0.0006in">
        <style:tab-stops/>
      </style:paragraph-properties>
    </style:style>
    <style:style style:name="T147" style:parent-style-name="預設段落字型" style:family="text">
      <style:text-properties fo:font-size="12pt" style:font-size-asian="12pt" style:font-size-complex="12pt" style:language-asian="zh" style:country-asian="HK"/>
    </style:style>
    <style:style style:name="T148" style:parent-style-name="預設段落字型" style:family="text">
      <style:text-properties fo:font-size="12pt" style:font-size-asian="12pt" style:font-size-complex="12pt"/>
    </style:style>
    <style:style style:name="P149" style:parent-style-name="內文" style:family="paragraph">
      <style:paragraph-properties fo:margin-left="0.393in" fo:text-indent="0.393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language-asian="zh" style:country-asian="HK"/>
    </style:style>
    <style:style style:name="T154" style:parent-style-name="預設段落字型" style:family="text">
      <style:text-properties style:font-name="Times New Roman"/>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內文" style:family="paragraph">
      <style:paragraph-properties fo:margin-left="0.393in" fo:text-indent="0.393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52"/><text:bookmark-start text:name="_Toc103403029"/><text:bookmark-end text:name="_Toc38544613"/>第1項、國史館<text:bookmark-end text:name="_Toc51096852"/></text:p>
      <text:p text:style-name="P18">一、<text:span text:style-name="T19">編列</text:span>「<text:span text:style-name="T20">總統副總統文物及重大歷史事件研究展示</text:span>—<text:span text:style-name="T21">5</text:span>G<text:span text:style-name="T22">科技串聯應用計畫</text:span>」，<text:span text:style-name="T23">期提供民</text:span>眾<text:span text:style-name="T24">更高服務品質暨加速搶救瀕危重要檔案史料</text:span>，<text:span text:style-name="T25">允宜加強控管執行進度</text:span>，<text:span text:style-name="T26">俾發揮計畫預期效益</text:span></text:p>
      <text:soft-page-break/>
      <text:p text:style-name="P27">國史館<text:span text:style-name="T28">第3期</text:span>特別預算<text:span text:style-name="T29">於</text:span>「<text:span text:style-name="T30">數位建設</text:span>」<text:span text:style-name="T31">項下</text:span>「<text:span text:style-name="T32">推廣數位公益服務</text:span>」<text:span text:style-name="T33">編列8,000萬元</text:span>，規劃<text:span text:style-name="T34">辦理</text:span>「<text:span text:style-name="T35">總統副總統文物及重大歷史事件研究展示</text:span>—<text:span text:style-name="T36">5</text:span>G<text:span text:style-name="T37">科技串聯應用計畫</text:span>」，<text:span text:style-name="T38">預計建置智慧展示大平臺、運用5</text:span>G<text:span text:style-name="T39">高速網路辦理線上推廣及提供5</text:span>G<text:span text:style-name="T40">應用之數位內容基礎建設</text:span>。本計畫總經費1億6,000<text:span text:style-name="T41">萬</text:span>元，期程自110年度至113年度，110至111年度特別預算編列8,000萬元(110年度<text:span text:style-name="T42">及</text:span>111年度分配數<text:span text:style-name="T43">各為4,000</text:span>萬元)。</text:p>
      <text:p text:style-name="P44">國史館<text:span text:style-name="T45">第3期特別預算</text:span>編列8,000<text:span text:style-name="T46">萬</text:span>元辦理「<text:span text:style-name="T47">總統副總統文物及重大歷史事件研究展示</text:span>—<text:span text:style-name="T48">5</text:span>G<text:span text:style-name="T49">科技串聯應用計畫</text:span>」110<text:span text:style-name="T50">年度及111年度之計畫內容詳表</text:span>1，預期<text:span text:style-name="T51">效益</text:span>有4項：1<text:span text:style-name="T52">資料大數據可即時瀏覽下載應用</text:span>，<text:span text:style-name="T53">提升檔案文物觸及人數</text:span>，<text:span text:style-name="T54">以及文創發展新詮釋之延伸應用</text:span>。2.<text:span text:style-name="T55">歷史文化再升級</text:span>：<text:span text:style-name="T56">線上展示擴增實境展示等無實體限制特性</text:span>，<text:span text:style-name="T57">致能將更多資訊、影音、訪談、照片、檔案文件等素材</text:span>，<text:span text:style-name="T58">透過研究轉譯與應用</text:span>，<text:span text:style-name="T59">讓歷史文化之底蘊更加突顯升級</text:span>。3.<text:span text:style-name="T60">展示與推廣服務再進化</text:span>：<text:span text:style-name="T61">現地展示可利用360度環景拍攝</text:span>，<text:span text:style-name="T62">加入不受空間限制之轉譯內容上傳至雲端平臺</text:span>，<text:span text:style-name="T63">提供線上即時瀏覽；高畫質線上講堂及電子圖錄</text:span>，<text:span text:style-name="T64">弭平地域或城鄉差距</text:span>。<text:span text:style-name="T65">4.永續典藏國家文化資產</text:span>：<text:span text:style-name="T66">便利各界應用數位內容</text:span>，<text:span text:style-name="T67">促進文創展示應用及學術研究</text:span>，<text:span text:style-name="T68">提供5</text:span>G<text:span text:style-name="T69">產業最基礎之內容與素材</text:span>。</text:p>
      <text:p text:style-name="P70"/>
      <text:p text:style-name="P71"><text:span text:style-name="T72">表1</text:span><text:span text:style-name="T73"><text:s text:c="2"/></text:span><text:span text:style-name="T74">「</text:span><text:span text:style-name="T75">總統副總統文物及重大歷史事件研究展示—5G科技串聯應用計畫</text:span><text:span text:style-name="T76">」各期程預算明細</text:span><text:span text:style-name="T77">表</text:span></text:p>
      <text:p text:style-name="P78"><text:s text:c="17"/><text:span text:style-name="T79">單位：新台幣千元</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計畫期程</text:p>
            </table:table-cell>
            <table:table-cell table:style-name="TableCell87">
              <text:p text:style-name="P88">各年度詳細計畫內容</text:p>
            </table:table-cell>
            <table:table-cell table:style-name="TableCell89">
              <text:p text:style-name="P90">預算案數</text:p>
            </table:table-cell>
          </table:table-row>
        </table:table-header-rows>
        <table:table-row table:style-name="TableRow91">
          <table:table-cell table:style-name="TableCell92" table:number-rows-spanned="3">
            <text:p text:style-name="P93"><text:span text:style-name="T94">110</text:span><text:span text:style-name="T95">年度</text:span></text:p>
          </table:table-cell>
          <table:table-cell table:style-name="TableCell96">
            <text:p text:style-name="P97">1、建構智慧展示大平臺</text:p>
            <text:p text:style-name="P98">1-1完成重大歷史事件及總統副總統文物主題線上展示(主題:臺灣歷史上的選舉)<text:s/></text:p>
            <text:p text:style-name="P99">1-2完成AR擴增實境暨整合環景之智慧導覽1項</text:p>
          </table:table-cell>
          <table:table-cell table:style-name="TableCell100">
            <text:p text:style-name="P101">17,600</text:p>
          </table:table-cell>
        </table:table-row>
        <table:table-row table:style-name="TableRow102">
          <table:covered-table-cell>
            <text:p text:style-name="P103"/>
          </table:covered-table-cell>
          <table:table-cell table:style-name="TableCell104">
            <text:p text:style-name="P105">2、運用5G高速網路辦理線上推廣</text:p>
            <text:p text:style-name="P106">2-1完成高畫質線上講堂至少1場</text:p>
            <text:p text:style-name="P107">2-2完成總統副總統文物精選圖錄電子書含紙本發行1部</text:p>
          </table:table-cell>
          <table:table-cell table:style-name="TableCell108">
            <text:p text:style-name="P109">3,800</text:p>
          </table:table-cell>
        </table:table-row>
        <table:table-row table:style-name="TableRow110">
          <table:covered-table-cell>
            <text:p text:style-name="P111"/>
          </table:covered-table-cell>
          <table:table-cell table:style-name="TableCell112">
            <text:p text:style-name="P113">3、5G應用數位內容之基礎建設</text:p>
            <text:p text:style-name="P114">3-1完成總統副總統文物（器物類）登錄建檔、物件基本檢視、清潔及影像拍攝1,250項及專業修護10項</text:p>
            <text:p text:style-name="P115">3-2完成檔案史料修復、數位化62萬頁及內容描述5,000筆</text:p>
          </table:table-cell>
          <table:table-cell table:style-name="TableCell116">
            <text:p text:style-name="P117">18,600</text:p>
          </table:table-cell>
        </table:table-row>
        <table:table-row table:style-name="TableRow118">
          <table:table-cell table:style-name="TableCell119" table:number-rows-spanned="3">
            <text:p text:style-name="P120"><text:span text:style-name="T121">11</text:span><text:span text:style-name="T122">1</text:span><text:span text:style-name="T123">年度</text:span></text:p>
          </table:table-cell>
          <table:table-cell table:style-name="TableCell124">
            <text:p text:style-name="P125">1、建構智慧展示大平臺</text:p>
            <text:p text:style-name="P126">1-1完成重大歷史事件及總統副總統文物主題線上展示(主題動物禮讚)</text:p>
            <text:p text:style-name="P127">1-2完成AR擴增實境暨整合環景之智慧導覽1項</text:p>
          </table:table-cell>
          <table:table-cell table:style-name="TableCell128">
            <text:p text:style-name="P129">17,500</text:p>
          </table:table-cell>
        </table:table-row>
        <table:table-row table:style-name="TableRow130">
          <table:covered-table-cell>
            <text:p text:style-name="P131"/>
          </table:covered-table-cell>
          <table:table-cell table:style-name="TableCell132">
            <text:p text:style-name="P133">2、運用5G高速網路辦理線上推廣</text:p>
            <text:p text:style-name="P134">2-1完成高畫質線上講堂至少1場</text:p>
            <text:p text:style-name="P135">2-2完成總統副總統文物精選圖錄電子書含紙本發行1部</text:p>
          </table:table-cell>
          <table:table-cell table:style-name="TableCell136">
            <text:p text:style-name="P137">3,800</text:p>
          </table:table-cell>
        </table:table-row>
        <table:table-row table:style-name="TableRow138">
          <table:covered-table-cell>
            <text:p text:style-name="P139"/>
          </table:covered-table-cell>
          <table:table-cell table:style-name="TableCell140">
            <text:p text:style-name="P141">3、5G應用數位內容之基礎建設</text:p>
            <text:p text:style-name="P142">3-1完成總統副總統文物（器物類）登錄建檔、物件基本檢視、清潔及影像拍攝1,250項及專業修護10項</text:p>
            <text:p text:style-name="P143">3-2完成檔案史料修復、數位化58萬頁及內容描述5,000筆</text:p>
          </table:table-cell>
          <table:table-cell table:style-name="TableCell144">
            <text:p text:style-name="P145">18,700</text:p>
          </table:table-cell>
        </table:table-row>
      </table:table>
      <text:p text:style-name="P146"><text:span text:style-name="T147">資料來源：</text:span><text:span text:style-name="T148">國史館提供。</text:span></text:p>
      <text:p text:style-name="P149">國史館典藏之總統副總統文物及重大歷史事件檔案為國史館之重點館藏，據該館說明，上述檔案史料因年代久遠，自然毀損酸化，有瀕危之虞，應加速修護及數位化作業，以延長檔案史料使用壽命。目前估算約有1.2萬卷檔案尚待裱褙修護、70%館藏尚未數位化，以公務預算難以支應實際需求。前瞻基礎建設計畫第3期所編列預算，110-111<text:span text:style-name="T150">年度</text:span>2年預計目標值裱褙修護約10萬頁、數位化約110萬頁，如與109年公務預算編列額度相較，裱<text:soft-page-break/>褙數量約增加1倍、數位化約增加10倍，除可加速搶救瀕危檔案，<text:span text:style-name="T151">亦</text:span>可提供5G展示、推廣應用所需之數位內容<text:span text:style-name="T152">素材，並促進數位檔</text:span><text:span text:style-name="T153">案</text:span><text:span text:style-name="T154">開放上網，便利各界使用，落實政府資訊公開政策</text:span>，<text:span text:style-name="T155">該館</text:span><text:span text:style-name="T156">允宜加強控管執行進度</text:span>，<text:span text:style-name="T157">俾發揮計畫預期效益</text:span>。</text:p>
      <text:p text:style-name="P158">綜上，該館編列前瞻計畫<text:span text:style-name="T159">第3期</text:span>特別預算<text:span text:style-name="T160">，</text:span><text:span text:style-name="T161">擬</text:span><text:span text:style-name="T162">運用</text:span><text:span text:style-name="T163">5</text:span>G<text:span text:style-name="T164">科技串聯應</text:span>用<text:span text:style-name="T165">技術建構智慧展示大平臺</text:span>、<text:span text:style-name="T166">完成總統副總統文物及重大歷史事件線上展示及總統副總統文物登錄建檔</text:span>、<text:span text:style-name="T167">物件基本檢視</text:span>、<text:span text:style-name="T168">清潔及影像拍攝</text:span>、<text:span text:style-name="T169">專業修復及數位化等作業</text:span>，<text:span text:style-name="T170">期提供民</text:span>眾<text:span text:style-name="T171">更高服務品質暨加速搶救瀕危重要檔案史料</text:span>，<text:span text:style-name="T172">該館</text:span><text:span text:style-name="T173">允宜加強控管執行進度</text:span>，<text:span text:style-name="T174">俾發揮計畫預期效益</text:span>。</text:p>
      <text:p text:style-name="姓名及分機">（分機：1935<text:s/>曾郁棻）<text:bookmark-end text:name="_Toc103403029"/></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7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7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76"/>
      </style:header>
      <style:footer>
        <text:p text:style-name="P178"><draw:frame draw:style-name="F179" text:anchor-type="paragraph" svg:y="0.0006in" draw:z-index="0"><draw:text-box fo:min-height="0in" fo:min-width="0in"><text:p text:style-name="P177"><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3:51:00Z</meta:creation-date>
    <dc:date>2020-09-18T03:51:00Z</dc:date>
    <meta:print-date>2020-09-16T01:53:00Z</meta:print-date>
    <meta:template xlink:href="Normal.dotm" xlink:type="simple"/>
    <meta:editing-cycles>2</meta:editing-cycles>
    <meta:editing-duration>PT0S</meta:editing-duration>
    <meta:document-statistic meta:page-count="4" meta:paragraph-count="4" meta:word-count="355" meta:character-count="2380" meta:row-count="16" meta:non-whitespace-character-count="2029"/>
  </office:meta>
</office:document-meta>
</file>