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P37"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39" style:family="table-column">
      <style:table-column-properties style:column-width="1.7402in" style:use-optimal-column-width="false"/>
    </style:style>
    <style:style style:name="TableColumn40" style:family="table-column">
      <style:table-column-properties style:column-width="1.3513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1.3375in" style:use-optimal-column-width="false"/>
    </style:style>
    <style:style style:name="Table38" style:family="table">
      <style:table-properties style:width="5.9062in" fo:margin-left="0.075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use-optimal-row-height="false"/>
    </style:style>
    <style:style style:name="P49" style:parent-style-name="表格內文14行高" style:family="paragraph">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margin-left="0.1291in" fo:text-indent="-0.1451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margin-left="0.1291in" fo:text-indent="-0.1451in">
        <style:tab-stops/>
      </style:paragraph-properties>
    </style:style>
    <style:style style:name="T76" style:parent-style-name="預設段落字型" style:family="text">
      <style:text-properties style:language-asian="zh" style:country-asian="HK"/>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margin-left="0.1291in" fo:text-indent="-0.1451in">
        <style:tab-stops/>
      </style:paragraph-properties>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language-asian="zh" style:country-asian="HK"/>
    </style:style>
    <style:style style:name="P93" style:parent-style-name="預備金及追加預算標題" style:family="paragraph">
      <style:paragraph-properties fo:margin-left="0.3937in" fo:text-indent="-0.3937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text-properties style:language-asian="zh" style:country-asian="HK"/>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fo:color="#C00000" style:language-asian="zh" style:country-asian="HK"/>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937in" fo:text-indent="-0.3937in">
        <style:tab-stops/>
      </style:paragraph-properties>
      <style:text-properties fo:font-weight="bold" style:font-weight-asian="bold" style:language-asian="zh" style:country-asian="HK"/>
    </style:style>
    <style:style style:name="TableColumn123" style:family="table-column">
      <style:table-column-properties style:column-width="0.6895in" style:use-optimal-column-width="false"/>
    </style:style>
    <style:style style:name="TableColumn124" style:family="table-column">
      <style:table-column-properties style:column-width="0.8423in" style:use-optimal-column-width="false"/>
    </style:style>
    <style:style style:name="TableColumn125" style:family="table-column">
      <style:table-column-properties style:column-width="0.843in" style:use-optimal-column-width="false"/>
    </style:style>
    <style:style style:name="TableColumn126" style:family="table-column">
      <style:table-column-properties style:column-width="0.843in" style:use-optimal-column-width="false"/>
    </style:style>
    <style:style style:name="TableColumn127" style:family="table-column">
      <style:table-column-properties style:column-width="1.3812in" style:use-optimal-column-width="false"/>
    </style:style>
    <style:style style:name="TableColumn128" style:family="table-column">
      <style:table-column-properties style:column-width="1.3812in" style:use-optimal-column-width="false"/>
    </style:style>
    <style:style style:name="Table122" style:family="table">
      <style:table-properties style:width="5.9805in" fo:margin-left="0.075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style:text-properties style:language-asian="zh" style:country-asian="HK"/>
    </style:style>
    <style:style style:name="P134" style:parent-style-name="表格內文14行高" style:family="paragraph">
      <style:paragraph-properties fo:text-align="center"/>
    </style:style>
    <style:style style:name="T135" style:parent-style-name="預設段落字型" style:family="text">
      <style:text-properties style:language-asian="zh" style:country-asian="HK"/>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text-properties style:language-asian="zh" style:country-asian="HK"/>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HK"/>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style:text-properties style:language-asian="zh" style:country-asian="HK"/>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HK"/>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text-properties style:language-asian="zh" style:country-asian="HK"/>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center"/>
      <style:text-properties style:language-asian="zh" style:country-asian="HK"/>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HK"/>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155" style:parent-style-name="預設段落字型" style:family="text">
      <style:text-properties style:language-asian="zh" style:country-asian="HK"/>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158" style:parent-style-name="預設段落字型" style:family="text">
      <style:text-properties style:language-asian="zh" style:country-asian="HK"/>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style:language-asian="zh" style:country-asian="HK"/>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164" style:parent-style-name="預設段落字型" style:family="text">
      <style:text-properties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167" style:parent-style-name="預設段落字型" style:family="text">
      <style:text-properties style:language-asian="zh" style:country-asian="HK"/>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預設段落字型" style:family="text">
      <style:text-properties style:language-asian="zh" style:country-asian="HK"/>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style:language-asian="zh" style:country-asian="HK"/>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177" style:parent-style-name="預設段落字型" style:family="text">
      <style:text-properties style:language-asian="zh" style:country-asian="HK"/>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HK"/>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185" style:parent-style-name="預設段落字型" style:family="text">
      <style:text-properties style:language-asian="zh" style:country-asian="HK"/>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188" style:parent-style-name="預設段落字型" style:family="text">
      <style:text-properties style:language-asian="zh" style:country-asian="HK"/>
    </style:style>
    <style:style style:name="P18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註腳參照" style:family="text">
      <style:text-properties style:language-asian="zh" style:country-asian="HK"/>
    </style:style>
    <style:style style:name="P195" style:parent-style-name="註腳" style:family="paragraph">
      <style:paragraph-properties fo:margin-left="0.1361in" fo:text-indent="-0.1263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E" style:family="paragraph">
      <style:paragraph-properties fo:margin-left="0.7868in" fo:text-indent="-0.1965in">
        <style:tab-stops/>
      </style:paragraph-properties>
      <style:text-properties style:language-asian="zh" style:country-asian="HK"/>
    </style:style>
    <style:style style:name="P200" style:parent-style-name="E" style:family="paragraph">
      <style:paragraph-properties fo:margin-left="0.7868in" fo:text-indent="-0.1965in">
        <style:tab-stops/>
      </style:paragraph-properties>
      <style:text-properties style:language-asian="zh" style:country-asian="HK"/>
    </style:style>
    <style:style style:name="P201" style:parent-style-name="E" style:family="paragraph">
      <style:paragraph-properties fo:margin-left="0.7868in" fo:text-indent="-0.1965in">
        <style:tab-stops/>
      </style:paragraph-properties>
      <style:text-properties style:language-asian="zh" style:country-asian="HK"/>
    </style:style>
    <style:style style:name="P202" style:parent-style-name="內文" style:family="paragraph">
      <style:paragraph-properties fo:margin-left="0.393in" fo:text-indent="0.393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393in" fo:text-indent="0.393in">
        <style:tab-stops/>
      </style:paragraph-properties>
    </style:style>
    <style:style style:name="P209" style:parent-style-name="預備金及追加預算標題" style:family="paragraph">
      <style:paragraph-properties fo:margin-left="0.3937in" fo:text-indent="-0.3937in">
        <style:tab-stops/>
      </style:paragraph-properties>
      <style:text-properties style:language-asian="zh" style:country-asian="HK"/>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P226" style:parent-style-name="一下內文縮2" style:family="paragraph">
      <style:paragraph-properties fo:margin-left="0.5902in" fo:text-indent="0.393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內文" style:family="paragraph">
      <style:paragraph-properties fo:margin-left="0.3937in" fo:text-indent="-0.4923in">
        <style:tab-stops/>
      </style:paragraph-properties>
      <style:text-properties fo:font-weight="bold" style:font-weight-asian="bold" style:language-asian="zh" style:country-asian="HK"/>
    </style:style>
    <style:style style:name="TableColumn250" style:family="table-column">
      <style:table-column-properties style:column-width="1.7722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5506in" style:use-optimal-column-width="false"/>
    </style:style>
    <style:style style:name="Table249" style:family="table">
      <style:table-properties style:width="6.0791in" fo:margin-left="-0.0236in" table:align="left"/>
    </style:style>
    <style:style style:name="TableRow254" style:family="table-row">
      <style:table-row-properties style:min-row-height="0.2729in" style:use-optimal-row-height="false"/>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fo:font-weight="bold" style:font-weight-asian="bold" style:language-asian="zh" style:country-asian="HK"/>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fo:font-weight="bold" style:font-weight-asian="bold" style:language-asian="zh" style:country-asian="HK"/>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fo:font-weight="bold" style:font-weight-asian="bold" style:language-asian="zh" style:country-asian="HK"/>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justify"/>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justify"/>
    </style:style>
    <style:style style:name="T277" style:parent-style-name="預設段落字型" style:family="text">
      <style:text-properties style:language-asian="zh" style:country-asian="HK"/>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justify"/>
    </style:style>
    <style:style style:name="T280" style:parent-style-name="預設段落字型" style:family="text">
      <style:text-properties style:language-asian="zh" style:country-asian="HK"/>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justify"/>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style:language-asian="zh" style:country-asian="HK"/>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style:language-asian="zh" style:country-asian="HK"/>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justify"/>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justify"/>
    </style:style>
    <style:style style:name="T304" style:parent-style-name="預設段落字型" style:family="text">
      <style:text-properties style:language-asian="zh" style:country-asian="HK"/>
    </style:style>
    <style:style style:name="TableCell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 style:parent-style-name="表格內文14行高" style:family="paragraph">
      <style:paragraph-properties fo:text-align="justify"/>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language-asian="zh" style:country-asian="HK"/>
    </style:style>
    <style:style style:name="P313" style:parent-style-name="一下內文縮2" style:family="paragraph">
      <style:paragraph-properties fo:margin-left="0.5902in" fo:text-indent="0.393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內文" style:family="paragraph">
      <style:paragraph-properties fo:margin-left="0.393in" fo:text-indent="0.393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姓名及分機" style:family="paragraph">
      <style:paragraph-properties style:line-break="normal"/>
    </style:style>
    <style:style style:name="T325" style:parent-style-name="預設段落字型" style:family="text">
      <style:text-properties style:language-asian="zh" style:country-asian="HK"/>
    </style:style>
    <style:style style:name="P32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60"/><text:bookmark-end text:name="_Toc38544613"/><text:span text:style-name="T18">第6項、國家通訊傳播委員會</text:span><text:bookmark-end text:name="_Toc51096860"/></text:p>
      <text:p text:style-name="P19"><text:span text:style-name="T20">國家通訊傳播委員會(以下簡稱通傳會)於前瞻基礎建設計畫</text:span>(<text:span text:style-name="T21">以下簡稱前瞻計畫)第3期特別預算案編列</text:span>1<text:span text:style-name="T22">75億</text:span>3<text:span text:style-name="T23">,093萬元，悉數為數位建設，主要辦理</text:span><text:span text:style-name="T24">5G基礎公共建設</text:span><text:span text:style-name="T25">、</text:span><text:span text:style-name="T26">縮短5G偏鄉落差</text:span><text:span text:style-name="T27">、</text:span><text:span text:style-name="T28">推廣數位公</text:span><text:soft-page-break/><text:span text:style-name="T29">益服務</text:span><text:span text:style-name="T30">3大項(詳表1)，謹評析如次：</text:span></text:p>
      <text:p text:style-name="P31"><text:span text:style-name="T32">表1 <text:s/>前瞻計畫第3期特別預算案通傳會編列</text:span><text:span text:style-name="T33">「數位建設</text:span><text:span text:style-name="T34">」</text:span><text:span text:style-name="T35">概況</text:span><text:span text:style-name="T36">表</text:span></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科目名稱</text:p>
          </table:table-cell>
          <table:table-cell table:style-name="TableCell46" table:number-columns-spanned="3">
            <text:p text:style-name="P47">預算案數</text:p>
          </table:table-cell>
          <table:covered-table-cell/>
          <table:covered-table-cell/>
        </table:table-row>
        <table:table-row table:style-name="TableRow48">
          <table:covered-table-cell>
            <text:p text:style-name="P49"/>
          </table:covered-table-cell>
          <table:table-cell table:style-name="TableCell50">
            <text:p text:style-name="P51">合計</text:p>
          </table:table-cell>
          <table:table-cell table:style-name="TableCell52">
            <text:p text:style-name="P53">110年度</text:p>
          </table:table-cell>
          <table:table-cell table:style-name="TableCell54">
            <text:p text:style-name="P55">111年度</text:p>
          </table:table-cell>
        </table:table-row>
        <table:table-row table:style-name="TableRow56">
          <table:table-cell table:style-name="TableCell57">
            <text:p text:style-name="表格內文14行高">數位建設總計</text:p>
          </table:table-cell>
          <table:table-cell table:style-name="TableCell58">
            <text:p text:style-name="P59">17,530,930</text:p>
          </table:table-cell>
          <table:table-cell table:style-name="TableCell60">
            <text:p text:style-name="P61">10,973,615</text:p>
          </table:table-cell>
          <table:table-cell table:style-name="TableCell62">
            <text:p text:style-name="P63">6,557,315</text:p>
          </table:table-cell>
        </table:table-row>
        <table:table-row table:style-name="TableRow64">
          <table:table-cell table:style-name="TableCell65">
            <text:p text:style-name="P66">1.5G基礎公共建設</text:p>
          </table:table-cell>
          <table:table-cell table:style-name="TableCell67">
            <text:p text:style-name="P68">16,591,930</text:p>
          </table:table-cell>
          <table:table-cell table:style-name="TableCell69">
            <text:p text:style-name="P70">10,533,615</text:p>
          </table:table-cell>
          <table:table-cell table:style-name="TableCell71">
            <text:p text:style-name="P72">6,058,315</text:p>
          </table:table-cell>
        </table:table-row>
        <table:table-row table:style-name="TableRow73">
          <table:table-cell table:style-name="TableCell74">
            <text:p text:style-name="P75">2.縮短5G偏鄉<text:span text:style-name="T76">數位</text:span>落差</text:p>
          </table:table-cell>
          <table:table-cell table:style-name="TableCell77">
            <text:p text:style-name="P78">773,000</text:p>
          </table:table-cell>
          <table:table-cell table:style-name="TableCell79">
            <text:p text:style-name="P80">384,000</text:p>
          </table:table-cell>
          <table:table-cell table:style-name="TableCell81">
            <text:p text:style-name="P82">389,000</text:p>
          </table:table-cell>
        </table:table-row>
        <table:table-row table:style-name="TableRow83">
          <table:table-cell table:style-name="TableCell84">
            <text:p text:style-name="P85">3.推廣數位公益服務</text:p>
          </table:table-cell>
          <table:table-cell table:style-name="TableCell86">
            <text:p text:style-name="P87">166,000</text:p>
          </table:table-cell>
          <table:table-cell table:style-name="TableCell88">
            <text:p text:style-name="P89">56,000</text:p>
          </table:table-cell>
          <table:table-cell table:style-name="TableCell90">
            <text:p text:style-name="P91">110,000</text:p>
          </table:table-cell>
        </table:table-row>
      </table:table>
      <text:p text:style-name="表格內文14行高"><text:span text:style-name="T92">資料來源：前瞻計畫第3期特別預算案，本中心整理。</text:span></text:p>
      <text:p text:style-name="P93"><text:span text:style-name="T94">一</text:span>、<text:span text:style-name="T95">補助電信業者於5G</text:span><text:span text:style-name="T96">服務密集區</text:span><text:span text:style-name="T97">加速建置</text:span>5G<text:span text:style-name="T98">網路</text:span>基礎<text:span text:style-name="T99">設施，允宜</text:span><text:span text:style-name="T100">妥擬配套措施，確實督責業者按計畫建置並規劃合理資費</text:span></text:p>
      <text:p text:style-name="P101">通傳會於第3期特別預算案編列5G基礎公共建設總計165.92億元，主要係辦理補助5G網路建設計畫154.97億元、中新二號衛星騰讓頻譜補償計畫4.60億元、5G釋照作業規劃及頻譜整備改善措施計畫0.60億元、5G及物聯網資安防護-健全電信資安防護設備建置計畫3.50億元、推動5G垂直應用場域實證、法規調適與網路資安之防護研析計畫1.40億元、海纜與網路之未來發展政策與安全防護研究計畫0.85億元，經查：</text:p>
      <text:p text:style-name="P102"><text:span text:style-name="T103">(一)</text:span><text:span text:style-name="T104">補助電信業者於5G</text:span><text:span text:style-name="T105">服務密集地區</text:span><text:span text:style-name="T106">加速建置5G</text:span><text:span text:style-name="T107">網路</text:span><text:span text:style-name="T108">基礎設施，</text:span><text:span text:style-name="T109">預計111年</text:span><text:span text:style-name="T110">非偏鄉人口</text:span><text:span text:style-name="T111">訊號</text:span><text:span text:style-name="T112">涵蓋率</text:span><text:span text:style-name="T113">達60%</text:span><text:span text:style-name="T114"><text:s/></text:span></text:p>
      <text:p text:style-name="P115"><text:span text:style-name="T116">5G基礎公共建設經費中，</text:span>補助電信業者於具5G戰略需求等地點加速建置5G基礎公共設施，<text:span text:style-name="T117">執行目標預計非偏鄉人口涵蓋率於110年至114年各達50%、60%、70%、80%及</text:span>8<text:span text:style-name="T118">5%，且新建網路(包括基地臺</text:span>)<text:span text:style-name="T119">之國產品牌比率達40%以上(詳表1)；其執行策略主要以業者提出之5G事業計畫構想書基地臺規劃數量為門檻，超出門檻之數量予以補助，超過愈多補助比率愈高，且配合相關部會推動國產品牌電信設備政策，如有通過資安檢測及入網測試等條件，於補助額度內考量優先序，並納入必要競爭</text:span><text:soft-page-break/><text:span text:style-name="T120">機制；另補助條件將視是否有效引導資費下降、本國相關產業發展情形與計畫執行成效滾動檢討。</text:span></text:p>
      <text:p text:style-name="P121">表1 <text:s/>補助5G網路建設計畫全程總目標</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第1年</text:p>
            <text:p text:style-name="P134"><text:span text:style-name="T135">110年</text:span></text:p>
          </table:table-cell>
          <table:table-cell table:style-name="TableCell136">
            <text:p text:style-name="P137">第2年</text:p>
            <text:p text:style-name="P138"><text:span text:style-name="T139">111年</text:span></text:p>
          </table:table-cell>
          <table:table-cell table:style-name="TableCell140">
            <text:p text:style-name="P141">第3年</text:p>
            <text:p text:style-name="P142"><text:span text:style-name="T143">112年</text:span></text:p>
          </table:table-cell>
          <table:table-cell table:style-name="TableCell144">
            <text:p text:style-name="P145">第4年</text:p>
            <text:p text:style-name="P146"><text:span text:style-name="T147">113年</text:span></text:p>
          </table:table-cell>
          <table:table-cell table:style-name="TableCell148">
            <text:p text:style-name="P149">第5年</text:p>
            <text:p text:style-name="P150"><text:span text:style-name="T151">114年</text:span></text:p>
          </table:table-cell>
        </table:table-row>
        <table:table-row table:style-name="TableRow152">
          <table:table-cell table:style-name="TableCell153">
            <text:p text:style-name="P154"><text:span text:style-name="T155">年度目標</text:span></text:p>
          </table:table-cell>
          <table:table-cell table:style-name="TableCell156">
            <text:p text:style-name="P157"><text:span text:style-name="T158">經費執行率達100%</text:span></text:p>
          </table:table-cell>
          <table:table-cell table:style-name="TableCell159">
            <text:p text:style-name="P160"><text:span text:style-name="T161">經費執行率達100%</text:span></text:p>
          </table:table-cell>
          <table:table-cell table:style-name="TableCell162">
            <text:p text:style-name="P163"><text:span text:style-name="T164">經費執行率達100%</text:span></text:p>
          </table:table-cell>
          <table:table-cell table:style-name="TableCell165">
            <text:p text:style-name="P166"><text:span text:style-name="T167">經費執行率達100%</text:span></text:p>
          </table:table-cell>
          <table:table-cell table:style-name="TableCell168">
            <text:p text:style-name="P169"><text:span text:style-name="T170">經費執行率達100%</text:span></text:p>
          </table:table-cell>
        </table:table-row>
        <table:table-row table:style-name="TableRow171">
          <table:table-cell table:style-name="TableCell172">
            <text:p text:style-name="P173"><text:span text:style-name="T174">預期關鍵成果</text:span></text:p>
          </table:table-cell>
          <table:table-cell table:style-name="TableCell175">
            <text:p text:style-name="P176"><text:span text:style-name="T177">非偏鄉人口涵蓋率達50%</text:span></text:p>
          </table:table-cell>
          <table:table-cell table:style-name="TableCell178">
            <text:p text:style-name="P179"><text:span text:style-name="T180">非偏鄉人口涵蓋率達60%</text:span></text:p>
          </table:table-cell>
          <table:table-cell table:style-name="TableCell181">
            <text:p text:style-name="P182">非偏鄉人口涵蓋率達70%</text:p>
          </table:table-cell>
          <table:table-cell table:style-name="TableCell183">
            <text:p text:style-name="P184">非偏鄉人口涵蓋率達80%，<text:span text:style-name="T185">新建網路(包括基地臺)之國產品牌比率達40%以上</text:span></text:p>
          </table:table-cell>
          <table:table-cell table:style-name="TableCell186">
            <text:p text:style-name="P187">非偏鄉人口涵蓋率達85%，新建網路(包括基地臺)之國產品牌比率達40%以上</text:p>
          </table:table-cell>
        </table:table-row>
      </table:table>
      <text:p text:style-name="表格內文14行高"><text:span text:style-name="T188">資料來源：通傳會。</text:span></text:p>
      <text:p text:style-name="P189">(二)審計部108年度總決算審核報告建議加強落實執行基地臺建設等措施</text:p>
      <text:p text:style-name="P190"><text:span text:style-name="T191">審計部於</text:span>1<text:span text:style-name="T192">08年度總決算審核報告所提建議意見</text:span><text:span text:style-name="T193">略以</text:span><text:span text:style-name="T194"><text:note text:note-class="footnote" text:id="_ftn0"><text:note-citation>1</text:note-citation><text:note-body><text:p text:style-name="P195"><text:s/><text:span text:style-name="T196">參據</text:span>108<text:span text:style-name="T197">年度中央政府總決算暨附屬單位決算及綜計表審核報告第甲-89至94頁。</text:span></text:p></text:note-body></text:note></text:span><text:span text:style-name="T198">：</text:span></text:p>
      <text:p text:style-name="P199">1.5G首波釋照競價標金達1千4百餘億元，外界憂心可能影響業者相關建設計畫之推展，並將相關費用轉嫁於消費者，允宜加強監督得標業者落實執行5G基地臺等相關建設及提供合理電信資費。</text:p>
      <text:p text:style-name="P200">2.5G行動通訊須建置更多數量基地臺方能達到與4G相同覆蓋率，惟民眾仍視基地臺為鄰避設施，政府部門釋出公有土地供設置基地臺比率亦偏低，允宜研謀改善，以利相關產業能藉由綿密基地臺建設，加速創新加值服務。</text:p>
      <text:p text:style-name="P201">3.國內城鄉數位差距仍大，允宜妥適規劃運用鉅額標金收入，加強投資縮短偏鄉數位落差相關建設，及提供業者加速布建偏遠地區行動寬頻網路之誘因，以提供偏鄉民眾同質網路服務，達成數位平權。</text:p>
      <text:p text:style-name="P202"><text:span text:style-name="T203">綜上，通傳會補助業者加速建置5G網路基礎設施，以逐年提</text:span><text:soft-page-break/><text:span text:style-name="T204">高非偏鄉人口涵蓋率，並引導使用國有品牌網路設備；而審計部亦就基地臺建設進度</text:span>、<text:span text:style-name="T205">資費與城鄉數位落差等觀點提出相關建議。是以</text:span>，<text:span text:style-name="T206">5G行動寬頻網路初期建設成本較高，為避免延宕建設進度，通傳會允宜妥擬配套措施，確實督責業者按計畫建置網路設施，並規劃合理資費，以及時建構完整5G網絡，加速擴大5G行動通信訊號涵蓋範圍，維持訊號之穩定</text:span>，<text:span text:style-name="T207">俾利各項創新應用服務之推展。</text:span></text:p>
      <text:p text:style-name="P208"/>
      <text:p text:style-name="P209">二、偏鄉地區寬頻基礎設施建置與維運成本高，允宜積極協助排除障礙，以縮小數位落差</text:p>
      <text:p text:style-name="P210">通傳會於<text:span text:style-name="T211">第3期</text:span>特別預算案編列<text:span text:style-name="T212">縮短</text:span>5G<text:span text:style-name="T213">偏鄉數位落差</text:span>總計7.73億元，主要係辦理「<text:span text:style-name="T214">強化偏鄉地區5G寬頻服務與涵蓋-補助業者於偏鄉地區建置行動寬頻基地臺計畫</text:span><text:span text:style-name="T215">」</text:span><text:span text:style-name="T216">5.25億元、「普及偏鄉寬頻接取環境計畫-普及偏鄉寬頻接取基礎建設計畫</text:span><text:span text:style-name="T217">」</text:span><text:span text:style-name="T218">0.80億元及「改善山區行動通訊品質計畫</text:span><text:span text:style-name="T219">」</text:span><text:span text:style-name="T220">1.68億元</text:span>，經查：</text:p>
      <text:p text:style-name="P221"><text:span text:style-name="T222">(</text:span><text:span text:style-name="T223">一)</text:span><text:span text:style-name="T224">縮短5G偏鄉數位落差</text:span><text:span text:style-name="T225">各計畫預期關鍵成果</text:span></text:p>
      <text:p text:style-name="P226">「強化偏鄉地區5G寬頻服務與涵蓋-補助業者於偏鄉地區建置行動寬頻基地臺計畫」，<text:span text:style-name="T227">預計至111年</text:span><text:span text:style-name="T228">累計補助偏鄉地區等建置行動寬頻基地臺210臺</text:span><text:span text:style-name="T229">，至114年累計490臺</text:span><text:span text:style-name="T230">。</text:span><text:span text:style-name="T231">「</text:span><text:span text:style-name="T232">強化偏鄉地區5G寬頻服務與涵蓋-普及偏鄉寬頻接取環境計畫</text:span><text:span text:style-name="T233">-</text:span><text:span text:style-name="T234">普及偏鄉寬頻接取基礎建設計畫</text:span><text:span text:style-name="T235">」</text:span><text:span text:style-name="T236">預計</text:span><text:span text:style-name="T237">至</text:span><text:span text:style-name="T238">111年累計補助Gbps或100Mbps寬頻網路建置8件</text:span><text:span text:style-name="T239">，至113年累計14件。「</text:span><text:span text:style-name="T240">改善山區行動通訊品質計畫</text:span><text:span text:style-name="T241">」</text:span><text:span text:style-name="T242">預計110年至112年每年</text:span><text:span text:style-name="T243">有效改善山區地點、重要登山區域及鄰近</text:span><text:span text:style-name="T244">路</text:span><text:span text:style-name="T245">段之行動通信涵蓋</text:span><text:span text:style-name="T246">處分別為15處、15處與14處(詳表1)</text:span><text:span text:style-name="T247">。</text:span></text:p>
      <text:p text:style-name="P248">表1 <text:s/>縮短5G偏鄉數位落差之各計畫預期關鍵成果</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計畫別</text:span></text:p>
            </table:table-cell>
            <table:table-cell table:style-name="TableCell258">
              <text:p text:style-name="P259"><text:span text:style-name="T260">110年</text:span></text:p>
            </table:table-cell>
            <table:table-cell table:style-name="TableCell261">
              <text:p text:style-name="P262"><text:span text:style-name="T263">111</text:span><text:span text:style-name="T264">年</text:span></text:p>
            </table:table-cell>
            <table:table-cell table:style-name="TableCell265">
              <text:p text:style-name="P266"><text:span text:style-name="T267">計畫全程總目標</text:span></text:p>
            </table:table-cell>
          </table:table-row>
        </table:table-header-rows>
        <table:table-row table:style-name="TableRow268">
          <table:table-cell table:style-name="TableCell269">
            <text:p text:style-name="P270">強化偏鄉地區5G寬頻服務與涵蓋-補助業者於偏鄉地區建置行動寬頻基地臺計畫</text:p>
          </table:table-cell>
          <table:table-cell table:style-name="TableCell271">
            <text:p text:style-name="P272"><text:span text:style-name="T273">累計</text:span><text:span text:style-name="T274">補助偏鄉地區等建置行動寬頻基地臺100臺。</text:span></text:p>
          </table:table-cell>
          <table:table-cell table:style-name="TableCell275">
            <text:p text:style-name="P276"><text:span text:style-name="T277">累計補助偏鄉地區等建置行動寬頻基地臺210臺。</text:span></text:p>
          </table:table-cell>
          <table:table-cell table:style-name="TableCell278">
            <text:p text:style-name="P279"><text:span text:style-name="T280">110年至114年</text:span>累計補助偏鄉地區等建置行動寬頻基地臺490臺。</text:p>
          </table:table-cell>
        </table:table-row>
        <table:table-row table:style-name="TableRow281">
          <table:table-cell table:style-name="TableCell282">
            <text:p text:style-name="P283">強化偏鄉地區5G寬頻服務與涵蓋-普及偏鄉寬頻接取環境計畫-普及偏鄉寬頻接取基礎建設計畫</text:p>
          </table:table-cell>
          <table:table-cell table:style-name="TableCell284">
            <text:p text:style-name="P285"><text:span text:style-name="T286">累計</text:span><text:span text:style-name="T287">補助Gbps或100Mbps寬頻網路建置5件。</text:span></text:p>
          </table:table-cell>
          <table:table-cell table:style-name="TableCell288">
            <text:p text:style-name="P289"><text:span text:style-name="T290">累計補助Gbps或100Mbps寬頻網路建置8件。</text:span></text:p>
          </table:table-cell>
          <table:table-cell table:style-name="TableCell291">
            <text:p text:style-name="P292">110年至113年<text:span text:style-name="T293">累計</text:span>補助Gbps或100Mbps寬頻網路建置14件。</text:p>
          </table:table-cell>
        </table:table-row>
        <table:table-row table:style-name="TableRow294">
          <table:table-cell table:style-name="TableCell295">
            <text:p text:style-name="P296">改善山區行動通訊品質計畫</text:p>
          </table:table-cell>
          <table:table-cell table:style-name="TableCell297">
            <text:p text:style-name="P298"><text:span text:style-name="T299">有效改善15處山區地點、重要登山區域及鄰近</text:span><text:span text:style-name="T300">路</text:span><text:span text:style-name="T301">段之行動通信涵蓋。</text:span></text:p>
          </table:table-cell>
          <table:table-cell table:style-name="TableCell302">
            <text:p text:style-name="P303">有效改善15處山區地點、重要登山區域及鄰近<text:span text:style-name="T304">路</text:span>段之行動通信涵蓋。</text:p>
          </table:table-cell>
          <table:table-cell table:style-name="TableCell305">
            <text:p text:style-name="P306">有效改善14處山區地點、重要登山區域及鄰近<text:span text:style-name="T307">路</text:span>段之行動通信涵蓋(112年)。</text:p>
          </table:table-cell>
        </table:table-row>
      </table:table>
      <text:p text:style-name="表格內文14行高"><text:span text:style-name="T308">資料來源：通傳會。</text:span></text:p>
      <text:p text:style-name="P309"><text:span text:style-name="T310">(</text:span><text:span text:style-name="T311">二)</text:span><text:span text:style-name="T312">偏鄉地區行網與固網寬頻基礎設施建置與維運成本高，允宜積極協調克服困難，以縮小數位落差</text:span></text:p>
      <text:p text:style-name="P313"><text:span text:style-name="T314">補助業者於偏鄉地區建置行動寬頻基地臺</text:span><text:span text:style-name="T315">，並改善山區行動通信涵蓋，以及建置固網寬頻等，以引導電信業者強化及提升偏鄉寬頻涵蓋率；惟偏遠地區幅員廣大</text:span>，<text:span text:style-name="T316">道路申挖作業時程長或基地臺位址取得不易，建設與維運成本高，且山區施工材料運送困難、電力供給穩定性等因素，影響業者於偏遠不經濟地區建置與維運行動寬頻基地臺或固網寬頻之意願。是以，通傳會允宜加強整合協調基地臺建置用地之取得、電力供給之穩定、固網管線擴充所需道路申挖許可時程等事宜，有效運用前瞻基礎建設計畫經費以完備與優化偏鄉與山區寬頻網路訊號品質，並鼓勵電信業者善盡社會責任，平衡城鄉數位落差。</text:span></text:p>
      <text:p text:style-name="P317"><text:span text:style-name="T318">綜上，為縮短偏鄉數位落差</text:span>，<text:span text:style-name="T319">並配合推動「開放山林</text:span><text:span text:style-name="T320">」</text:span><text:span text:style-name="T321">政策，通傳會編列特別預算補助電信業者於偏鄉加速建置行動寬頻基地臺與固網寬頻，並優化山區行動通信網路訊號，惟為如期達成計畫預計目標，允宜積極協調解決</text:span><text:span text:style-name="T322">偏鄉地區行網與固網寬頻基礎設施建置與維運成本</text:span><text:span text:style-name="T323">等問題，以建構完整寬頻服務網絡，改善通訊品質，落實數位平權，並促進相關產業發展。</text:span></text:p>
      <text:p text:style-name="P324">（<text:span text:style-name="T325">分機：1921 林佑樺）</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2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27"/>
      </style:header>
      <style:footer>
        <text:p text:style-name="P329"><draw:frame draw:style-name="F330" text:anchor-type="paragraph" svg:y="0.0006in" draw:z-index="0"><draw:text-box fo:min-height="0in" fo:min-width="0in"><text:p text:style-name="P328"><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7" meta:word-count="565" meta:character-count="3783" meta:row-count="26" meta:non-whitespace-character-count="3225"/>
  </office:meta>
</office:document-meta>
</file>