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預備金及追加預算標題"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3326in" fo:text-indent="0.452in">
        <style:tab-stops/>
      </style:paragraph-properties>
      <style:text-properties style:language-asian="zh" style:country-asian="HK"/>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表格內文14行高" style:family="paragraph">
      <style:paragraph-properties fo:text-align="justify" fo:margin-left="0.0972in" fo:text-indent="-0.125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下內文縮2" style:family="paragraph">
      <style:paragraph-properties fo:margin-left="0.6666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一下內文縮2" style:family="paragraph">
      <style:paragraph-properties fo:text-align="start" fo:margin-left="1.2041in" fo:text-indent="-0.5534in">
        <style:tab-stops/>
      </style:paragraph-properties>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size="12pt" style:font-size-asian="12pt" style:language-asian="zh" style:country-asian="HK"/>
    </style:style>
    <style:style style:name="TableColumn106" style:family="table-column">
      <style:table-column-properties style:column-width="1.321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4923in" style:use-optimal-column-width="false"/>
    </style:style>
    <style:style style:name="Table105" style:family="table">
      <style:table-properties style:width="5.259in" fo:margin-left="0.6666in" table:align="left"/>
    </style:style>
    <style:style style:name="TableRow113" style:family="table-row">
      <style:table-row-properties style:min-row-height="0.0138in" style:use-optimal-row-height="false"/>
    </style:style>
    <style:style style:name="TableCell11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center"/>
      <style:text-properties fo:letter-spacing="-0.0138in"/>
    </style:style>
    <style:style style:name="TableCell1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fo:letter-spacing="-0.0138in"/>
    </style:style>
    <style:style style:name="P118" style:parent-style-name="表格內文14行高" style:family="paragraph">
      <style:paragraph-properties fo:text-align="center"/>
      <style:text-properties fo:letter-spacing="-0.0138in"/>
    </style:style>
    <style:style style:name="TableCell1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center"/>
      <style:text-properties fo:letter-spacing="-0.0138in"/>
    </style:style>
    <style:style style:name="TableCell1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letter-spacing="-0.0138in"/>
    </style:style>
    <style:style style:name="P123" style:parent-style-name="表格內文14行高" style:family="paragraph">
      <style:paragraph-properties fo:text-align="center"/>
      <style:text-properties fo:letter-spacing="-0.0138in"/>
    </style:style>
    <style:style style:name="TableCell1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letter-spacing="-0.0138in"/>
    </style:style>
    <style:style style:name="TableCell1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letter-spacing="-0.0138in"/>
    </style:style>
    <style:style style:name="TableCell12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letter-spacing="-0.0138in"/>
    </style:style>
    <style:style style:name="TableRow130" style:family="table-row">
      <style:table-row-properties style:min-row-height="0.0138in" style:use-optimal-row-height="false"/>
    </style:style>
    <style:style style:name="TableCell1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justify"/>
      <style:text-properties fo:letter-spacing="-0.0138in"/>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fo:letter-spacing="-0.0138in"/>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text-properties fo:letter-spacing="-0.0138in"/>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text-properties fo:letter-spacing="-0.0138in"/>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style>
    <style:style style:name="TableRow143" style:family="table-row">
      <style:table-row-properties style:min-row-height="0.0138in" style:use-optimal-row-height="false"/>
    </style:style>
    <style:style style:name="P144" style:parent-style-name="表格內文14行高" style:family="paragraph">
      <style:paragraph-properties fo:text-align="justify" fo:margin-left="0.393in" fo:text-indent="0.3375in">
        <style:tab-stops/>
      </style:paragraph-properties>
      <style:text-properties fo:letter-spacing="-0.0138in"/>
    </style:style>
    <style:style style:name="P145" style:parent-style-name="表格內文14行高" style:family="paragraph">
      <style:paragraph-properties fo:margin-left="0.393in" fo:text-indent="0.3375in">
        <style:tab-stops/>
      </style:paragraph-properties>
      <style:text-properties fo:letter-spacing="-0.0138in"/>
    </style:style>
    <style:style style:name="P146" style:parent-style-name="表格內文14行高" style:family="paragraph">
      <style:paragraph-properties fo:text-align="end" fo:margin-left="0.393in" fo:text-indent="0.3375in">
        <style:tab-stops/>
      </style:paragraph-properties>
      <style:text-properties fo:letter-spacing="-0.0138in"/>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text-properties fo:letter-spacing="-0.0138in"/>
    </style:style>
    <style:style style:name="P149" style:parent-style-name="表格內文14行高" style:family="paragraph">
      <style:paragraph-properties fo:margin-left="0.393in" fo:text-indent="0.3375in">
        <style:tab-stops/>
      </style:paragraph-properties>
      <style:text-properties fo:letter-spacing="-0.0138in"/>
    </style:style>
    <style:style style:name="P150" style:parent-style-name="表格內文14行高" style:family="paragraph">
      <style:paragraph-properties fo:text-align="end" fo:margin-left="0.393in" fo:text-indent="0.3375in">
        <style:tab-stops/>
      </style:paragraph-properties>
      <style:text-properties fo:letter-spacing="-0.0138in"/>
    </style:style>
    <style:style style:name="TableRow151" style:family="table-row">
      <style:table-row-properties style:min-row-height="0.0138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justify"/>
      <style:text-properties fo:letter-spacing="-0.0138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text-properties fo:letter-spacing="-0.0138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text-properties fo:letter-spacing="-0.0138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style>
    <style:style style:name="TableRow166" style:family="table-row">
      <style:table-row-properties style:min-row-height="0.0138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justify"/>
      <style:text-properties fo:letter-spacing="-0.0138in"/>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text-properties fo:letter-spacing="-0.0138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text-properties fo:letter-spacing="-0.0138in"/>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style:style>
    <style:style style:name="TableRow179" style:family="table-row">
      <style:table-row-properties style:min-row-height="0.0138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justify"/>
      <style:text-properties fo:letter-spacing="-0.0138in"/>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text-properties fo:letter-spacing="-0.0138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text-properties fo:letter-spacing="-0.0138in"/>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style>
    <style:style style:name="TableRow194" style:family="table-row">
      <style:table-row-properties style:min-row-height="0.0138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justify"/>
      <style:text-properties fo:letter-spacing="-0.0138in"/>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letter-spacing="-0.0138in"/>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text-properties fo:letter-spacing="-0.0138in"/>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text-properties fo:letter-spacing="-0.0138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style:style>
    <style:style style:name="TableRow207" style:family="table-row">
      <style:table-row-properties style:min-row-height="0.0138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justify"/>
      <style:text-properties fo:letter-spacing="-0.0138in"/>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text-properties fo:letter-spacing="-0.0138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text-properties fo:letter-spacing="-0.0138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Row222" style:family="table-row">
      <style:table-row-properties style:min-row-height="0.0138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justify"/>
      <style:text-properties fo:letter-spacing="-0.0138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text-properties fo:letter-spacing="-0.0138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text-properties fo:letter-spacing="-0.0138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style>
    <style:style style:name="TableRow237" style:family="table-row">
      <style:table-row-properties style:min-row-height="0.0138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justify"/>
      <style:text-properties fo:letter-spacing="-0.0138in"/>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justify"/>
      <style:text-properties fo:letter-spacing="-0.0138in"/>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text-properties fo:letter-spacing="-0.0138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text-properties fo:letter-spacing="-0.0138in"/>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style:style>
    <style:style style:name="TableRow250" style:family="table-row">
      <style:table-row-properties style:min-row-height="0.0138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justify"/>
      <style:text-properties fo:letter-spacing="-0.0138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text-properties fo:letter-spacing="-0.0138in"/>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text-properties fo:letter-spacing="-0.0138in"/>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text-properties fo:letter-spacing="-0.0138in"/>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justify"/>
      <style:text-properties fo:letter-spacing="-0.0138in"/>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text-properties fo:letter-spacing="-0.0138in"/>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text-properties fo:letter-spacing="-0.0138in"/>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38in"/>
    </style:style>
    <style:style style:name="TableRow280" style:family="table-row">
      <style:table-row-properties style:min-row-height="0.0138in" style:use-optimal-row-height="false"/>
    </style:style>
    <style:style style:name="TableCell2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justify"/>
      <style:text-properties fo:letter-spacing="-0.0138in"/>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 style:parent-style-name="表格內文14行高" style:family="paragraph">
      <style:text-properties fo:letter-spacing="-0.0138in"/>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 style:parent-style-name="表格內文14行高" style:family="paragraph">
      <style:text-properties fo:letter-spacing="-0.0138in"/>
    </style:style>
    <style:style style:name="TableCell2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style:style>
    <style:style style:name="P295" style:parent-style-name="表格內文14行高" style:family="paragraph">
      <style:paragraph-properties fo:margin-left="0.6666in">
        <style:tab-stops/>
      </style:paragraph-properties>
    </style:style>
    <style:style style:name="T296" style:parent-style-name="預設段落字型" style:family="text">
      <style:text-properties style:language-asian="zh" style:country-asian="HK"/>
    </style:style>
    <style:style style:name="P297" style:parent-style-name="表格內文14行高" style:family="paragraph">
      <style:paragraph-properties fo:margin-left="1.6722in" fo:text-indent="-0.1555in">
        <style:tab-stops>
          <style:tab-stop style:type="left" style:position="0.8875in"/>
        </style:tab-stops>
      </style:paragraph-properties>
    </style:style>
    <style:style style:name="T298" style:parent-style-name="預設段落字型" style:family="text">
      <style:text-properties style:language-asian="zh" style:country-asian="HK"/>
    </style:style>
    <style:style style:name="P299" style:parent-style-name="表格內文14行高" style:family="paragraph">
      <style:paragraph-properties fo:margin-left="1.6722in" fo:text-indent="-0.1555in">
        <style:tab-stops/>
      </style:paragraph-properties>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P302" style:parent-style-name="表格內文14行高" style:family="paragraph">
      <style:paragraph-properties fo:margin-left="0.6666in">
        <style:tab-stops/>
      </style:paragraph-properties>
    </style:style>
    <style:style style:name="P303" style:parent-style-name="一二三" style:family="paragraph">
      <style:paragraph-properties fo:margin-left="0.5895in" fo:text-indent="-0.1965in">
        <style:tab-stops/>
      </style:paragraph-properties>
      <style:text-properties fo:font-weight="bold" style:font-weight-asian="bold"/>
    </style:style>
    <style:style style:name="P304" style:parent-style-name="一下內文縮2" style:family="paragraph">
      <style:paragraph-properties fo:margin-left="0.5902in" fo:text-indent="0.393in">
        <style:tab-stops/>
      </style:paragraph-properties>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註腳參照" style:family="text">
      <style:text-properties style:language-asian="zh" style:country-asian="HK"/>
    </style:style>
    <style:style style:name="P322" style:parent-style-name="表格內文14行高" style:family="paragraph">
      <style:paragraph-properties fo:text-align="justify" fo:margin-left="0.0972in" fo:text-indent="-0.125in">
        <style:tab-stops/>
      </style:paragraph-properties>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P337" style:parent-style-name="一下內文縮2" style:family="paragraph">
      <style:paragraph-properties fo:margin-left="0.5902in" fo:text-indent="0.393in">
        <style:tab-stops/>
      </style:paragraph-properties>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P351" style:parent-style-name="一下內文縮2" style:family="paragraph">
      <style:paragraph-properties fo:margin-left="0.5902in" fo:text-indent="0.0006in">
        <style:tab-stops/>
      </style:paragraph-properties>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language-asian="zh" style:country-asian="HK"/>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language-asian="zh" style:country-asian="HK"/>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language-asian="zh" style:country-asian="HK"/>
    </style:style>
    <style:style style:name="TableColumn362" style:family="table-column">
      <style:table-column-properties style:column-width="1.1687in"/>
    </style:style>
    <style:style style:name="TableColumn363" style:family="table-column">
      <style:table-column-properties style:column-width="2.1833in"/>
    </style:style>
    <style:style style:name="TableColumn364" style:family="table-column">
      <style:table-column-properties style:column-width="2.0375in"/>
    </style:style>
    <style:style style:name="Table361" style:family="table">
      <style:table-properties style:width="5.3895in" fo:margin-left="0.6659in" table:align="left"/>
    </style:style>
    <style:style style:name="TableRow365" style:family="table-row">
      <style:table-row-properties/>
    </style:style>
    <style:style style:name="TableCell36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368" style:parent-style-name="預設段落字型" style:family="text">
      <style:text-properties style:language-asian="zh" style:country-asian="HK"/>
    </style:style>
    <style:style style:name="TableCell36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T371" style:parent-style-name="預設段落字型" style:family="text">
      <style:text-properties style:language-asian="zh" style:country-asian="HK"/>
    </style:style>
    <style:style style:name="TableCell3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73" style:parent-style-name="表格內文14行高" style:family="paragraph">
      <style:paragraph-properties fo:text-align="center"/>
      <style:text-properties style:language-asian="zh" style:country-asian="HK"/>
    </style:style>
    <style:style style:name="TableRow374" style:family="table-row">
      <style:table-row-properties/>
    </style:style>
    <style:style style:name="TableCell3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justify"/>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justify"/>
    </style:style>
    <style:style style:name="T379" style:parent-style-name="預設段落字型" style:family="text">
      <style:text-properties style:language-asian="zh" style:country-asian="HK"/>
    </style:style>
    <style:style style:name="TableCell38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81" style:parent-style-name="表格內文14行高" style:family="paragraph">
      <style:paragraph-properties fo:text-align="justify" fo:margin-left="0.1708in" fo:text-indent="-0.1708in">
        <style:tab-stops/>
      </style:paragraph-properties>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P386" style:parent-style-name="表格內文14行高" style:family="paragraph">
      <style:paragraph-properties fo:text-align="justify" fo:margin-left="0.1708in" fo:text-indent="-0.1708in">
        <style:tab-stops/>
      </style:paragraph-properties>
    </style:style>
    <style:style style:name="T387" style:parent-style-name="預設段落字型" style:family="text">
      <style:text-properties style:language-asian="zh" style:country-asian="HK"/>
    </style:style>
    <style:style style:name="P388" style:parent-style-name="表格內文14行高" style:family="paragraph">
      <style:paragraph-properties fo:text-align="justify" fo:margin-left="0.1708in" fo:text-indent="-0.1708in">
        <style:tab-stops/>
      </style:paragraph-properties>
    </style:style>
    <style:style style:name="T389" style:parent-style-name="預設段落字型" style:family="text">
      <style:text-properties style:language-asian="zh" style:country-asian="HK"/>
    </style:style>
    <style:style style:name="P390" style:parent-style-name="表格內文14行高" style:family="paragraph">
      <style:paragraph-properties fo:text-align="justify" fo:margin-left="0.1708in" fo:text-indent="-0.1708in">
        <style:tab-stops/>
      </style:paragraph-properties>
    </style:style>
    <style:style style:name="T391" style:parent-style-name="預設段落字型" style:family="text">
      <style:text-properties style:language-asian="zh" style:country-asian="HK"/>
    </style:style>
    <style:style style:name="P392" style:parent-style-name="表格內文14行高" style:family="paragraph">
      <style:paragraph-properties fo:text-align="justify" fo:margin-left="0.1708in" fo:text-indent="-0.1708in">
        <style:tab-stops/>
      </style:paragraph-properties>
    </style:style>
    <style:style style:name="T393" style:parent-style-name="預設段落字型" style:family="text">
      <style:text-properties style:language-asian="zh" style:country-asian="HK"/>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text-align="justify"/>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justify"/>
    </style:style>
    <style:style style:name="T399" style:parent-style-name="預設段落字型" style:family="text">
      <style:text-properties style:language-asian="zh" style:country-asian="HK"/>
    </style:style>
    <style:style style:name="P400" style:parent-style-name="表格內文14行高" style:family="paragraph">
      <style:paragraph-properties fo:text-align="justify" fo:margin-left="0.1687in" fo:text-indent="-0.1687in">
        <style:tab-stops/>
      </style:paragraph-properties>
    </style:style>
    <style:style style:name="P401" style:parent-style-name="表格內文14行高" style:family="paragraph">
      <style:paragraph-properties fo:text-align="justify" fo:margin-left="0.1687in" fo:text-indent="-0.1687in">
        <style:tab-stops/>
      </style:paragraph-properties>
    </style:style>
    <style:style style:name="P402" style:parent-style-name="表格內文14行高" style:family="paragraph">
      <style:paragraph-properties fo:text-align="justify" fo:margin-left="0.1687in" fo:text-indent="-0.1687in">
        <style:tab-stops/>
      </style:paragraph-properties>
    </style:style>
    <style:style style:name="P403" style:parent-style-name="表格內文14行高" style:family="paragraph">
      <style:paragraph-properties fo:text-align="justify" fo:margin-left="0.1687in" fo:text-indent="-0.1687in">
        <style:tab-stops/>
      </style:paragraph-properties>
    </style:style>
    <style:style style:name="P404" style:parent-style-name="表格內文14行高" style:family="paragraph">
      <style:paragraph-properties fo:text-align="justify" fo:margin-left="0.1687in" fo:text-indent="-0.1687in">
        <style:tab-stops/>
      </style:paragraph-properties>
    </style:style>
    <style:style style:name="P405" style:parent-style-name="表格內文14行高" style:family="paragraph">
      <style:paragraph-properties fo:text-align="justify" fo:margin-left="0.1687in" fo:text-indent="-0.1687in">
        <style:tab-stops/>
      </style:paragraph-properties>
    </style:style>
    <style:style style:name="P406" style:parent-style-name="表格內文14行高" style:family="paragraph">
      <style:paragraph-properties fo:text-align="justify" fo:margin-left="0.1687in" fo:text-indent="-0.1687in">
        <style:tab-stops/>
      </style:paragraph-properties>
    </style:style>
    <style:style style:name="P407" style:parent-style-name="表格內文14行高" style:family="paragraph">
      <style:paragraph-properties fo:text-align="justify" fo:margin-left="0.1687in" fo:text-indent="-0.1687in">
        <style:tab-stops/>
      </style:paragraph-properties>
    </style:style>
    <style:style style:name="P408" style:parent-style-name="表格內文14行高" style:family="paragraph">
      <style:paragraph-properties fo:text-align="justify" fo:margin-left="0.393in" fo:text-indent="0.393in">
        <style:tab-stops/>
      </style:paragraph-properties>
      <style:text-properties style:language-asian="zh" style:country-asian="HK"/>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justify"/>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justify"/>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P417" style:parent-style-name="表格內文14行高" style:family="paragraph">
      <style:paragraph-properties fo:text-align="justify" fo:margin-left="0.393in" fo:text-indent="0.393in">
        <style:tab-stops/>
      </style:paragraph-properties>
    </style:style>
    <style:style style:name="TableRow418" style:family="table-row">
      <style:table-row-properties/>
    </style:style>
    <style:style style:name="TableCell4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justify"/>
    </style:style>
    <style:style style:name="T423" style:parent-style-name="預設段落字型" style:family="text">
      <style:text-properties style:language-asian="zh" style:country-asian="HK"/>
    </style:style>
    <style:style style:name="P424" style:parent-style-name="表格內文14行高" style:family="paragraph">
      <style:paragraph-properties fo:text-align="justify" fo:margin-left="0.393in" fo:text-indent="0.393in">
        <style:tab-stops/>
      </style:paragraph-properties>
    </style:style>
    <style:style style:name="P425" style:parent-style-name="表格內文14行高" style:family="paragraph">
      <style:paragraph-properties fo:margin-left="0.6881in">
        <style:tab-stops/>
      </style:paragraph-properties>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P431" style:parent-style-name="內文" style:family="paragraph">
      <style:paragraph-properties fo:margin-left="0.393in" fo:text-indent="0.393in">
        <style:tab-stops/>
      </style:paragraph-properties>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P449" style:parent-style-name="內文" style:family="paragraph">
      <style:paragraph-properties fo:text-align="end" fo:margin-left="0.393in" fo:text-indent="0.393in">
        <style:tab-stops/>
      </style:paragraph-properties>
    </style:style>
    <style:style style:name="T450" style:parent-style-name="表格內文14行高字元" style:family="text">
      <style:text-properties style:language-asian="zh" style:country-asian="HK"/>
    </style:style>
    <style:style style:name="T451" style:parent-style-name="表格內文14行高字元" style:family="text">
      <style:text-properties style:language-asian="zh" style:country-asian="HK"/>
    </style:style>
    <style:style style:name="P452"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61"/><text:bookmark-end text:name="_Toc38544613"/><text:span text:style-name="T18">第</text:span>7<text:span text:style-name="T19">項</text:span>、<text:span text:style-name="T20">公共工程委員會</text:span><text:bookmark-end text:name="_Toc51096861"/></text:p>
      <text:p text:style-name="P21"><text:span text:style-name="T22">一</text:span>、<text:span text:style-name="T23">整合多項資訊系統之</text:span>公共工程雲端系統，<text:span text:style-name="T24">允宜審慎辦理系統</text:span><text:span text:style-name="T25">之</text:span><text:span text:style-name="T26">規劃</text:span>、<text:span text:style-name="T27">分析</text:span>、<text:span text:style-name="T28">建置及相關測試等各階段工作</text:span>，<text:span text:style-name="T29">俾如期上線</text:span></text:p>
      <text:p text:style-name="P30">前瞻基礎建設計畫第3期特別預算案公共工程委員會(以下簡<text:soft-page-break/>稱工程會)於「數位建設-基礎建設環境」科目編列辦理「強化公部門網路服務與運算雲端基礎設施-公共工程委員會雲世代雲端基礎建設計畫」所需經費4,110萬元，經查：</text:p>
      <text:p text:style-name="P31">(一)既有之資訊系統於不同時期委外或自行開發建置，維護營運不易、開發及增修彈性不足</text:p>
      <text:p text:style-name="P32">工程會<text:span text:style-name="T33">於84年7月20日成立，</text:span>主掌<text:span text:style-name="T34">政府採購法、技師法及</text:span><text:span text:style-name="T35">工程技術顧問公司管理條例</text:span>，<text:span text:style-name="T36">為統籌規劃、審議、協調及督導公共工程有關事務之專責機關</text:span><text:span text:style-name="T37">。而</text:span><text:span text:style-name="T38">政府採購金額龐大</text:span><text:span text:style-name="T39">，</text:span><text:span text:style-name="T40">以</text:span><text:span text:style-name="T41">10</text:span><text:span text:style-name="T42">8</text:span><text:span text:style-name="T43">年度為例，全國各機關逾</text:span><text:span text:style-name="T44">10</text:span><text:span text:style-name="T45">萬元之採購案件共決標</text:span><text:span text:style-name="T46">19</text:span><text:span text:style-name="T47">萬</text:span><text:span text:style-name="T48">6,218</text:span><text:span text:style-name="T49">件，決標金額高達</text:span><text:span text:style-name="T50">1</text:span><text:span text:style-name="T51">兆</text:span><text:span text:style-name="T52">8,716</text:span><text:span text:style-name="T53">億</text:span><text:span text:style-name="T54">餘</text:span><text:span text:style-name="T55">元</text:span><text:span text:style-name="T56">，分別為</text:span><text:span text:style-name="T57">工程</text:span>5,491<text:span text:style-name="T58">億元</text:span>、<text:span text:style-name="T59">財物</text:span><text:span text:style-name="T60">9,706億元</text:span><text:span text:style-name="T61">及勞務</text:span><text:span text:style-name="T62">3,519億元</text:span><text:span text:style-name="T63">，</text:span><text:span text:style-name="T64">牽涉範圍甚廣，</text:span><text:span text:style-name="T65">隨著時空環境轉變，</text:span><text:span text:style-name="T66">該</text:span>會業務範疇漸由督導考核擴大強化為輔導<text:span text:style-name="T67">及</text:span>服務功能與角色<text:span text:style-name="註腳參照"><text:note text:note-class="footnote" text:id="_ftn0"><text:note-citation>1</text:note-citation><text:note-body><text:p text:style-name="P68"><text:s/><text:span text:style-name="T69">整理自工程會網站，首頁/關於本會/概述與沿革及</text:span><text:span text:style-name="T70">108</text:span><text:span text:style-name="T71">年政府採購執行情形。</text:span></text:p></text:note-body></text:note></text:span>。</text:p>
      <text:p text:style-name="P72">公共工程<text:span text:style-name="T73">全</text:span>生命週期包括可行性評估、規劃、設計、招標、施工、驗收至接管及營運階段，<text:span text:style-name="T74">為因應各階段作業及督導考核所需，工程會建置多個資訊系統辦理相關業務</text:span>，<text:span text:style-name="T75">各資訊系統係於不同時期委外或自行開發建置</text:span><text:span text:style-name="T76">，啟用年度介於92年度至107年度，截至</text:span>1<text:span text:style-name="T77">09年</text:span>8<text:span text:style-name="T78">月</text:span>2<text:span text:style-name="T79">4日止之</text:span><text:span text:style-name="T80">資料使用空間</text:span><text:span text:style-name="T81">最小者為</text:span><text:span text:style-name="T82">創新產品交流平台之3GB</text:span><text:span text:style-name="T83">，最大者為</text:span><text:span text:style-name="T84">政府電子採購網之180TB</text:span><text:span text:style-name="T85"><text:s/></text:span>(<text:span text:style-name="T86">詳表1)</text:span><text:span text:style-name="T87">，</text:span><text:span text:style-name="T88">由於</text:span><text:span text:style-name="T89">開發模式及使用之系統軟、硬體迥異，造成維護營運不易、開發及增</text:span><text:span text:style-name="T90">修彈性不</text:span><text:span text:style-name="T91">足之情形，</text:span><text:span text:style-name="T92">爰</text:span><text:span text:style-name="T93">規劃建置</text:span>公共工程雲端系統，<text:span text:style-name="T94">以</text:span><text:span text:style-name="T95">整合相關資訊系統</text:span>。</text:p>
      <text:p text:style-name="P96"><text:span text:style-name="T97">表</text:span><text:span text:style-name="T98">1</text:span><text:span text:style-name="T99">　</text:span><text:span text:style-name="T100">公共</text:span><text:span text:style-name="T101">工程</text:span><text:span text:style-name="T102">委員</text:span><text:span text:style-name="T103">會資訊系統概況表</text:span><text:s text:c="7"/><text:span text:style-name="T104">單位：新台幣萬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資訊系統名稱</text:p>
            </table:table-cell>
            <table:table-cell table:style-name="TableCell116">
              <text:p text:style-name="P117">系統建置</text:p>
              <text:p text:style-name="P118">費用</text:p>
            </table:table-cell>
            <table:table-cell table:style-name="TableCell119">
              <text:p text:style-name="P120">每年維護費用</text:p>
            </table:table-cell>
            <table:table-cell table:style-name="TableCell121">
              <text:p text:style-name="P122">啟用</text:p>
              <text:p text:style-name="P123">年月</text:p>
            </table:table-cell>
            <table:table-cell table:style-name="TableCell124">
              <text:p text:style-name="P125">開發平台</text:p>
            </table:table-cell>
            <table:table-cell table:style-name="TableCell126">
              <text:p text:style-name="P127">資料庫</text:p>
            </table:table-cell>
            <table:table-cell table:style-name="TableCell128">
              <text:p text:style-name="P129">資料使用空間</text:p>
            </table:table-cell>
          </table:table-row>
        </table:table-header-rows>
        <table:table-row table:style-name="TableRow130">
          <table:table-cell table:style-name="TableCell131" table:number-rows-spanned="2">
            <text:p text:style-name="P132">公共工程標案管理系統</text:p>
          </table:table-cell>
          <table:table-cell table:style-name="TableCell133" table:number-columns-spanned="2" table:number-rows-spanned="2">
            <text:p text:style-name="P134">自行開發</text:p>
          </table:table-cell>
          <table:covered-table-cell/>
          <table:table-cell table:style-name="TableCell135" table:number-rows-spanned="2">
            <text:p text:style-name="P136">92.06</text:p>
          </table:table-cell>
          <table:table-cell table:style-name="TableCell137">
            <text:p text:style-name="P138">OraclePLSQL</text:p>
          </table:table-cell>
          <table:table-cell table:style-name="TableCell139" table:number-rows-spanned="2">
            <text:p text:style-name="P140">Oracle</text:p>
          </table:table-cell>
          <table:table-cell table:style-name="TableCell141" table:number-rows-spanned="2">
            <text:p text:style-name="P142">1.9TB</text:p>
          </table:table-cell>
        </table:table-row>
        <table:table-row table:style-name="TableRow143">
          <table:covered-table-cell>
            <text:p text:style-name="P144"/>
          </table:covered-table-cell>
          <table:covered-table-cell>
            <text:p text:style-name="P145"/>
          </table:covered-table-cell>
          <table:covered-table-cell/>
          <table:covered-table-cell>
            <text:p text:style-name="P146"/>
          </table:covered-table-cell>
          <table:table-cell table:style-name="TableCell147">
            <text:p text:style-name="P148">Asp.net(VB/C#)</text:p>
          </table:table-cell>
          <table:covered-table-cell>
            <text:p text:style-name="P149"/>
          </table:covered-table-cell>
          <table:covered-table-cell>
            <text:p text:style-name="P150"/>
          </table:covered-table-cell>
        </table:table-row>
        <text:soft-page-break/>
        <table:table-row table:style-name="TableRow151">
          <table:table-cell table:style-name="TableCell152">
            <text:p text:style-name="P153">公共工程技術資料庫</text:p>
          </table:table-cell>
          <table:table-cell table:style-name="TableCell154">
            <text:p text:style-name="P155">231<text:s/></text:p>
          </table:table-cell>
          <table:table-cell table:style-name="TableCell156">
            <text:p text:style-name="P157">136<text:s/></text:p>
          </table:table-cell>
          <table:table-cell table:style-name="TableCell158">
            <text:p text:style-name="P159">96.04</text:p>
          </table:table-cell>
          <table:table-cell table:style-name="TableCell160">
            <text:p text:style-name="P161">Asp.net(C#)</text:p>
          </table:table-cell>
          <table:table-cell table:style-name="TableCell162">
            <text:p text:style-name="P163">MS SQL</text:p>
          </table:table-cell>
          <table:table-cell table:style-name="TableCell164">
            <text:p text:style-name="P165">272GB</text:p>
          </table:table-cell>
        </table:table-row>
        <table:table-row table:style-name="TableRow166">
          <table:table-cell table:style-name="TableCell167">
            <text:p text:style-name="P168">政府電子採購網</text:p>
          </table:table-cell>
          <table:table-cell table:style-name="TableCell169" table:number-columns-spanned="2">
            <text:p text:style-name="P170">由中華電信公司維運並自負盈虧，另提供每年60個人月數之功能增修。</text:p>
          </table:table-cell>
          <table:covered-table-cell/>
          <table:table-cell table:style-name="TableCell171">
            <text:p text:style-name="P172">99.01</text:p>
          </table:table-cell>
          <table:table-cell table:style-name="TableCell173">
            <text:p text:style-name="P174">JAVA</text:p>
          </table:table-cell>
          <table:table-cell table:style-name="TableCell175">
            <text:p text:style-name="P176">Oracle</text:p>
          </table:table-cell>
          <table:table-cell table:style-name="TableCell177">
            <text:p text:style-name="P178">180TB</text:p>
          </table:table-cell>
        </table:table-row>
        <table:table-row table:style-name="TableRow179">
          <table:table-cell table:style-name="TableCell180">
            <text:p text:style-name="P181">災後復建工程經費審議及執行資訊系統</text:p>
          </table:table-cell>
          <table:table-cell table:style-name="TableCell182">
            <text:p text:style-name="P183">200<text:s/></text:p>
          </table:table-cell>
          <table:table-cell table:style-name="TableCell184">
            <text:p text:style-name="P185">50<text:s/></text:p>
          </table:table-cell>
          <table:table-cell table:style-name="TableCell186">
            <text:p text:style-name="P187">99.06</text:p>
          </table:table-cell>
          <table:table-cell table:style-name="TableCell188">
            <text:p text:style-name="P189">Asp.net(C#)</text:p>
          </table:table-cell>
          <table:table-cell table:style-name="TableCell190">
            <text:p text:style-name="P191">MS SQL</text:p>
          </table:table-cell>
          <table:table-cell table:style-name="TableCell192">
            <text:p text:style-name="P193">732GB</text:p>
          </table:table-cell>
        </table:table-row>
        <table:table-row table:style-name="TableRow194">
          <table:table-cell table:style-name="TableCell195">
            <text:p text:style-name="P196">重大公共建設計畫證照許可管理資訊系統</text:p>
          </table:table-cell>
          <table:table-cell table:style-name="TableCell197" table:number-columns-spanned="2">
            <text:p text:style-name="P198">自行開發</text:p>
          </table:table-cell>
          <table:covered-table-cell/>
          <table:table-cell table:style-name="TableCell199">
            <text:p text:style-name="P200">105.01</text:p>
          </table:table-cell>
          <table:table-cell table:style-name="TableCell201">
            <text:p text:style-name="P202">JSP(JAVA)</text:p>
          </table:table-cell>
          <table:table-cell table:style-name="TableCell203">
            <text:p text:style-name="P204">My SQL</text:p>
          </table:table-cell>
          <table:table-cell table:style-name="TableCell205">
            <text:p text:style-name="P206">46GB</text:p>
          </table:table-cell>
        </table:table-row>
        <table:table-row table:style-name="TableRow207">
          <table:table-cell table:style-name="TableCell208">
            <text:p text:style-name="P209">公共工程價格資料庫</text:p>
          </table:table-cell>
          <table:table-cell table:style-name="TableCell210">
            <text:p text:style-name="P211">113</text:p>
          </table:table-cell>
          <table:table-cell table:style-name="TableCell212">
            <text:p text:style-name="P213">56</text:p>
          </table:table-cell>
          <table:table-cell table:style-name="TableCell214">
            <text:p text:style-name="P215">105.09</text:p>
          </table:table-cell>
          <table:table-cell table:style-name="TableCell216">
            <text:p text:style-name="P217">Asp.net(C#)</text:p>
          </table:table-cell>
          <table:table-cell table:style-name="TableCell218">
            <text:p text:style-name="P219">MS SQL</text:p>
          </table:table-cell>
          <table:table-cell table:style-name="TableCell220">
            <text:p text:style-name="P221">2TB</text:p>
          </table:table-cell>
        </table:table-row>
        <table:table-row table:style-name="TableRow222">
          <table:table-cell table:style-name="TableCell223">
            <text:p text:style-name="P224">創新產品交流平台</text:p>
          </table:table-cell>
          <table:table-cell table:style-name="TableCell225">
            <text:p text:style-name="P226">8<text:s/></text:p>
          </table:table-cell>
          <table:table-cell table:style-name="TableCell227">
            <text:p text:style-name="P228">-</text:p>
          </table:table-cell>
          <table:table-cell table:style-name="TableCell229">
            <text:p text:style-name="P230">105.09</text:p>
          </table:table-cell>
          <table:table-cell table:style-name="TableCell231">
            <text:p text:style-name="P232">Asp.net(C#)</text:p>
          </table:table-cell>
          <table:table-cell table:style-name="TableCell233">
            <text:p text:style-name="P234">MS SQL</text:p>
          </table:table-cell>
          <table:table-cell table:style-name="TableCell235">
            <text:p text:style-name="P236">3GB</text:p>
          </table:table-cell>
        </table:table-row>
        <table:table-row table:style-name="TableRow237">
          <table:table-cell table:style-name="TableCell238">
            <text:p text:style-name="P239">技師分階段考試實務經歷及專業研習登錄管理資訊系統</text:p>
          </table:table-cell>
          <table:table-cell table:style-name="TableCell240" table:number-columns-spanned="2">
            <text:p text:style-name="P241">與「技師與工程技術顧問公司管理資訊系統」一併維護。</text:p>
          </table:table-cell>
          <table:covered-table-cell/>
          <table:table-cell table:style-name="TableCell242">
            <text:p text:style-name="P243">105.12</text:p>
          </table:table-cell>
          <table:table-cell table:style-name="TableCell244">
            <text:p text:style-name="P245">Asp.net(C#)</text:p>
          </table:table-cell>
          <table:table-cell table:style-name="TableCell246">
            <text:p text:style-name="P247">MS SQL</text:p>
          </table:table-cell>
          <table:table-cell table:style-name="TableCell248">
            <text:p text:style-name="P249">38GB</text:p>
          </table:table-cell>
        </table:table-row>
        <table:table-row table:style-name="TableRow250">
          <table:table-cell table:style-name="TableCell251">
            <text:p text:style-name="P252">公共工程全球資訊網</text:p>
          </table:table-cell>
          <table:table-cell table:style-name="TableCell253">
            <text:p text:style-name="P254">243<text:s/></text:p>
          </table:table-cell>
          <table:table-cell table:style-name="TableCell255">
            <text:p text:style-name="P256">-</text:p>
          </table:table-cell>
          <table:table-cell table:style-name="TableCell257">
            <text:p text:style-name="P258">106.11</text:p>
          </table:table-cell>
          <table:table-cell table:style-name="TableCell259">
            <text:p text:style-name="P260">Asp.net(C#)</text:p>
          </table:table-cell>
          <table:table-cell table:style-name="TableCell261">
            <text:p text:style-name="P262">MS SQL</text:p>
          </table:table-cell>
          <table:table-cell table:style-name="TableCell263">
            <text:p text:style-name="P264">1.2TB</text:p>
          </table:table-cell>
        </table:table-row>
        <table:table-row table:style-name="TableRow265">
          <table:table-cell table:style-name="TableCell266">
            <text:p text:style-name="P267">公共工程案件審議資訊系統</text:p>
          </table:table-cell>
          <table:table-cell table:style-name="TableCell268">
            <text:p text:style-name="P269">74<text:s/></text:p>
          </table:table-cell>
          <table:table-cell table:style-name="TableCell270">
            <text:p text:style-name="P271">50<text:s/></text:p>
          </table:table-cell>
          <table:table-cell table:style-name="TableCell272">
            <text:p text:style-name="P273">106.12</text:p>
          </table:table-cell>
          <table:table-cell table:style-name="TableCell274">
            <text:p text:style-name="P275">Asp.net(C#)</text:p>
          </table:table-cell>
          <table:table-cell table:style-name="TableCell276">
            <text:p text:style-name="P277">MS SQL</text:p>
          </table:table-cell>
          <table:table-cell table:style-name="TableCell278">
            <text:p text:style-name="P279">54GB</text:p>
          </table:table-cell>
        </table:table-row>
        <table:table-row table:style-name="TableRow280">
          <table:table-cell table:style-name="TableCell281">
            <text:p text:style-name="P282">技師與工程技術顧問公司管理資訊系統</text:p>
          </table:table-cell>
          <table:table-cell table:style-name="TableCell283">
            <text:p text:style-name="P284">800<text:s/></text:p>
          </table:table-cell>
          <table:table-cell table:style-name="TableCell285">
            <text:p text:style-name="P286">50<text:s/></text:p>
          </table:table-cell>
          <table:table-cell table:style-name="TableCell287">
            <text:p text:style-name="P288">107.01</text:p>
          </table:table-cell>
          <table:table-cell table:style-name="TableCell289">
            <text:p text:style-name="P290">Asp.net(C#)</text:p>
          </table:table-cell>
          <table:table-cell table:style-name="TableCell291">
            <text:p text:style-name="P292">MS SQL</text:p>
          </table:table-cell>
          <table:table-cell table:style-name="TableCell293">
            <text:p text:style-name="P294">10TB</text:p>
          </table:table-cell>
        </table:table-row>
      </table:table>
      <text:p text:style-name="P295">說 　 明：1.系<text:span text:style-name="T296">統建置費用</text:span>不含軟硬體費用。</text:p>
      <text:p text:style-name="P297">2.政府電子採購網之系統維運由中華電信公司負責，<text:span text:style-name="T298">相關</text:span>資料將納入大數據資料雲整合處理。</text:p>
      <text:p text:style-name="P299">3.資料使用空間<text:span text:style-name="T300">統計至</text:span>109<text:span text:style-name="T301">年</text:span>8月24日。</text:p>
      <text:p text:style-name="P302">資料來源：工程會；本報告整理。</text:p>
      <text:p text:style-name="P303">(二)公共工程雲端系統計畫概述</text:p>
      <text:p text:style-name="P304"><text:span text:style-name="T305">工程會規劃之「公共工程雲端系統」計畫於109年6月1日送</text:span><text:span text:style-name="T306">國家發展委員會(以下簡稱國發會)</text:span><text:span text:style-name="T307">審議，並依同</text:span><text:span text:style-name="T308">年8</text:span><text:span text:style-name="T309">月17</text:span><text:span text:style-name="T310">日之</text:span><text:span text:style-name="T311">國發會</text:span><text:span text:style-name="T312">審查意見修正後</text:span>，<text:span text:style-name="T313">於同年</text:span><text:span text:style-name="T314">8月31日送國發會複審，該計畫原規劃期程為110年度</text:span><text:span text:style-name="T315">至</text:span><text:span text:style-name="T316">113年度，總經費為1億1,428萬8千元，經國發會8月17日審查結果，期程及總經費調整為110年度至114年8月及1億554萬2千元，</text:span><text:span text:style-name="T317">其中</text:span><text:span text:style-name="T318">110年度1,210萬元</text:span><text:span text:style-name="T319">及</text:span><text:span text:style-name="T320">111年度2,900萬元</text:span><text:span text:style-name="T321"><text:note text:note-class="footnote" text:id="_ftn1"><text:note-citation>2</text:note-citation><text:note-body><text:p text:style-name="P322"><text:s/><text:span text:style-name="T323">各年度經費需求如下：110年度1,210萬元</text:span>、<text:span text:style-name="T324">111年度2,900萬元</text:span>、<text:span text:style-name="T325">112年度2,130萬元</text:span>、<text:span text:style-name="T326">113年2,480萬元及114年度1,834萬2千元。</text:span></text:p></text:note-body></text:note></text:span><text:span text:style-name="T327">，</text:span><text:span text:style-name="T328">合計4,110萬元於本期特別預算編列，包括：</text:span><text:span text:style-name="T329">雲端系統</text:span><text:span text:style-name="T330">分析</text:span>、<text:span text:style-name="T331">移轉及操作維護等之業務費1,400萬元</text:span>；<text:span text:style-name="T332">雲端系統規劃</text:span>、<text:span text:style-name="T333">開發</text:span>、<text:span text:style-name="T334">建置</text:span>、<text:span text:style-name="T335">資安事宜及購置相關軟硬</text:span><text:soft-page-break/><text:span text:style-name="T336">體等2,710萬元。</text:span></text:p>
      <text:p text:style-name="P337">公共工程雲端系統規劃建置4個子雲，<text:span text:style-name="T338">包括</text:span>線上申辦採購專業人員<text:span text:style-name="T339">等</text:span>證照<text:span text:style-name="T340">及證照</text:span>電子化<text:span text:style-name="T341">之</text:span>「公共工程專業人員及廠商資料雲」、<text:span text:style-name="T342">整合</text:span>公共工程案件審議資訊系統等子系統<text:span text:style-name="T343">之</text:span>「公共工程技術雲」、整合公共工程案件全生命週期流程各階段作業之「公共工程全生命週期管理及人民督工雲」、整合分析公共工程歷史資料並以開放資料方式提供<text:span text:style-name="T344">各界運用</text:span>之「公共工程大數據資料雲」。<text:span text:style-name="T345">預期效益包括：至少2項</text:span>證書或證明文件<text:span text:style-name="T346">電子化</text:span>、<text:span text:style-name="T347">提</text:span>升工程產業技術及管理能力、擴大公民參與監督公共工程、提供公共工程相關資料供各界<text:span text:style-name="T348">運用</text:span>、<text:span text:style-name="T349">提高系統彈性等</text:span>(詳表2)。<text:span text:style-name="T350">前述雲端系統將配合國發會雲端平台之作業時程逐步建置並移轉至雲</text:span>端平台。</text:p>
      <text:p text:style-name="P351"><text:span text:style-name="T352">表</text:span><text:span text:style-name="T353">2</text:span><text:span text:style-name="T354">　</text:span><text:span text:style-name="T355">公共工程雲端系統</text:span><text:span text:style-name="T356">之</text:span><text:span text:style-name="T357">建置</text:span><text:span text:style-name="T358">項目</text:span><text:span text:style-name="T359">、</text:span><text:span text:style-name="T360">內容及預期效益簡表</text:span></text:p>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text:span text:style-name="T368">項目</text:span></text:p>
            </table:table-cell>
            <table:table-cell table:style-name="TableCell369">
              <text:p text:style-name="P370"><text:span text:style-name="T371">內容</text:span></text:p>
            </table:table-cell>
            <table:table-cell table:style-name="TableCell372">
              <text:p text:style-name="P373">預期效益</text:p>
            </table:table-cell>
          </table:table-row>
        </table:table-header-rows>
        <table:table-row table:style-name="TableRow374">
          <table:table-cell table:style-name="TableCell375">
            <text:p text:style-name="P376">公共工程專業人員及廠商資料雲</text:p>
          </table:table-cell>
          <table:table-cell table:style-name="TableCell377">
            <text:p text:style-name="P378">採購專業人員證照、公共工程品質管理人員證照，由書面申請改為線上申辦，並提供電子證書；介接各目的事業主<text:span text:style-name="T379">管</text:span>機關，提供廠商取得參與公共工程所需證明文件，並進行電子簽章及儲存，以供後續加值應用。</text:p>
          </table:table-cell>
          <table:table-cell table:style-name="TableCell380" table:number-rows-spanned="4">
            <text:p text:style-name="P381">1.建置並提供至少2項<text:span text:style-name="T382">之</text:span>民眾證書或證明文件<text:span text:style-name="T383">之</text:span>全程線上申辦；預估每年新發放<text:span text:style-name="T384">逾1萬件</text:span>之電子證書或證明文件，減少書面之印製、核對、寄發、驗證及保存所需<text:span text:style-name="T385">成本</text:span>。</text:p>
            <text:p text:style-name="P386">2.<text:span text:style-name="T387">提</text:span>供機關及工程產業界辦理公共工程相關管理及技術資訊，提升工程產業技術及管理能力，並可促進創新。</text:p>
            <text:p text:style-name="P388">3.<text:span text:style-name="T389">提</text:span>供民眾即時查詢公共工程執行情形，共同監督公共工程，擴大公民參與。</text:p>
            <text:p text:style-name="P390">4.透過開放資料提供公共工程相關資料、建置應用程式介面供各界查詢、使用及介接，以利各界分析、使用<text:span text:style-name="T391">及</text:span>政府決策參考。</text:p>
            <text:p text:style-name="P392">5.可善用雲端系統動態及富彈性之特性，因應<text:span text:style-name="T393">工程</text:span>會及民眾需要，彈性調整系統效能；雲端化後能源效率高，符合節能政策。</text:p>
          </table:table-cell>
        </table:table-row>
        <table:table-row table:style-name="TableRow394">
          <table:table-cell table:style-name="TableCell395">
            <text:p text:style-name="P396">公共工程技術雲</text:p>
          </table:table-cell>
          <table:table-cell table:style-name="TableCell397">
            <text:p text:style-name="P398"><text:span text:style-name="T399">包括以下</text:span>子系統：</text:p>
            <text:p text:style-name="P400">1.公共工程案件審議資訊系統。</text:p>
            <text:p text:style-name="P401">2.重大公共建設計畫證照許可管理資訊系統。</text:p>
            <text:p text:style-name="P402">3.災後復建工程經費審議及執行資訊系統。</text:p>
            <text:p text:style-name="P403">4.公共工程技術資料庫。</text:p>
            <text:p text:style-name="P404">5.公共工程價格資料庫。</text:p>
            <text:p text:style-name="P405">6.創新產品交流平台。</text:p>
            <text:p text:style-name="P406">7.技師與工程技術顧問公司管理資訊系統。</text:p>
            <text:p text:style-name="P407">8.技師分階段考試實務經歷及專業研習登錄管理資訊系統。</text:p>
          </table:table-cell>
          <table:covered-table-cell>
            <text:p text:style-name="P408"/>
          </table:covered-table-cell>
        </table:table-row>
        <table:table-row table:style-name="TableRow409">
          <table:table-cell table:style-name="TableCell410">
            <text:p text:style-name="P411">公共工程全生命週期管理及人民督工雲</text:p>
          </table:table-cell>
          <table:table-cell table:style-name="TableCell412">
            <text:p text:style-name="P413">整合公共工程案件全生命週期流程，<text:span text:style-name="T414">包括</text:span>經費審議、規劃、設計、施工、工程進度、施工查核、結案驗收、履約管理<text:span text:style-name="T415">等</text:span>作業，以利機關及工程產業界使用、管理，及民眾即時查詢<text:span text:style-name="T416">監督</text:span>。</text:p>
          </table:table-cell>
          <table:covered-table-cell>
            <text:p text:style-name="P417"/>
          </table:covered-table-cell>
        </table:table-row>
        <table:table-row table:style-name="TableRow418">
          <table:table-cell table:style-name="TableCell419">
            <text:p text:style-name="P420">公共工程大數據資料雲</text:p>
          </table:table-cell>
          <table:table-cell table:style-name="TableCell421">
            <text:p text:style-name="P422">透過大數據技術，整合分析公共工程歷史資料，並彙整以開放資料方式提供，亦將建置開放應用程式介面供各界查詢、使用及介接，以利各界分析及使用，<text:span text:style-name="T423">及</text:span>政策決策參考。</text:p>
          </table:table-cell>
          <table:covered-table-cell>
            <text:p text:style-name="P424"/>
          </table:covered-table-cell>
        </table:table-row>
      </table:table>
      <text:p text:style-name="P425"><text:span text:style-name="T426">資料來源：</text:span><text:span text:style-name="T427">工程會提供之</text:span><text:span text:style-name="T428">公共工程雲端系統計畫</text:span><text:span text:style-name="T429">；本報告整理</text:span><text:span text:style-name="T430">。</text:span></text:p>
      <text:p text:style-name="P431"><text:span text:style-name="T432">綜上，</text:span><text:span text:style-name="T433">工程會</text:span><text:span text:style-name="T434">於</text:span><text:span text:style-name="T435">本期</text:span><text:span text:style-name="T436">別預算編列</text:span><text:span text:style-name="T437">整合建置相關資訊系統之</text:span>公共工程雲端系統<text:span text:style-name="T438">所需經費</text:span><text:span text:style-name="T439">，</text:span><text:span text:style-name="T440">該</text:span><text:span text:style-name="T441">雲端系統涉</text:span>及<text:span text:style-name="T442">多個資訊系統且資料庫龐大，並</text:span><text:span text:style-name="T443">需配合國發會雲端平台之作業時程逐步建置並移轉至雲</text:span>端平台，<text:span text:style-name="T444">允宜審慎辦理系統</text:span><text:span text:style-name="T445">之</text:span><text:span text:style-name="T446">規劃</text:span>、<text:span text:style-name="T447">分析及建置等各階段工作及相關測試</text:span>，<text:span text:style-name="T448">俾如期上線。</text:span></text:p>
      <text:p text:style-name="P449"><text:s text:c="5"/>　　　　　　　 <text:s/><text:span text:style-name="表格內文14行高字元">(</text:span><text:span text:style-name="T450">分機</text:span><text:span text:style-name="表格內文14行高字元">：8669　</text:span><text:span text:style-name="T451">馮于容</text:span><text:span text:style-name="表格內文14行高字元">)</text:span></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5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5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53"/>
      </style:header>
      <style:footer>
        <text:p text:style-name="P455"><draw:frame draw:style-name="F456" text:anchor-type="paragraph" svg:y="0.0006in" draw:z-index="0"><draw:text-box fo:min-height="0in" fo:min-width="0in"><text:p text:style-name="P454"><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4:11:00Z</meta:creation-date>
    <dc:date>2020-09-18T04:11:00Z</dc:date>
    <meta:print-date>2020-09-16T01:53:00Z</meta:print-date>
    <meta:template xlink:href="Normal.dotm" xlink:type="simple"/>
    <meta:editing-cycles>2</meta:editing-cycles>
    <meta:editing-duration>PT0S</meta:editing-duration>
    <meta:document-statistic meta:page-count="4" meta:paragraph-count="7" meta:word-count="548" meta:character-count="3667" meta:row-count="26" meta:non-whitespace-character-count="3126"/>
  </office:meta>
</office:document-meta>
</file>