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T52" style:parent-style-name="註腳參照" style:family="text">
      <style:text-properties style:language-asian="zh" style:country-asian="HK"/>
    </style:style>
    <style:style style:name="P53" style:parent-style-name="表格內文14行高" style:family="paragraph">
      <style:paragraph-properties fo:text-align="justify" fo:margin-left="0.0506in" fo:text-indent="-0.0506in">
        <style:tab-stops/>
      </style:paragraph-properties>
    </style:style>
    <style:style style:name="T54" style:parent-style-name="預設段落字型" style:family="text">
      <style:text-properties style:language-asian="zh" style:country-asian="HK"/>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內文" style:family="paragraph">
      <style:paragraph-properties fo:margin-left="0.393in" fo:text-indent="0.393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內文" style:family="paragraph">
      <style:paragraph-properties fo:margin-left="0.393in" fo:text-indent="0.393in">
        <style:tab-stops/>
      </style:paragraph-properties>
      <style:text-properties fo:color="#FF0000"/>
    </style:style>
    <style:style style:name="P92" style:parent-style-name="預備金及追加預算標題" style:family="paragraph">
      <style:paragraph-properties fo:margin-left="0.3937in" fo:text-indent="-0.3937in">
        <style:tab-stops/>
      </style:paragraph-properties>
    </style:style>
    <style:style style:name="T93" style:parent-style-name="預設段落字型" style:family="text">
      <style:text-properties style:language-asian="zh" style:country-asian="HK"/>
    </style:style>
    <style:style style:name="P94" style:parent-style-name="內文" style:family="paragraph">
      <style:paragraph-properties fo:margin-left="0.393in" fo:text-indent="0.393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內文" style:family="paragraph">
      <style:paragraph-properties style:snap-to-layout-grid="false" fo:line-height="100%" fo:margin-left="0.5902in" fo:text-indent="-0.5902in">
        <style:tab-stops/>
      </style:paragraph-properties>
    </style:style>
    <style:style style:name="T111" style:parent-style-name="預設段落字型" style:family="text">
      <style:text-properties fo:font-weight="bold" style:font-weight-asian="bold" style:font-size-complex="12pt"/>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fo:font-weight="bold" style:font-weight-asian="bold" style:font-size-complex="12pt"/>
    </style:style>
    <style:style style:name="T114" style:parent-style-name="預設段落字型" style:family="text">
      <style:text-properties fo:font-weight="bold" style:font-weight-asian="bold" style:font-size-complex="12pt" style:language-asian="zh" style:country-asian="HK"/>
    </style:style>
    <style:style style:name="T115" style:parent-style-name="預設段落字型" style:family="text">
      <style:text-properties fo:font-weight="bold" style:font-weight-asian="bold" style:font-size-complex="12pt"/>
    </style:style>
    <style:style style:name="T116" style:parent-style-name="預設段落字型" style:family="text">
      <style:text-properties fo:font-weight="bold" style:font-weight-asian="bold" style:font-size-complex="12pt" style:language-asian="zh" style:country-asian="HK"/>
    </style:style>
    <style:style style:name="T117" style:parent-style-name="預設段落字型" style:family="text">
      <style:text-properties fo:font-weight="bold" style:font-weight-asian="bold" style:font-size-complex="12pt" style:language-asian="zh" style:country-asian="HK"/>
    </style:style>
    <style:style style:name="T118" style:parent-style-name="預設段落字型" style:family="text">
      <style:text-properties fo:font-size="12pt" style:font-size-asian="12pt" style:font-size-complex="12pt" style:language-asian="zh" style:country-asian="HK"/>
    </style:style>
    <style:style style:name="TableColumn120" style:family="table-column">
      <style:table-column-properties style:column-width="2.0805in"/>
    </style:style>
    <style:style style:name="TableColumn121" style:family="table-column">
      <style:table-column-properties style:column-width="1.3652in"/>
    </style:style>
    <style:style style:name="TableColumn122" style:family="table-column">
      <style:table-column-properties style:column-width="1.2138in"/>
    </style:style>
    <style:style style:name="TableColumn123" style:family="table-column">
      <style:table-column-properties style:column-width="1.2659in"/>
    </style:style>
    <style:style style:name="Table119" style:family="table">
      <style:table-properties style:width="5.9256in" style:rel-width="99.68%" fo:margin-left="0in" table:align="right"/>
    </style:style>
    <style:style style:name="TableRow124" style:family="table-row">
      <style:table-row-properties style:min-row-height="0.3562in"/>
    </style:style>
    <style:style style:name="TableCell1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style:snap-to-layout-grid="false" fo:text-align="center" fo:line-height="0.1944in" fo:margin-left="0in" fo:text-indent="0in">
        <style:tab-stops/>
      </style:paragraph-properties>
    </style:style>
    <style:style style:name="T127" style:parent-style-name="預設段落字型" style:family="text">
      <style:text-properties fo:font-weight="bold" style:font-weight-asian="bold" fo:font-size="12pt" style:font-size-asian="12pt" style:font-size-complex="12pt" style:language-asian="zh" style:country-asian="HK"/>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1" style:parent-style-name="內文" style:family="paragraph">
      <style:paragraph-properties style:snap-to-layout-grid="false" fo:text-align="center" fo:line-height="0.1944in" fo:margin-left="0in" fo:text-indent="0in">
        <style:tab-stops/>
      </style:paragraph-properties>
    </style:style>
    <style:style style:name="T132" style:parent-style-name="預設段落字型" style:family="text">
      <style:text-properties fo:font-weight="bold" style:font-weight-asian="bold" fo:font-size="12pt" style:font-size-asian="12pt" style:font-size-complex="12pt" style:language-asian="zh" style:country-asian="HK"/>
    </style:style>
    <style:style style:name="T133" style:parent-style-name="預設段落字型" style:family="text">
      <style:text-properties fo:font-weight="bold" style:font-weight-asian="bold" fo:font-size="12pt" style:font-size-asian="12pt" style:font-size-complex="12pt"/>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3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136" style:family="table-row">
      <style:table-row-properties style:min-row-height="0.2722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style:snap-to-layout-grid="false" fo:text-align="start" fo:line-height="0.1944in" fo:margin-left="0in" fo:text-indent="0in">
        <style:tab-stops/>
      </style:paragraph-properties>
    </style:style>
    <style:style style:name="T139" style:parent-style-name="預設段落字型" style:family="text">
      <style:text-properties fo:font-size="12pt" style:font-size-asian="12pt" style:font-size-complex="12pt" style:language-asian="zh" style:country-asian="HK"/>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6" style:family="table-row">
      <style:table-row-properties style:min-row-height="0.2722in"/>
    </style:style>
    <style:style style:name="TableCell1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style:snap-to-layout-grid="false" fo:text-align="start" fo:line-height="0.1944in" fo:margin-left="0in" fo:text-indent="0in">
        <style:tab-stops/>
      </style:paragraph-properties>
    </style:style>
    <style:style style:name="T149" style:parent-style-name="預設段落字型" style:family="text">
      <style:text-properties fo:font-size="12pt" style:font-size-asian="12pt" style:font-size-complex="12pt" style:language-asian="zh" style:country-asian="HK"/>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156" style:parent-style-name="內文" style:family="paragraph">
      <style:paragraph-properties style:snap-to-layout-grid="false" fo:text-align="start" fo:line-height="0.1944in" fo:margin-left="1.084in" fo:text-indent="-1.084in">
        <style:tab-stops/>
      </style:paragraph-properties>
    </style:style>
    <style:style style:name="T157" style:parent-style-name="預設段落字型" style:family="text">
      <style:text-properties fo:font-size="12pt" style:font-size-asian="12pt" style:language-asian="zh" style:country-asian="HK"/>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language-asian="zh" style:country-asian="HK"/>
    </style:style>
    <style:style style:name="T160" style:parent-style-name="預設段落字型" style:family="text">
      <style:text-properties fo:font-size="12pt" style:font-size-asian="12pt" style:language-asian="zh" style:country-asian="HK"/>
    </style:style>
    <style:style style:name="P161" style:parent-style-name="內文" style:family="paragraph">
      <style:paragraph-properties style:snap-to-layout-grid="false" fo:text-align="start" fo:line-height="0.1944in" fo:margin-left="1.084in" fo:text-indent="-1.084in">
        <style:tab-stops/>
      </style:paragraph-properties>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language-asian="zh" style:country-asian="HK"/>
    </style:style>
    <style:style style:name="P166" style:parent-style-name="一二三" style:family="paragraph">
      <style:paragraph-properties fo:margin-left="0.5895in" fo:text-indent="-0.1965in">
        <style:tab-stops/>
      </style:paragraph-properties>
      <style:text-properties fo:font-weight="bold" style:font-weight-asian="bold"/>
    </style:style>
    <style:style style:name="P167" style:parent-style-name="一下內文縮2" style:family="paragraph">
      <style:paragraph-properties fo:margin-left="0.5902in" fo:text-indent="0.393in">
        <style:tab-stops/>
      </style:paragraph-properties>
    </style:style>
    <style:style style:name="P168" style:parent-style-name="一下內文縮2" style:family="paragraph">
      <style:paragraph-properties fo:margin-left="0.5902in" fo:text-indent="0.393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表格內文20行高" style:family="paragraph">
      <style:paragraph-properties fo:text-align="justify" fo:margin-top="0.1736in" fo:line-height="0.25in" fo:margin-left="1.0826in" fo:text-indent="-0.4923in">
        <style:tab-stops/>
      </style:paragraph-properties>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language-asian="zh" style:country-asian="HK"/>
    </style:style>
    <style:style style:name="T185" style:parent-style-name="預設段落字型" style:family="text">
      <style:text-properties fo:font-weight="bold" style:font-weight-asian="bold" fo:font-size="14pt" style:font-size-asian="14pt"/>
    </style:style>
    <style:style style:name="P186" style:parent-style-name="表格內文14行高" style:family="paragraph">
      <style:paragraph-properties fo:text-align="end"/>
      <style:text-properties style:font-size-complex="12pt"/>
    </style:style>
    <style:style style:name="TableColumn188" style:family="table-column">
      <style:table-column-properties style:column-width="0.3194in" style:use-optimal-column-width="false"/>
    </style:style>
    <style:style style:name="TableColumn189" style:family="table-column">
      <style:table-column-properties style:column-width="0.6645in" style:use-optimal-column-width="false"/>
    </style:style>
    <style:style style:name="TableColumn190" style:family="table-column">
      <style:table-column-properties style:column-width="1.2798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6305in" style:use-optimal-column-width="false"/>
    </style:style>
    <style:style style:name="TableColumn193" style:family="table-column">
      <style:table-column-properties style:column-width="1.5583in" style:use-optimal-column-width="false"/>
    </style:style>
    <style:style style:name="Table187" style:family="table">
      <style:table-properties style:width="5.2402in" fo:margin-left="0.6659in" table:align="left"/>
    </style:style>
    <style:style style:name="TableRow194" style:family="table-row">
      <style:table-row-properties style:use-optimal-row-height="false"/>
    </style:style>
    <style:style style:name="TableCell1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201" style:parent-style-name="預設段落字型" style:family="text">
      <style:text-properties fo:font-weight="bold" style:font-weight-asian="bold" style:language-asian="zh" style:country-asian="HK"/>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206" style:parent-style-name="預設段落字型" style:family="text">
      <style:text-properties fo:font-weight="bold" style:font-weight-asian="bold" style:language-asian="zh" style:country-asian="HK"/>
    </style:style>
    <style:style style:name="TableCell2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text-properties style:font-name-complex="新細明體" style:letter-kerning="false"/>
    </style:style>
    <style:style style:name="TableCell212" style:family="table-cell">
      <style:table-cell-properties fo:border="0.0069in solid #000000" style:vertical-align="middle" fo:padding-top="0in" fo:padding-left="0.075in" fo:padding-bottom="0in" fo:padding-right="0.075in"/>
    </style:style>
    <style:style style:name="T213" style:parent-style-name="預設段落字型" style:family="text">
      <style:text-properties fo:letter-spacing="-0.0034in" style:letter-kerning="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justify"/>
    </style:style>
    <style:style style:name="T222" style:parent-style-name="預設段落字型" style:family="text">
      <style:text-properties style:language-asian="zh" style:country-asian="HK"/>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text-properties style:font-name-complex="新細明體" style:letter-kerning="false"/>
    </style:style>
    <style:style style:name="TableCell226" style:family="table-cell">
      <style:table-cell-properties fo:border="0.0069in solid #000000" style:vertical-align="middle" fo:padding-top="0in" fo:padding-left="0.075in" fo:padding-bottom="0in" fo:padding-right="0.075in"/>
    </style:style>
    <style:style style:name="T227" style:parent-style-name="預設段落字型" style:family="text">
      <style:text-properties fo:letter-spacing="-0.0034in" style:letter-kerning="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230" style:parent-style-name="預設段落字型" style:family="text">
      <style:text-properties fo:letter-spacing="-0.0034in" style:letter-kerning="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034in" style:letter-kerning="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justify"/>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text-properties style:font-name-complex="新細明體" style:letter-kerning="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text-properties style:font-name-complex="新細明體" style:letter-kerning="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justify"/>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justify"/>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text-properties style:font-name-complex="新細明體" style:letter-kerning="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text-properties style:font-name-complex="新細明體" style:letter-kerning="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justify"/>
      <style:text-properties style:font-name-complex="新細明體" style:letter-kerning="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font-name-complex="新細明體" style:letter-kerning="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name-complex="新細明體" style:letter-kerning="false"/>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justify"/>
      <style:text-properties style:font-name-complex="新細明體" style:letter-kerning="false"/>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text-properties style:font-name-complex="新細明體" style:letter-kerning="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text-properties style:font-name-complex="新細明體" style:letter-kerning="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justify"/>
      <style:text-properties style:font-name-complex="新細明體" style:letter-kerning="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name-complex="新細明體" style:letter-kerning="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name-complex="新細明體" style:letter-kerning="false"/>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justify"/>
      <style:text-properties style:font-name-complex="新細明體" style:letter-kerning="false"/>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text-properties style:font-name-complex="新細明體" style:letter-kerning="false"/>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text-properties style:font-name-complex="新細明體" style:letter-kerning="false"/>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justify"/>
      <style:text-properties style:font-name-complex="新細明體" style:letter-kerning="false"/>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name-complex="新細明體" style:letter-kerning="false"/>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complex="新細明體" style:letter-kerning="false"/>
    </style:style>
    <style:style style:name="TableCell2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justify"/>
      <style:text-properties style:font-name-complex="新細明體" style:letter-kerning="false"/>
    </style:style>
    <style:style style:name="P289" style:parent-style-name="內文" style:family="paragraph">
      <style:paragraph-properties style:snap-to-layout-grid="false" fo:text-align="start" fo:line-height="0.1944in" fo:margin-left="1.0833in" fo:text-indent="-0.493in">
        <style:tab-stops/>
      </style:paragraph-properties>
    </style:style>
    <style:style style:name="T290" style:parent-style-name="預設段落字型" style:family="text">
      <style:text-properties fo:font-size="12pt" style:font-size-asian="12pt" style:language-asian="zh" style:country-asian="HK"/>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language-asian="zh" style:country-asian="HK"/>
    </style:style>
    <style:style style:name="P293" style:parent-style-name="內文" style:family="paragraph">
      <style:paragraph-properties style:snap-to-layout-grid="false" fo:text-align="start" fo:line-height="0.1944in" fo:margin-left="1.0833in" fo:text-indent="-0.493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language-asian="zh" style:country-asian="HK"/>
    </style:style>
    <style:style style:name="P298" style:parent-style-name="內文" style:family="paragraph">
      <style:paragraph-properties fo:margin-left="0.393in" fo:text-indent="0.393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P305"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488071886"/><text:bookmark-start text:name="_Toc51096863"/><text:bookmark-start text:name="_Toc200421025"/><text:bookmark-start text:name="_Toc145071364"/><text:bookmark-start text:name="_Toc145837584"/><text:bookmark-start text:name="_Toc524892372"/><text:bookmark-start text:name="_Toc525066144"/><text:bookmark-start text:name="_Toc529218261"/><text:bookmark-start text:name="_Toc529222684"/><text:bookmark-start text:name="_Toc529223106"/><text:bookmark-start text:name="_Toc529223857"/><text:bookmark-start text:name="_Toc529228253"/><text:bookmark-start text:name="_Toc2400390"/><text:bookmark-start text:name="_Toc4316184"/><text:bookmark-start text:name="_Toc4473325"/><text:bookmark-end text:name="_Toc38544613"/>第1項、內政部<text:bookmark-end text:name="_Toc488071886"/><text:bookmark-end text:name="_Toc51096863"/></text:p>
      <text:p text:style-name="P18">一、<text:span text:style-name="T19">擇定內政地理資訊整合及社會經濟資料服務平台辦理內政部雲世代雲端基礎建設計畫</text:span>，<text:span text:style-name="T20">允宜審慎規劃執行資料轉移及增修，俾</text:span><text:span text:style-name="T21">維</text:span><text:span text:style-name="T22">護</text:span><text:span text:style-name="T23">資料安全</text:span><text:span text:style-name="T24">及即時性，以提升資訊運用效能</text:span></text:p>
      <text:soft-page-break/>
      <text:p text:style-name="P25">內政部於前瞻基礎建設計畫第3期特別預算之「數位建設-<text:span text:style-name="T26">基礎建設環境</text:span>」中編列「強化公部門網路服務與運算雲端基礎設施計畫-內政部雲世代雲端基礎建設計畫」4,110萬元(110年度、111年度各為2,410萬元及1,700萬元)。經查：</text:p>
      <text:p text:style-name="P27"><text:span text:style-name="T28">(一)擇定內政地理資訊整合及社會經濟資料服務平台</text:span><text:span text:style-name="T29">辦理</text:span><text:span text:style-name="T30">內政部雲世代雲端基礎建設計畫</text:span></text:p>
      <text:p text:style-name="P31"><text:span text:style-name="T32">為</text:span>提供雲世代政府公共服務及教育研究所需之雲端運算、儲存以及資料雲端服務，<text:span text:style-name="T33">國發會辦理強化公部門網路服務與運算雲端基礎設施計畫，</text:span>針對重要關鍵服務與相關部會合作提供檔案與資料備份，<text:span text:style-name="T34">俾</text:span>保護重要檔案與資料、提供系統備援服務，<text:span text:style-name="T35">並</text:span>提升服務品質並創造多元數位轉型價值，<text:span text:style-name="T36">內政部配合該細部計畫「雲世代雲端基礎建設計畫—政府數位服務雲端環境優化—政府公有雲端環境建置及服務轉移</text:span>」<text:span text:style-name="T37">辦理內政部雲世代雲端基礎建設計畫。</text:span></text:p>
      <text:p text:style-name="P38">各機關移轉至公有雲之服務，<text:span text:style-name="T39">係以</text:span>符合與民眾申辦服務相關、具尖峰需求特性、系統是否具雲端特性等原則者優先配置，<text:span text:style-name="T40">內政部經盤點後擇定內政地理資訊整合及社會經濟資料服務平台為轉移項目</text:span>，<text:span text:style-name="T41">爰</text:span>於前瞻基礎建設計畫第3期特別預算之「數位建設-基礎建設環境」中編列「強化公部門網路服務與運算雲端基礎設施計畫-內政部雲世代雲端基礎建設計畫」4,110萬元(110年度、111年度各<text:span text:style-name="T42">為</text:span>2,410<text:span text:style-name="T43">萬元及1,700</text:span>萬元)。</text:p>
      <text:p text:style-name="P44"><text:span text:style-name="T45">(二)允宜審慎</text:span><text:span text:style-name="T46">規劃</text:span><text:span text:style-name="T47">執行資料轉移及增修，俾</text:span><text:span text:style-name="T48">維護</text:span><text:span text:style-name="T49">資料安全及即時性，以提升資訊運用效能</text:span></text:p>
      <text:p text:style-name="P50"><text:span text:style-name="T51">內政部擇定轉至公有雲之服務平台，其內容概述</text:span><text:span text:style-name="T52"><text:note text:note-class="footnote" text:id="_ftn0"><text:note-citation>1</text:note-citation><text:note-body><text:p text:style-name="P53">內容摘自該等服務平台網站之簡介資料。</text:p></text:note-body></text:note></text:span><text:span text:style-name="T54">如下：</text:span></text:p>
      <text:p text:style-name="P55"><text:span text:style-name="T56">1.</text:span><text:span text:style-name="T57">地理資訊圖資雲服務平台：</text:span><text:span text:style-name="T58">定位為全國地理空間資料及網路</text:span><text:soft-page-break/><text:span text:style-name="T59">服務搜尋取用、瀏覽查詢與加值媒合之入口</text:span><text:span text:style-name="T60">，主要使用者包括</text:span><text:span text:style-name="T61">官方單位、企業及民間組織、教育單位、加值商與一般大眾</text:span><text:span text:style-name="T62">，可</text:span><text:span text:style-name="T63">提供大眾與各機關最完整全國地理資料與網路服務單一查詢窗口</text:span><text:span text:style-name="T64">、</text:span><text:span text:style-name="T65">可介接全國網路地圖服務</text:span><text:span text:style-name="T66">及</text:span><text:span text:style-name="T67">提供資料與網路服務供應者之線上審核與供應機制</text:span><text:span text:style-name="T68">。</text:span></text:p>
      <text:p text:style-name="P69"><text:span text:style-name="T70">2.</text:span><text:span text:style-name="T71">社會經濟資料服務平台：</text:span>利用空間資訊整合各類型統計資料，配合基<text:span text:style-name="T72">本之</text:span>行政界、路網底圖等，將人口、經濟、就業、教育、醫療保健、社會福利、生活環境、公共安全等各領域體系之社會經濟資料，以空間分布<text:span text:style-name="T73">之</text:span>主題圖方式加以展現，藉由已建置之各類地理資訊基礎圖資，將可強化空間統計分析，提升商業決策品質及施政等多面向應用效益。</text:p>
      <text:p text:style-name="P74"><text:span text:style-name="T75">是以，該等服務平台之資訊內容</text:span>、<text:span text:style-name="T76">使用對象及後續運用範圍涵蓋甚廣</text:span>，攸關內政部相關業務之整體服務水準，允宜審慎<text:span text:style-name="T77">規劃</text:span>執行資料轉移及增修，俾維護資料安全及即時性。</text:p>
      <text:p text:style-name="P78">綜上，內政部擇定內政地理資訊整合及社會經濟資料服務平台<text:span text:style-name="T79">辦理</text:span>內政部雲世代雲端基礎建設計畫，鑒於該等<text:span text:style-name="T80">服務平台</text:span><text:span text:style-name="T81">資料</text:span><text:span text:style-name="T82">之移轉及增修</text:span>涉<text:span text:style-name="T83">及</text:span>資訊安全性<text:span text:style-name="T84">及即時性，且與內政部相關業務之整體服務水準息息相關，</text:span><text:span text:style-name="T85">允宜審慎規劃</text:span><text:span text:style-name="T86">執行，以確保該等服務平台</text:span><text:span text:style-name="T87">資料</text:span><text:span text:style-name="T88">各項資料安全穩定</text:span><text:span text:style-name="T89">提供給各界使用，俾</text:span><text:span text:style-name="T90">提升資訊運用效能</text:span>。</text:p>
      <text:p text:style-name="P91"/>
      <text:p text:style-name="P92"><text:span text:style-name="T93">二</text:span>、補助地方政府辦理公有危險建築補強重建<text:bookmark-end text:name="_Toc200421025"/>計畫事涉建築物安全，惟部分村里集會所(活動中心)及公所辦公廳舍重建案件進度落後，且有部分案件撤銷，允宜持續強化計畫審查與管考機制</text:p>
      <text:p text:style-name="P94">內政部於前瞻基礎建設計畫第1期特別預算之「城鄉建設-公共服務據點整備」中編列「公有危險建築補強重建-地方辦公廳舍及村里活動中心」預算1億4,384萬2千元，第2期編列22億7,458<text:soft-page-break/>萬元，第3期編列5億3,900萬元(110年度、111年度各為1<text:span text:style-name="T95">億6,600</text:span>萬元及3<text:span text:style-name="T96">億7</text:span>,300萬元)，係補助地方政府辦理直轄市、與縣(市)政府行政大樓、鄉鎮市公所行政中心、村（里）集會所(活動中心）等危險建築物耐震評估及重建工程等所需經費。經查：</text:p>
      <text:p text:style-name="P97"><text:span text:style-name="T98">(一)</text:span><text:span text:style-name="T99">預算執行概況</text:span></text:p>
      <text:p text:style-name="P100">鑒於村里業務與民眾生活息息相關，舉凡有關社會福利、環保衛生、教育文化、基層建設座談、敦睦聯誼及天然災害應變等，村里活動中心均扮演重要角色，為改善村里設置集會活動中心後年久失修、現況不佳及內部設施不完善等情形，<text:span text:style-name="T101">爰前瞻基礎建設-城鄉建設公共服務據點整備-公有危險建築補強重建計畫以</text:span>行政院89年<text:span text:style-name="T102">間</text:span>核定<text:span text:style-name="T103">之</text:span>建築物實施耐震能力評估及補強方案列管<text:span text:style-name="T104">與</text:span>88年12月31日以前設計建造之直轄市、縣(市)政府、鄉鎮市區公所行政中心、村里集會所等公有建築物<text:span text:style-name="T105">之</text:span>耐震能力評估、補強、拆除重建，及配合災害防救所需之村（里）廣播系統等予以補助。<text:span text:style-name="T106">第1期及第2期</text:span>計畫<text:span text:style-name="T107">截至109年7月底</text:span>之預算執行率各為99.49%<text:span text:style-name="T108">及</text:span>34.76%(<text:span text:style-name="T109">詳表1</text:span>)。</text:p>
      <text:p text:style-name="P110"><text:span text:style-name="T111">表</text:span><text:span text:style-name="T112">1　</text:span><text:span text:style-name="T113">前瞻基礎建設計畫</text:span><text:span text:style-name="T114">特別預算</text:span><text:span text:style-name="T115">「城鄉建設-公共服務據點整備-公有危險建築補強重建」</text:span><text:span text:style-name="T116">預算執行情形表</text:span><text:span text:style-name="T117">　　　</text:span><text:span text:style-name="T118">單位：新臺幣千元</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特別預算期數</text:span></text:p>
          </table:table-cell>
          <table:table-cell table:style-name="TableCell128">
            <text:p text:style-name="P129">預算數</text:p>
          </table:table-cell>
          <table:table-cell table:style-name="TableCell130">
            <text:p text:style-name="P131"><text:span text:style-name="T132">決算</text:span><text:span text:style-name="T133">數</text:span></text:p>
          </table:table-cell>
          <table:table-cell table:style-name="TableCell134">
            <text:p text:style-name="P135">執行率(%)</text:p>
          </table:table-cell>
        </table:table-row>
        <table:table-row table:style-name="TableRow136">
          <table:table-cell table:style-name="TableCell137">
            <text:p text:style-name="P138"><text:span text:style-name="T139">第1期(106-107年度)</text:span></text:p>
          </table:table-cell>
          <table:table-cell table:style-name="TableCell140">
            <text:p text:style-name="P141">143,842</text:p>
          </table:table-cell>
          <table:table-cell table:style-name="TableCell142">
            <text:p text:style-name="P143">143,107</text:p>
          </table:table-cell>
          <table:table-cell table:style-name="TableCell144">
            <text:p text:style-name="P145">99.49</text:p>
          </table:table-cell>
        </table:table-row>
        <table:table-row table:style-name="TableRow146">
          <table:table-cell table:style-name="TableCell147">
            <text:p text:style-name="P148"><text:span text:style-name="T149">第2期(108-109年度)</text:span></text:p>
          </table:table-cell>
          <table:table-cell table:style-name="TableCell150">
            <text:p text:style-name="P151">2,274,580</text:p>
          </table:table-cell>
          <table:table-cell table:style-name="TableCell152">
            <text:p text:style-name="P153">790,724</text:p>
          </table:table-cell>
          <table:table-cell table:style-name="TableCell154">
            <text:p text:style-name="P155">34.76</text:p>
          </table:table-cell>
        </table:table-row>
      </table:table>
      <text:p text:style-name="P156"><text:span text:style-name="T157">說</text:span><text:span text:style-name="T158">　</text:span><text:span text:style-name="T159">　明：第2期決算數截至109年7月底執行數</text:span><text:span text:style-name="T160">。</text:span></text:p>
      <text:p text:style-name="P161"><text:span text:style-name="T162">資料來源</text:span><text:span text:style-name="T163">：</text:span><text:span text:style-name="T164">內政部</text:span><text:span text:style-name="T165">。</text:span></text:p>
      <text:p text:style-name="P166">(二)部分村里集會所(活動中心)及公所辦公廳舍重建案件進度落後，且有部分案件撤銷，允宜持續強化計畫審查與管考機制</text:p>
      <text:p text:style-name="P167">按本次計畫補助要點之審核原則，申請補助案件係依急迫程度予以補助，急迫性程度相對高者優先補助，各直轄市、縣（市）政府應就所轄申請耐震補強或拆除重建計畫，排定優先順序，內政部再予以審查，並依據補助作業要點規定之補助經費基準及比率，核定各補助案件之額度，因此受補助之各級地方政府允宜落實執行，俾利強化建築物之安全。</text:p>
      <text:p text:style-name="P168">第2期<text:span text:style-name="T169">特別預算</text:span>截至109年7月底之預算執行率<text:span text:style-name="T170">僅為</text:span>34.76%，<text:span text:style-name="T171">據內政部說明，係因部分村里集會所(活動中心)及公所辦公廳舍重建案因工程招標多次流標，或有新增案件尚待辦理發包作業等因素，</text:span><text:span text:style-name="T172">致</text:span><text:span text:style-name="T173">進度</text:span>落後。<text:span text:style-name="T174">此外，尚有部分案件因氯離子過高，評估補強經費高於重建經費，擬改申請拆除重建；另有基地涉市地重劃開發期程及</text:span><text:span text:style-name="T175">鄉公</text:span><text:span text:style-name="T176">所自籌款不足，或因承包廠商未能依現況及詳評資料提供設計方案，協議解約並停辦等因素，故共有</text:span>6<text:span text:style-name="T177">個案件撤案</text:span>（<text:span text:style-name="T178">詳</text:span>表2）。惟該等案件事涉建築物之安全性，內政部允宜檢討強化相關計畫審查及管考機制，督促各地方政府落實案件追蹤控管。</text:p>
      <text:p text:style-name="P179"><text:span text:style-name="T180">表</text:span><text:span text:style-name="T181">2</text:span><text:span text:style-name="T182">　</text:span><text:span text:style-name="T183">地方政府辦理公有危險建築補強重建計畫</text:span><text:span text:style-name="T184">撤案情形</text:span><text:span text:style-name="T185">表</text:span></text:p>
      <text:p text:style-name="P186">單位：新台幣千元</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編號</text:p>
            </table:table-cell>
            <table:table-cell table:style-name="TableCell197">
              <text:p text:style-name="P198">縣市別</text:p>
            </table:table-cell>
            <table:table-cell table:style-name="TableCell199">
              <text:p text:style-name="P200"><text:span text:style-name="T201">計畫名稱</text:span></text:p>
            </table:table-cell>
            <table:table-cell table:style-name="TableCell202">
              <text:p text:style-name="P203">預算數</text:p>
            </table:table-cell>
            <table:table-cell table:style-name="TableCell204">
              <text:p text:style-name="P205"><text:span text:style-name="T206">預算年度</text:span></text:p>
            </table:table-cell>
            <table:table-cell table:style-name="TableCell207">
              <text:p text:style-name="P208">撤案原因</text:p>
            </table:table-cell>
          </table:table-row>
        </table:table-header-rows>
        <table:table-row table:style-name="TableRow209">
          <table:table-cell table:style-name="TableCell210">
            <text:p text:style-name="P211">1</text:p>
          </table:table-cell>
          <table:table-cell table:style-name="TableCell212">
            <text:p text:style-name="表格內文14行高"><text:span text:style-name="T213">臺南市</text:span></text:p>
          </table:table-cell>
          <table:table-cell table:style-name="TableCell214">
            <text:p text:style-name="P215">東區東聖里集會所活動中心耐震補強計畫</text:p>
          </table:table-cell>
          <table:table-cell table:style-name="TableCell216">
            <text:p text:style-name="P217">2,000</text:p>
          </table:table-cell>
          <table:table-cell table:style-name="TableCell218">
            <text:p text:style-name="P219">107</text:p>
          </table:table-cell>
          <table:table-cell table:style-name="TableCell220">
            <text:p text:style-name="P221">氯離子過高，評估補強費用比重建高，<text:span text:style-name="T222">擬</text:span>改申請拆除重建。</text:p>
          </table:table-cell>
        </table:table-row>
        <table:table-row table:style-name="TableRow223">
          <table:table-cell table:style-name="TableCell224">
            <text:p text:style-name="P225">2</text:p>
          </table:table-cell>
          <table:table-cell table:style-name="TableCell226">
            <text:p text:style-name="表格內文14行高"><text:span text:style-name="T227">彰化縣</text:span></text:p>
          </table:table-cell>
          <table:table-cell table:style-name="TableCell228">
            <text:p text:style-name="P229"><text:span text:style-name="T230">埤頭鄉公所辦公廳舍耐震能力補強補助計畫</text:span></text:p>
          </table:table-cell>
          <table:table-cell table:style-name="TableCell231">
            <text:p text:style-name="P232">2,370</text:p>
          </table:table-cell>
          <table:table-cell table:style-name="TableCell233">
            <text:p text:style-name="P234">108</text:p>
          </table:table-cell>
          <table:table-cell table:style-name="TableCell235">
            <text:p text:style-name="P236">九合一選舉作業繁忙且工程施作將影響民眾洽公。</text:p>
          </table:table-cell>
        </table:table-row>
        <table:table-row table:style-name="TableRow237">
          <table:table-cell table:style-name="TableCell238">
            <text:p text:style-name="P239">3</text:p>
          </table:table-cell>
          <table:table-cell table:style-name="TableCell240">
            <text:p text:style-name="P241">新竹縣</text:p>
          </table:table-cell>
          <table:table-cell table:style-name="TableCell242">
            <text:p text:style-name="P243">竹東鎮公所辦公廳舍拆除重建計畫</text:p>
          </table:table-cell>
          <table:table-cell table:style-name="TableCell244">
            <text:p text:style-name="P245">100,000</text:p>
          </table:table-cell>
          <table:table-cell table:style-name="TableCell246">
            <text:p text:style-name="P247">108</text:p>
          </table:table-cell>
          <table:table-cell table:style-name="TableCell248">
            <text:p text:style-name="P249">基地涉市地重劃開發期程及工所自籌款不足。</text:p>
          </table:table-cell>
        </table:table-row>
        <table:table-row table:style-name="TableRow250">
          <table:table-cell table:style-name="TableCell251">
            <text:p text:style-name="P252">4.</text:p>
          </table:table-cell>
          <table:table-cell table:style-name="TableCell253">
            <text:p text:style-name="P254">澎湖縣</text:p>
          </table:table-cell>
          <table:table-cell table:style-name="TableCell255">
            <text:p text:style-name="P256">西嶼鄉公所辦公廳舍耐震補強計畫</text:p>
          </table:table-cell>
          <table:table-cell table:style-name="TableCell257">
            <text:p text:style-name="P258">2,520</text:p>
          </table:table-cell>
          <table:table-cell table:style-name="TableCell259">
            <text:p text:style-name="P260">108</text:p>
          </table:table-cell>
          <table:table-cell table:style-name="TableCell261">
            <text:p text:style-name="P262">因承包廠商未能依現況及詳評資料提供設計方案，協議解約並停辦。</text:p>
          </table:table-cell>
        </table:table-row>
        <table:table-row table:style-name="TableRow263">
          <table:table-cell table:style-name="TableCell264">
            <text:p text:style-name="P265">5</text:p>
          </table:table-cell>
          <table:table-cell table:style-name="TableCell266">
            <text:p text:style-name="P267">嘉義縣</text:p>
          </table:table-cell>
          <table:table-cell table:style-name="TableCell268">
            <text:p text:style-name="P269">六腳鄉公所辦公廳舍耐震補強計畫</text:p>
          </table:table-cell>
          <table:table-cell table:style-name="TableCell270">
            <text:p text:style-name="P271">10,340</text:p>
          </table:table-cell>
          <table:table-cell table:style-name="TableCell272">
            <text:p text:style-name="P273">108</text:p>
          </table:table-cell>
          <table:table-cell table:style-name="TableCell274">
            <text:p text:style-name="P275">因經送驗為氯離子含量超標，公所評估補強費用比重建高，擬另取得用地後變更計畫，爭取重建補助。</text:p>
          </table:table-cell>
        </table:table-row>
        <table:table-row table:style-name="TableRow276">
          <table:table-cell table:style-name="TableCell277">
            <text:p text:style-name="P278">6.</text:p>
          </table:table-cell>
          <table:table-cell table:style-name="TableCell279">
            <text:p text:style-name="P280">屏東縣</text:p>
          </table:table-cell>
          <table:table-cell table:style-name="TableCell281">
            <text:p text:style-name="P282">枋寮鄉公所辦公廳舍拆除重建計畫</text:p>
          </table:table-cell>
          <table:table-cell table:style-name="TableCell283">
            <text:p text:style-name="P284">74,640</text:p>
          </table:table-cell>
          <table:table-cell table:style-name="TableCell285">
            <text:p text:style-name="P286">108</text:p>
          </table:table-cell>
          <table:table-cell table:style-name="TableCell287">
            <text:p text:style-name="P288">因招標多次流標(9次)，無法完成發包。</text:p>
          </table:table-cell>
        </table:table-row>
      </table:table>
      <text:p text:style-name="P289"><text:span text:style-name="T290">說</text:span><text:span text:style-name="T291">　</text:span><text:span text:style-name="T292">　明：截至109年7月底之撤案情形。</text:span></text:p>
      <text:p text:style-name="P293"><text:span text:style-name="T294">資料來源</text:span><text:span text:style-name="T295">：</text:span><text:span text:style-name="T296">內政部</text:span><text:span text:style-name="T297">。</text:span></text:p>
      <text:p text:style-name="P298">綜上，鑒於本案所補助之對象，為地方政府之公有建築，與民眾生活關係密切，事涉建築物安全，惟<text:span text:style-name="T299">部分</text:span>村里集會所(活動中心)及<text:span text:style-name="T300">鄉</text:span>公所辦公廳舍重建案<text:span text:style-name="T301">件</text:span>進度<text:span text:style-name="T302">落後，且有</text:span>部分案件<text:span text:style-name="T303">撤銷</text:span>，<text:span text:style-name="T304">內政部允宜檢討強化相關計畫審查及管考機制，督促各地方政府落實案件追蹤控管</text:span>。</text:p>
      <text:p text:style-name="姓名及分機">（分機：8667<text:s/>楊慧敏）<text:bookmark-end text:name="_Toc145071364"/><text:bookmark-end text:name="_Toc145837584"/><text:bookmark-end text:name="_Toc524892372"/><text:bookmark-end text:name="_Toc525066144"/><text:bookmark-end text:name="_Toc529218261"/><text:bookmark-end text:name="_Toc529222684"/><text:bookmark-end text:name="_Toc529223106"/><text:bookmark-end text:name="_Toc529223857"/><text:bookmark-end text:name="_Toc529228253"/><text:bookmark-end text:name="_Toc2400390"/><text:bookmark-end text:name="_Toc4316184"/><text:bookmark-end text:name="_Toc4473325"/></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0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06"/>
      </style:header>
      <style:footer>
        <text:p text:style-name="P308"><draw:frame draw:style-name="F309" text:anchor-type="paragraph" svg:y="0.0006in" draw:z-index="0"><draw:text-box fo:min-height="0in" fo:min-width="0in"><text:p text:style-name="P307"><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1:00Z</meta:creation-date>
    <dc:date>2020-09-18T05:11:00Z</dc:date>
    <meta:print-date>2020-09-16T01:53:00Z</meta:print-date>
    <meta:template xlink:href="Normal.dotm" xlink:type="simple"/>
    <meta:editing-cycles>2</meta:editing-cycles>
    <meta:editing-duration>PT0S</meta:editing-duration>
    <meta:document-statistic meta:page-count="4" meta:paragraph-count="7" meta:word-count="561" meta:character-count="3758" meta:row-count="26" meta:non-whitespace-character-count="3204"/>
  </office:meta>
</office:document-meta>
</file>