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font-name-complex="新細明體"/>
    </style:style>
    <style:style style:name="T36" style:parent-style-name="預設段落字型" style:family="text">
      <style:text-properties style:font-name-complex="新細明體"/>
    </style:style>
    <style:style style:name="T37" style:parent-style-name="預設段落字型" style:family="text">
      <style:text-properties style:font-name-complex="新細明體"/>
    </style:style>
    <style:style style:name="P38" style:parent-style-name="E" style:family="paragraph">
      <style:paragraph-properties fo:margin-left="1.0333in" fo:text-indent="-0.5416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4173in" style:use-optimal-column-width="false"/>
    </style:style>
    <style:style style:name="TableColumn48" style:family="table-column">
      <style:table-column-properties style:column-width="0.9055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669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458in" style:use-optimal-column-width="false"/>
    </style:style>
    <style:style style:name="Table46" style:family="table">
      <style:table-properties style:width="5.4131in" fo:margin-left="0.5673in" table:align="left"/>
    </style:style>
    <style:style style:name="TableRow53" style:family="table-row">
      <style:table-row-properties style:min-row-height="0.2361in" style:use-optimal-row-height="false"/>
    </style:style>
    <style:style style:name="TableCell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Row60" style:family="table-row">
      <style:table-row-properties style:min-row-height="0.236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Row69" style:family="table-row">
      <style:table-row-properties style:min-row-height="0.4722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4722in"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justify" fo:margin-left="0.0847in" fo:text-indent="-0.0847in">
        <style:tab-stops/>
      </style:paragraph-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min-row-height="0.8659in" style:use-optimal-row-height="false"/>
    </style:style>
    <style:style style:name="TableCell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justify" fo:margin-left="0.0847in" fo:text-indent="-0.0847in">
        <style:tab-stops/>
      </style:paragraph-properties>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style:letter-kerning="true"/>
    </style:style>
    <style:style style:name="P110" style:parent-style-name="結論" style:family="paragraph">
      <style:paragraph-properties fo:margin-left="0.393in" fo:text-indent="0.393in">
        <style:tab-stops/>
      </style:paragraph-properties>
    </style:style>
    <style:style style:name="P111"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69"/><text:bookmark-end text:name="_Toc38544613"/>第2項、財政資訊中心<text:bookmark-end text:name="_Toc51096869"/></text:p>
      <text:p text:style-name="P18">一、財政部稅務雲世代雲端基礎建設計畫允宜審慎規劃及執行，執行各工作項目亦應強化資安防護功能，俾如期如質達成預期目標</text:p>
      <text:p text:style-name="P19">前瞻基礎建設計畫第3期特別預算案財政資訊中心編列1億<text:soft-page-break/>8,120萬元，預計辦理數位建設項目之「財政部稅務雲世代雲端基礎建設計畫」。茲說明如下：</text:p>
      <text:p text:style-name="P20">(一)財政部稅務雲世代雲端基礎建設計畫內容概述</text:p>
      <text:p text:style-name="P21">1.財政資訊中心配合國家發展委員會主辦之「前瞻基礎建設計畫-數位建設-強化公部門網路服務與運算雲端基礎設施計畫」，於前瞻基礎建設計畫第3期特別預算案規劃辦理「財政部稅務雲世代雲端基礎建設計畫」，計畫期程自110年度至114年8月，為4年8個月中程計畫。據該中心提供資料所示，總經費預計5億1,247萬9千元，並於本次前瞻第3期特別預算案中編列1億8,120萬元(110年度9,120萬元、110年度9,000萬元)。</text:p>
      <text:p text:style-name="P22">2.本計畫概念係運用國發會建置之公有雲平臺提供之基礎設施服務資源，採用微服務技術，將重要為民服務之「消費通路雲端發票微服務」及「稅務好幫手」等服務項目導入國發會建置之公有雲平臺，期能以更少資源提供更高品質服務，提升政府服務效能與整體服務滿意度。</text:p>
      <text:p text:style-name="P23">3.消費通路雲端發票微服務：運用公有雲基礎設施，導入微服務概念，將多元載具之發票查詢相關API服務及開放資料加值應用相關統計結果與開放主題等移至公有雲運作，提升服務之高可用性及擴充能力。</text:p>
      <text:p text:style-name="P24">4.稅務好幫手：自現行線上稅務服務中，篩選屬重要為民服務且符合雲端化特性者，優先建置至國發會公有雲環境，內容包含稅籍資訊雲端查詢、試算API、雲端列印繳款書及中獎發票查詢等。</text:p>
      <text:p text:style-name="P25"><text:span text:style-name="T26">(二)</text:span><text:span text:style-name="T27">允宜避免前瞻第2期計畫之部分工作項目</text:span><text:span text:style-name="T28">集中於最後</text:span><text:span text:style-name="T29">1季</text:span><text:span text:style-name="T30">執行</text:span><text:span text:style-name="T31">，並強化</text:span><text:span text:style-name="T32">導入國發會建置之公有雲平臺</text:span><text:span text:style-name="T33">之資安防護事宜</text:span></text:p>
      <text:soft-page-break/>
      <text:p text:style-name="P34">1.財政資訊中心執行前瞻第2期(108至109年度)特別預算之<text:span text:style-name="T35">「財政部</text:span><text:span text:style-name="T36">資料中心</text:span><text:span text:style-name="T37">設置整體計畫」工作項目，</text:span>所需經費2億2,358萬元，其中1億1,358萬元(占比50.8%)預計於109年第4季執行(詳表1)，故逾5成經費集中於計畫期限最後3個月執行，恐造成年底預算執行壓力，進而影響執行品質，爰該中心宜避免是類情形於執行前瞻第3期計畫中再度發生。</text:p>
      <text:p text:style-name="P38"><text:span text:style-name="T39">表1 <text:s/>財政資訊中心</text:span><text:span text:style-name="T40">「</text:span><text:span text:style-name="T41">財政部資料中心設置整體計畫</text:span><text:span text:style-name="T42">」</text:span><text:span text:style-name="T43">預算概況表</text:span><text:span text:style-name="T44"><text:s text:c="35"/></text:span><text:span text:style-name="T45">單位：新台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項目</text:p>
            </table:table-cell>
            <table:table-cell table:style-name="TableCell56" table:number-rows-spanned="2">
              <text:p text:style-name="P57">預算數</text:p>
            </table:table-cell>
            <table:table-cell table:style-name="TableCell58" table:number-columns-spanned="4">
              <text:p text:style-name="P59">109年10月至12月分配數</text:p>
            </table:table-cell>
            <table:covered-table-cell/>
            <table:covered-table-cell/>
            <table:covered-table-cell/>
          </table:table-row>
          <table:table-row table:style-name="TableRow60">
            <table:covered-table-cell>
              <text:p text:style-name="表格內文14行高"/>
            </table:covered-table-cell>
            <table:covered-table-cell>
              <text:p text:style-name="表格內文14行高"/>
            </table:covered-table-cell>
            <table:table-cell table:style-name="TableCell61">
              <text:p text:style-name="P62">10月</text:p>
            </table:table-cell>
            <table:table-cell table:style-name="TableCell63">
              <text:p text:style-name="P64">11月</text:p>
            </table:table-cell>
            <table:table-cell table:style-name="TableCell65">
              <text:p text:style-name="P66">12月</text:p>
            </table:table-cell>
            <table:table-cell table:style-name="TableCell67">
              <text:p text:style-name="P68">合計</text:p>
            </table:table-cell>
          </table:table-row>
        </table:table-header-rows>
        <table:table-row table:style-name="TableRow69">
          <table:table-cell table:style-name="TableCell70">
            <text:p text:style-name="P71">財政部資料中心設置整體計畫</text:p>
          </table:table-cell>
          <table:table-cell table:style-name="TableCell72">
            <text:p text:style-name="P73">223,580</text:p>
          </table:table-cell>
          <table:table-cell table:style-name="TableCell74">
            <text:p text:style-name="P75">38,820</text:p>
          </table:table-cell>
          <table:table-cell table:style-name="TableCell76">
            <text:p text:style-name="P77">-</text:p>
          </table:table-cell>
          <table:table-cell table:style-name="TableCell78">
            <text:p text:style-name="P79">74,760</text:p>
          </table:table-cell>
          <table:table-cell table:style-name="TableCell80">
            <text:p text:style-name="P81">113,580</text:p>
          </table:table-cell>
        </table:table-row>
        <table:table-row table:style-name="TableRow82">
          <table:table-cell table:style-name="TableCell83">
            <text:p text:style-name="P84">-擴充機房空間汰購老舊設備等</text:p>
          </table:table-cell>
          <table:table-cell table:style-name="TableCell85">
            <text:p text:style-name="P86">189,220</text:p>
          </table:table-cell>
          <table:table-cell table:style-name="TableCell87">
            <text:p text:style-name="P88">26,450</text:p>
          </table:table-cell>
          <table:table-cell table:style-name="TableCell89">
            <text:p text:style-name="P90">-</text:p>
          </table:table-cell>
          <table:table-cell table:style-name="TableCell91">
            <text:p text:style-name="P92">73,060</text:p>
          </table:table-cell>
          <table:table-cell table:style-name="TableCell93">
            <text:p text:style-name="P94">99,510</text:p>
          </table:table-cell>
        </table:table-row>
        <table:table-row table:style-name="TableRow95">
          <table:table-cell table:style-name="TableCell96">
            <text:p text:style-name="P97">-辦理財政部本部、賦稅署及國有財產署資訊資源整合集中</text:p>
          </table:table-cell>
          <table:table-cell table:style-name="TableCell98">
            <text:p text:style-name="P99">34,360</text:p>
          </table:table-cell>
          <table:table-cell table:style-name="TableCell100">
            <text:p text:style-name="P101">12,370</text:p>
          </table:table-cell>
          <table:table-cell table:style-name="TableCell102">
            <text:p text:style-name="P103">-</text:p>
          </table:table-cell>
          <table:table-cell table:style-name="TableCell104">
            <text:p text:style-name="P105">1,700</text:p>
          </table:table-cell>
          <table:table-cell table:style-name="TableCell106">
            <text:p text:style-name="P107">14,070</text:p>
          </table:table-cell>
        </table:table-row>
      </table:table>
      <text:p text:style-name="表格內文14行高"><text:s text:c="6"/>資料來源：財政資訊中心。</text:p>
      <text:p text:style-name="P108"><text:span text:style-name="T109">2.本計畫擬</text:span>將消費通路雲端發票微服務及稅務好幫手等服務項目導入國發會建置之公有雲平臺，鑑於雲端發票皆為特定個人或營業人所綁定，發票上所載之消費明細及資訊均牽涉個資及商業資訊，另稅務好幫手亦涵蓋營業人稅籍號碼查詢、稅額試算及中獎發票查詢等範疇，允宜將上揭個資保護納入110年辦理服務移轉之系統需求規劃、111年之電子發票整合服務平台與公有雲平臺介接建置及公有雲建置服務環境等環節中，以強化112年起逐步導入國發會建置之公有雲平臺之資安防護事宜。</text:p>
      <text:p text:style-name="P110">綜上，財政資訊中心推動「財政部稅務雲世代雲端基礎建設計畫」屬政府數位基礎建設環境項目，應審慎規劃及執行，然本<text:soft-page-break/>計畫之執行允宜避免該中心於前瞻第2期計畫之部分工作項目集中於最後1季執行情事，並強化規劃介接、建置及各環節之資安防護事宜。</text:p>
      <text:p text:style-name="姓名及分機">(分機：8661<text:s/>鄧凱文)</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1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1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12"/>
      </style:header>
      <style:footer>
        <text:p text:style-name="P114"><draw:frame draw:style-name="F115" text:anchor-type="paragraph" svg:y="0.0006in" draw:z-index="0"><draw:text-box fo:min-height="0in" fo:min-width="0in"><text:p text:style-name="P11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1:00Z</meta:creation-date>
    <dc:date>2020-09-18T05:11:00Z</dc:date>
    <meta:print-date>2020-09-16T01:53:00Z</meta:print-date>
    <meta:template xlink:href="Normal.dotm" xlink:type="simple"/>
    <meta:editing-cycles>2</meta:editing-cycles>
    <meta:editing-duration>PT0S</meta:editing-duration>
    <meta:document-statistic meta:page-count="4" meta:paragraph-count="4" meta:word-count="327" meta:character-count="2192" meta:row-count="15" meta:non-whitespace-character-count="1869"/>
  </office:meta>
</office:document-meta>
</file>