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611in"/>
      <style:text-properties style:font-name="標楷體" fo:letter-spacing="0.0055in" style:font-size-complex="16pt"/>
    </style:style>
    <style:style style:name="P4" style:parent-style-name="內文" style:family="paragraph">
      <style:paragraph-properties fo:line-height="0.3611in" fo:margin-left="1.177in" fo:margin-right="0.1201in" fo:text-indent="-1.177in">
        <style:tab-stops/>
      </style:paragraph-properties>
    </style:style>
    <style:style style:name="T5" style:parent-style-name="預設段落字型" style:family="text">
      <style:text-properties style:font-name="標楷體" fo:color="#000000"/>
    </style:style>
    <style:style style:name="T6" style:parent-style-name="預設段落字型" style:family="text">
      <style:text-properties style:font-name="標楷體" fo:color="#000000"/>
    </style:style>
    <style:style style:name="T7" style:parent-style-name="預設段落字型" style:family="text">
      <style:text-properties style:font-name="標楷體" fo:color="#000000"/>
    </style:style>
    <style:style style:name="T8" style:parent-style-name="預設段落字型" style:family="text">
      <style:text-properties style:font-name="標楷體" fo:color="#000000" fo:letter-spacing="-0.0055in" style:letter-kerning="true"/>
    </style:style>
    <style:style style:name="T9" style:parent-style-name="預設段落字型" style:family="text">
      <style:text-properties style:font-name="標楷體" fo:color="#000000" fo:letter-spacing="-0.0055in" style:letter-kerning="true"/>
    </style:style>
    <style:style style:name="T10" style:parent-style-name="預設段落字型" style:family="text">
      <style:text-properties style:font-name="標楷體" fo:color="#000000" fo:letter-spacing="-0.0055in" style:letter-kerning="true"/>
    </style:style>
    <style:style style:name="T11" style:parent-style-name="預設段落字型" style:family="text">
      <style:text-properties style:font-name="標楷體" fo:color="#000000" fo:letter-spacing="-0.0055in" style:letter-kerning="true"/>
    </style:style>
    <style:style style:name="T12" style:parent-style-name="預設段落字型" style:family="text">
      <style:text-properties style:font-name="標楷體" fo:color="#000000" fo:letter-spacing="-0.0055in" style:letter-kerning="true"/>
    </style:style>
    <style:style style:name="T13" style:parent-style-name="預設段落字型" style:family="text">
      <style:text-properties style:font-name="標楷體" fo:color="#000000" fo:letter-spacing="-0.0055in" style:letter-kerning="true"/>
    </style:style>
    <style:style style:name="T14" style:parent-style-name="預設段落字型" style:family="text">
      <style:text-properties style:font-name="標楷體" fo:color="#000000" fo:letter-spacing="-0.0055in" style:letter-kerning="true"/>
    </style:style>
    <style:style style:name="T15" style:parent-style-name="預設段落字型" style:family="text">
      <style:text-properties style:font-name="標楷體" fo:color="#000000" fo:letter-spacing="-0.0055in" style:letter-kerning="true"/>
    </style:style>
    <style:style style:name="T16" style:parent-style-name="預設段落字型" style:family="text">
      <style:text-properties style:font-name="標楷體" fo:color="#000000" fo:letter-spacing="-0.0055in" style:letter-kerning="true"/>
    </style:style>
    <style:style style:name="T17" style:parent-style-name="預設段落字型" style:family="text">
      <style:text-properties style:font-name="標楷體" fo:color="#000000" fo:letter-spacing="-0.0055in" style:letter-kerning="true"/>
    </style:style>
    <style:style style:name="T18" style:parent-style-name="預設段落字型" style:family="text">
      <style:text-properties style:font-name="標楷體" fo:color="#000000" fo:letter-spacing="-0.0055in" style:letter-kerning="true"/>
    </style:style>
    <style:style style:name="T19" style:parent-style-name="預設段落字型" style:family="text">
      <style:text-properties style:font-name="標楷體" fo:color="#000000" fo:letter-spacing="-0.0055in" style:letter-kerning="true"/>
    </style:style>
    <style:style style:name="T20" style:parent-style-name="預設段落字型" style:family="text">
      <style:text-properties style:font-name="標楷體" fo:color="#000000" fo:letter-spacing="-0.0055in" style:letter-kerning="true"/>
    </style:style>
    <style:style style:name="T21" style:parent-style-name="預設段落字型" style:family="text">
      <style:text-properties style:font-name="標楷體" fo:color="#000000" fo:letter-spacing="-0.0055in" style:letter-kerning="true"/>
    </style:style>
    <style:style style:name="T22" style:parent-style-name="預設段落字型" style:family="text">
      <style:text-properties style:font-name="標楷體" fo:color="#000000" fo:letter-spacing="-0.0055in" style:letter-kerning="true"/>
    </style:style>
    <style:style style:name="T23" style:parent-style-name="預設段落字型" style:family="text">
      <style:text-properties style:font-name="標楷體" fo:color="#000000" fo:letter-spacing="-0.0055in" style:letter-kerning="true"/>
    </style:style>
    <style:style style:name="T24" style:parent-style-name="預設段落字型" style:family="text">
      <style:text-properties style:font-name="標楷體" fo:color="#000000" fo:letter-spacing="-0.0055in" style:letter-kerning="true"/>
    </style:style>
    <style:style style:name="T25" style:parent-style-name="預設段落字型" style:family="text">
      <style:text-properties style:font-name="標楷體" fo:color="#000000" fo:letter-spacing="-0.0055in" style:letter-kerning="true"/>
    </style:style>
    <style:style style:name="P26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P31" style:parent-style-name="內文" style:family="paragraph">
      <style:paragraph-properties fo:line-height="0.3611in" fo:margin-left="1.1541in" fo:margin-right="0.0048in" fo:text-indent="-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P62" style:parent-style-name="內文" style:family="paragraph">
      <style:paragraph-properties fo:line-height="0.3611in" fo:margin-left="1.1541in" fo:margin-right="0.0048in" fo:text-indent="-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fo:color="#000000"/>
    </style:style>
    <style:style style:name="P69" style:parent-style-name="內文" style:family="paragraph">
      <style:paragraph-properties fo:line-height="0.3611in" fo:margin-left="1.1541in" fo:margin-right="0.0048in" fo:text-indent="-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/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 style:text-scale="75%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 style:text-scale="75%"/>
    </style:style>
    <style:style style:name="T123" style:parent-style-name="預設段落字型" style:family="text">
      <style:text-properties style:font-name="標楷體" fo:color="#000000" style:text-scale="75%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fo:color="#FF0000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/>
    </style:style>
    <style:style style:name="T129" style:parent-style-name="預設段落字型" style:family="text">
      <style:text-properties style:font-name="標楷體" fo:color="#000000"/>
    </style:style>
    <style:style style:name="P130" style:parent-style-name="內文" style:family="paragraph">
      <style:paragraph-properties fo:line-height="0.3611in" fo:margin-left="2.7694in" fo:margin-right="0.0048in" fo:text-indent="-2.7694in">
        <style:tab-stops>
          <style:tab-stop style:type="left" style:position="-0.6944in"/>
          <style:tab-stop style:type="left" style:position="0.2277in"/>
          <style:tab-stop style:type="left" style:position="1.15in"/>
          <style:tab-stop style:type="left" style:position="2.0722in"/>
          <style:tab-stop style:type="left" style:position="2.9944in"/>
        </style:tab-stops>
      </style:paragraph-properties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 style:font-size-complex="14pt"/>
    </style:style>
    <style:style style:name="T133" style:parent-style-name="預設段落字型" style:family="text">
      <style:text-properties fo:color="#000000"/>
    </style:style>
    <style:style style:name="P134" style:parent-style-name="內文" style:family="paragraph">
      <style:paragraph-properties fo:text-align="justify" fo:line-height="0.3611in" fo:margin-left="3.9236in" fo:margin-right="0.0048in" fo:text-indent="-2.7694in">
        <style:tab-stops>
          <style:tab-stop style:type="left" style:position="-1.8486in"/>
          <style:tab-stop style:type="left" style:position="-0.9263in"/>
          <style:tab-stop style:type="left" style:position="-0.0041in"/>
          <style:tab-stop style:type="left" style:position="0.918in"/>
          <style:tab-stop style:type="left" style:position="1.8402in"/>
        </style:tab-stops>
      </style:paragraph-properties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P139" style:parent-style-name="內文" style:family="paragraph">
      <style:paragraph-properties fo:text-align="justify" fo:line-height="0.3611in" fo:margin-left="3.9236in" fo:margin-right="0.0048in" fo:text-indent="-2.7694in">
        <style:tab-stops>
          <style:tab-stop style:type="left" style:position="-1.8486in"/>
          <style:tab-stop style:type="left" style:position="-0.9263in"/>
          <style:tab-stop style:type="left" style:position="-0.0041in"/>
          <style:tab-stop style:type="left" style:position="0.918in"/>
          <style:tab-stop style:type="left" style:position="1.8402in"/>
        </style:tab-stops>
      </style:paragraph-properties>
      <style:text-properties fo:color="#000000"/>
    </style:style>
    <style:style style:name="P140" style:parent-style-name="內文" style:family="paragraph">
      <style:paragraph-properties fo:text-align="justify" fo:line-height="0.3611in" fo:margin-left="3.9236in" fo:margin-right="0.0048in" fo:text-indent="-2.7694in">
        <style:tab-stops>
          <style:tab-stop style:type="left" style:position="-1.8486in"/>
          <style:tab-stop style:type="left" style:position="-0.9263in"/>
          <style:tab-stop style:type="left" style:position="-0.0041in"/>
          <style:tab-stop style:type="left" style:position="0.918in"/>
          <style:tab-stop style:type="left" style:position="1.8402in"/>
        </style:tab-stops>
      </style:paragraph-properties>
      <style:text-properties fo:color="#000000"/>
    </style:style>
    <style:style style:name="P141" style:parent-style-name="內文" style:family="paragraph">
      <style:paragraph-properties fo:text-align="justify" fo:line-height="0.3611in" fo:margin-left="2.7694in" fo:margin-right="0.0048in" fo:text-indent="-1.6152in">
        <style:tab-stops>
          <style:tab-stop style:type="left" style:position="-0.6944in"/>
          <style:tab-stop style:type="left" style:position="0.2277in"/>
          <style:tab-stop style:type="left" style:position="1.15in"/>
          <style:tab-stop style:type="left" style:position="2.0722in"/>
          <style:tab-stop style:type="left" style:position="2.9944in"/>
        </style:tab-stops>
      </style:paragraph-properties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P147" style:parent-style-name="內文" style:family="paragraph">
      <style:paragraph-properties fo:line-height="0.3611in" fo:margin-left="1.1541in" fo:text-indent="-1.1541in">
        <style:tab-stops/>
      </style:paragraph-properties>
    </style:style>
    <style:style style:name="T148" style:parent-style-name="預設段落字型" style:family="text">
      <style:text-properties style:font-name="標楷體" fo:color="#000000" style:font-size-complex="16pt"/>
    </style:style>
    <style:style style:name="T149" style:parent-style-name="預設段落字型" style:family="text">
      <style:text-properties style:font-name="標楷體" style:font-weight-complex="bold" fo:color="#000000" style:font-size-complex="16pt"/>
    </style:style>
    <style:style style:name="T150" style:parent-style-name="預設段落字型" style:family="text">
      <style:text-properties style:font-name="標楷體" fo:color="#000000" style:font-size-complex="16pt"/>
    </style:style>
    <style:style style:name="T151" style:parent-style-name="預設段落字型" style:family="text">
      <style:text-properties style:font-name="標楷體" fo:color="#000000" style:font-size-complex="16pt"/>
    </style:style>
    <style:style style:name="T152" style:parent-style-name="預設段落字型" style:family="text">
      <style:text-properties style:font-name="標楷體" fo:color="#000000" style:font-size-complex="16pt"/>
    </style:style>
    <style:style style:name="T153" style:parent-style-name="預設段落字型" style:family="text">
      <style:text-properties style:font-name="標楷體" fo:color="#000000" style:font-size-complex="16pt"/>
    </style:style>
    <style:style style:name="P154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155" style:parent-style-name="內文" style:family="paragraph">
      <style:paragraph-properties fo:line-height="0.3611in"/>
    </style:style>
    <style:style style:name="T156" style:parent-style-name="預設段落字型" style:family="text">
      <style:text-properties style:font-name="標楷體" fo:color="#000000" style:font-size-complex="16pt"/>
    </style:style>
    <style:style style:name="T157" style:parent-style-name="預設段落字型" style:family="text">
      <style:text-properties style:font-name="標楷體" fo:color="#000000" style:font-size-complex="16pt"/>
    </style:style>
    <style:style style:name="P158" style:parent-style-name="內文" style:family="paragraph">
      <style:paragraph-properties fo:line-height="0.3611in" fo:margin-left="1.1541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59" style:parent-style-name="內文" style:family="paragraph">
      <style:paragraph-properties fo:line-height="0.3611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60" style:parent-style-name="內文" style:family="paragraph">
      <style:paragraph-properties fo:line-height="0.3611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61" style:parent-style-name="內文" style:family="paragraph">
      <style:paragraph-properties fo:line-height="0.3611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62" style:parent-style-name="內文" style:family="paragraph">
      <style:paragraph-properties style:snap-to-layout-grid="false" fo:line-height="0.3611in"/>
    </style:style>
    <style:style style:name="T163" style:parent-style-name="預設段落字型" style:family="text">
      <style:text-properties style:font-name="標楷體" fo:color="#000000" style:font-size-complex="16pt"/>
    </style:style>
    <style:style style:name="T164" style:parent-style-name="預設段落字型" style:family="text">
      <style:text-properties style:font-name="標楷體" style:font-weight-complex="bold" fo:color="#000000" style:font-size-complex="16pt"/>
    </style:style>
    <style:style style:name="T165" style:parent-style-name="預設段落字型" style:family="text">
      <style:text-properties style:font-name="標楷體" fo:color="#000000" style:font-size-complex="16pt"/>
    </style:style>
    <style:style style:name="P166" style:parent-style-name="內文" style:family="paragraph">
      <style:paragraph-properties style:snap-to-layout-grid="false" fo:margin-top="0.1694in" fo:line-height="0.3611in" fo:text-indent="1.0381in"/>
      <style:text-properties style:font-name="標楷體" fo:color="#000000" style:font-size-complex="16pt"/>
    </style:style>
    <style:style style:name="P167" style:parent-style-name="內文" style:family="paragraph">
      <style:paragraph-properties fo:line-height="0.3611in" fo:margin-left="0.4618in" fo:text-indent="-0.4618in">
        <style:tab-stops/>
      </style:paragraph-properties>
      <style:text-properties style:font-name="標楷體"/>
    </style:style>
    <style:style style:name="P168" style:parent-style-name="內文" style:family="paragraph">
      <style:paragraph-properties fo:text-align="justify" fo:line-height="0.3611in" fo:margin-left="0.6923in" fo:text-indent="-0.6923in">
        <style:tab-stops/>
      </style:paragraph-properties>
      <style:text-properties style:font-name="標楷體"/>
    </style:style>
    <style:style style:name="P169" style:parent-style-name="內文" style:family="paragraph">
      <style:paragraph-properties style:snap-to-layout-grid="false" fo:margin-top="0.1694in" fo:line-height="0.3611in" fo:text-indent="1.0381in"/>
    </style:style>
    <style:style style:name="T170" style:parent-style-name="預設段落字型" style:family="text">
      <style:text-properties style:font-name="標楷體" fo:color="#000000" style:font-size-complex="16pt"/>
    </style:style>
    <style:style style:name="T171" style:parent-style-name="預設段落字型" style:family="text">
      <style:text-properties style:font-name="標楷體" fo:color="#000000" style:font-size-complex="16pt"/>
    </style:style>
    <style:style style:name="T172" style:parent-style-name="預設段落字型" style:family="text">
      <style:text-properties style:font-name="標楷體" fo:color="#000000" style:font-size-complex="16pt"/>
    </style:style>
    <style:style style:name="T173" style:parent-style-name="預設段落字型" style:family="text">
      <style:text-properties style:font-name="標楷體" fo:color="#000000" style:font-size-complex="16pt"/>
    </style:style>
    <style:style style:name="P174" style:parent-style-name="清單段落" style:list-style-name="LFO39" style:family="paragraph">
      <style:paragraph-properties fo:line-height="0.3611in" fo:margin-left="0.5in">
        <style:tab-stops/>
      </style:paragraph-properties>
      <style:text-properties style:font-name="標楷體"/>
    </style:style>
    <style:style style:name="P175" style:parent-style-name="本文" style:family="paragraph">
      <style:paragraph-properties fo:text-align="justify" fo:line-height="0.3611in" fo:margin-left="0.4611in" fo:text-indent="-0.2305in">
        <style:tab-stops/>
      </style:paragraph-properties>
    </style:style>
    <style:style style:name="T176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177" style:parent-style-name="預設段落字型" style:family="text">
      <style:text-properties style:font-name="標楷體" fo:font-weight="normal" style:font-weight-asian="normal" fo:color="#000000"/>
    </style:style>
    <style:style style:name="T178" style:parent-style-name="預設段落字型" style:family="text">
      <style:text-properties style:font-name="標楷體" fo:font-weight="normal" style:font-weight-asian="normal" fo:color="#000000"/>
    </style:style>
    <style:style style:name="T179" style:parent-style-name="預設段落字型" style:family="text">
      <style:text-properties style:font-name="標楷體" fo:font-weight="normal" style:font-weight-asian="normal" fo:color="#000000"/>
    </style:style>
    <style:style style:name="T180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181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182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183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184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185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186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187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188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189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190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191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192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193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194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195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196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197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198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199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200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201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202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203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204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205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206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207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208" style:parent-style-name="預設段落字型" style:family="text">
      <style:text-properties style:font-name="標楷體" fo:font-weight="normal" style:font-weight-asian="normal" fo:color="#000000"/>
    </style:style>
    <style:style style:name="T209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210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P211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P212" style:parent-style-name="臨時提案一十" style:family="paragraph">
      <style:paragraph-properties fo:line-height="0.3611in" fo:margin-left="0.9229in" fo:text-indent="-0.6923in">
        <style:tab-stops/>
      </style:paragraph-properties>
      <style:text-properties style:font-name="標楷體" fo:color="#000000" style:font-size-complex="16pt"/>
    </style:style>
    <style:style style:name="P213" style:parent-style-name="臨時提案一十" style:family="paragraph">
      <style:paragraph-properties fo:line-height="0.3611in" fo:margin-left="0.9229in" fo:text-indent="-0.6923in">
        <style:tab-stops/>
      </style:paragraph-properties>
      <style:text-properties style:font-name="標楷體" fo:color="#000000" style:font-size-complex="16pt"/>
    </style:style>
    <style:style style:name="P214" style:parent-style-name="內文" style:family="paragraph">
      <style:paragraph-properties fo:margin-top="0.0673in" fo:line-height="0.3611in" fo:margin-left="0.4618in" fo:text-indent="-0.4618in">
        <style:tab-stops/>
      </style:paragraph-properties>
    </style:style>
    <style:style style:name="P215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P216" style:parent-style-name="立法院會議名稱" style:family="paragraph">
      <style:paragraph-properties fo:text-align="justify" fo:line-height="0.3611in" fo:margin-left="0.9229in" fo:text-indent="-0.6923in">
        <style:tab-stops>
          <style:tab-stop style:type="left" style:position="-0.9812in"/>
          <style:tab-stop style:type="left" style:position="-0.6604in"/>
          <style:tab-stop style:type="left" style:position="-0.5729in"/>
        </style:tab-stops>
      </style:paragraph-properties>
    </style:style>
    <style:style style:name="T217" style:parent-style-name="預設段落字型" style:family="text">
      <style:text-properties style:font-name="Times New Roman" style:font-size-complex="12pt"/>
    </style:style>
    <style:style style:name="T218" style:parent-style-name="預設段落字型" style:family="text">
      <style:text-properties style:font-name="Times New Roman" style:font-size-complex="12pt"/>
    </style:style>
    <style:style style:name="T219" style:parent-style-name="預設段落字型" style:family="text">
      <style:text-properties style:font-name="Times New Roman" style:font-size-complex="12pt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Times New Roman" style:font-size-complex="12pt"/>
    </style:style>
    <style:style style:name="T222" style:parent-style-name="預設段落字型" style:family="text">
      <style:text-properties style:font-name="Times New Roman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224" style:parent-style-name="預設段落字型" style:family="text">
      <style:text-properties style:font-name="Times New Roman" style:font-size-complex="12pt"/>
    </style:style>
    <style:style style:name="T225" style:parent-style-name="預設段落字型" style:family="text">
      <style:text-properties style:font-name="Times New Roman" style:font-size-complex="12pt"/>
    </style:style>
    <style:style style:name="P226" style:parent-style-name="臨時提案一十" style:family="paragraph">
      <style:paragraph-properties fo:line-height="0.3611in" fo:margin-left="0.9229in" fo:text-indent="-0.6923in">
        <style:tab-stops/>
      </style:paragraph-properties>
    </style:style>
    <style:style style:name="T227" style:parent-style-name="預設段落字型" style:family="text">
      <style:text-properties style:font-name="標楷體" fo:color="#000000"/>
    </style:style>
    <style:style style:name="T228" style:parent-style-name="預設段落字型" style:family="text">
      <style:text-properties style:font-name="標楷體" fo:color="#000000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P232" style:parent-style-name="臨時提案一十" style:family="paragraph">
      <style:paragraph-properties fo:line-height="0.3611in" fo:margin-left="0.9229in" fo:text-indent="-0.6923in">
        <style:tab-stops/>
      </style:paragraph-properties>
    </style:style>
    <style:style style:name="T233" style:parent-style-name="預設段落字型" style:family="text">
      <style:text-properties style:font-name="標楷體" fo:color="#000000" style:font-size-complex="16pt"/>
    </style:style>
    <style:style style:name="P234" style:parent-style-name="臨時提案一十" style:family="paragraph">
      <style:paragraph-properties fo:line-height="0.3611in" fo:margin-left="0.9229in" fo:text-indent="-0.6923in">
        <style:tab-stops/>
      </style:paragraph-properties>
    </style:style>
    <style:style style:name="T235" style:parent-style-name="預設段落字型" style:family="text">
      <style:text-properties style:font-name="標楷體" fo:color="#000000" style:font-size-complex="16pt"/>
    </style:style>
    <style:style style:name="T236" style:parent-style-name="預設段落字型" style:family="text">
      <style:text-properties style:font-name="標楷體"/>
    </style:style>
    <style:style style:name="P237" style:parent-style-name="臨時提案一十" style:family="paragraph">
      <style:paragraph-properties fo:line-height="0.3611in" fo:margin-left="0.9229in" fo:text-indent="-0.6923in">
        <style:tab-stops/>
      </style:paragraph-properties>
    </style:style>
    <style:style style:name="T238" style:parent-style-name="預設段落字型" style:family="text">
      <style:text-properties style:font-name="標楷體" fo:color="#000000" style:font-size-complex="16pt"/>
    </style:style>
    <style:style style:name="P239" style:parent-style-name="臨時提案一十" style:family="paragraph">
      <style:paragraph-properties fo:line-height="0.3611in" fo:margin-left="0.9229in" fo:text-indent="-0.6923in">
        <style:tab-stops/>
      </style:paragraph-properties>
    </style:style>
    <style:style style:name="T240" style:parent-style-name="預設段落字型" style:family="text">
      <style:text-properties style:font-name="標楷體" fo:color="#000000" style:font-size-complex="16pt"/>
    </style:style>
    <style:style style:name="P241" style:parent-style-name="臨時提案一十" style:family="paragraph">
      <style:paragraph-properties fo:line-height="0.3611in" fo:margin-left="0.9229in" fo:text-indent="-0.6923in">
        <style:tab-stops/>
      </style:paragraph-properties>
    </style:style>
    <style:style style:name="T242" style:parent-style-name="預設段落字型" style:family="text">
      <style:text-properties style:font-name="標楷體" fo:color="#000000" style:font-size-complex="16pt"/>
    </style:style>
    <style:style style:name="P243" style:parent-style-name="臨時提案一十" style:family="paragraph">
      <style:paragraph-properties fo:line-height="0.3611in" fo:margin-left="0.9229in" fo:text-indent="-0.6923in">
        <style:tab-stops/>
      </style:paragraph-properties>
    </style:style>
    <style:style style:name="T244" style:parent-style-name="預設段落字型" style:family="text">
      <style:text-properties style:font-name="標楷體" fo:color="#000000" style:font-size-complex="16pt"/>
    </style:style>
    <style:style style:name="T245" style:parent-style-name="預設段落字型" style:family="text">
      <style:text-properties style:font-name="標楷體" fo:color="#000000" style:font-size-complex="16pt"/>
    </style:style>
    <style:style style:name="T246" style:parent-style-name="預設段落字型" style:family="text">
      <style:text-properties style:font-name="標楷體" fo:color="#000000" style:font-size-complex="16pt"/>
    </style:style>
    <style:style style:name="T247" style:parent-style-name="預設段落字型" style:family="text">
      <style:text-properties style:font-name="標楷體" fo:color="#000000" style:font-size-complex="16pt"/>
    </style:style>
    <style:style style:name="T248" style:parent-style-name="預設段落字型" style:family="text">
      <style:text-properties style:font-name="標楷體" fo:color="#000000" style:font-size-complex="16pt"/>
    </style:style>
    <style:style style:name="T249" style:parent-style-name="預設段落字型" style:family="text">
      <style:text-properties style:font-name="標楷體" fo:color="#000000" style:font-size-complex="16pt"/>
    </style:style>
    <style:style style:name="T250" style:parent-style-name="預設段落字型" style:family="text">
      <style:text-properties style:font-name="標楷體" fo:color="#000000" style:font-size-complex="16pt"/>
    </style:style>
    <style:style style:name="T251" style:parent-style-name="預設段落字型" style:family="text">
      <style:text-properties style:font-name="標楷體" fo:color="#000000" style:font-size-complex="16pt"/>
    </style:style>
    <style:style style:name="P252" style:parent-style-name="內文" style:family="paragraph">
      <style:paragraph-properties style:snap-to-layout-grid="false" fo:margin-top="0.1694in" fo:line-height="0.3611in" fo:text-indent="1.0381in"/>
    </style:style>
    <style:style style:name="T253" style:parent-style-name="預設段落字型" style:family="text">
      <style:text-properties style:font-name="標楷體" fo:color="#000000" style:font-size-complex="16pt"/>
    </style:style>
    <style:style style:name="T254" style:parent-style-name="預設段落字型" style:family="text">
      <style:text-properties style:font-name="標楷體" fo:color="#000000" style:font-size-complex="16pt"/>
    </style:style>
    <style:style style:name="T255" style:parent-style-name="預設段落字型" style:family="text">
      <style:text-properties style:font-name="標楷體" fo:color="#000000" style:font-size-complex="16pt"/>
    </style:style>
    <style:style style:name="T256" style:parent-style-name="預設段落字型" style:family="text">
      <style:text-properties style:font-name="標楷體" fo:color="#000000" style:font-size-complex="16pt"/>
    </style:style>
    <style:style style:name="P257" style:parent-style-name="內文" style:family="paragraph">
      <style:paragraph-properties fo:text-align="justify" fo:margin-top="0.0673in" fo:line-height="0.3611in"/>
      <style:text-properties style:font-name="標楷體"/>
    </style:style>
    <style:style style:name="P258" style:parent-style-name="提案或連署人" style:family="paragraph">
      <style:paragraph-properties fo:line-height="0.3611in"/>
      <style:text-properties style:font-name="標楷體" fo:color="#000000"/>
    </style:style>
    <style:style style:name="P259" style:parent-style-name="內文" style:family="paragraph">
      <style:paragraph-properties fo:line-height="0.3611in"/>
    </style:style>
    <style:style style:name="P260" style:parent-style-name="內文" style:family="paragraph">
      <style:paragraph-properties fo:line-height="0.3611in"/>
    </style:style>
    <style:style style:name="T261" style:parent-style-name="預設段落字型" style:family="text">
      <style:text-properties style:font-name="標楷體"/>
    </style:style>
  </office:automatic-styles>
  <office:body>
    <office:text text:use-soft-page-breaks="true">
      <text:p text:style-name="P1">立法院第8屆第2會期經濟委員會第22次全體委員會議議事錄</text:p>
      <text:p text:style-name="P4"><text:span text:style-name="T5">時</text:span><text:span text:style-name="T6">　　</text:span><text:span text:style-name="T7">間：</text:span><text:span text:style-name="T8">中華</text:span><text:span text:style-name="T9">民國</text:span><text:span text:style-name="T10">101</text:span><text:span text:style-name="T11">年</text:span><text:span text:style-name="T12">12</text:span><text:span text:style-name="T13">月</text:span><text:span text:style-name="T14">10</text:span><text:span text:style-name="T15">日（星期</text:span><text:span text:style-name="T16">一</text:span><text:span text:style-name="T17">）上午</text:span><text:span text:style-name="T18">9</text:span><text:span text:style-name="T19">時</text:span><text:span text:style-name="T20">2</text:span><text:span text:style-name="T21">分</text:span><text:span text:style-name="T22">至</text:span><text:span text:style-name="T23">12時5</text:span><text:span text:style-name="T24">1</text:span><text:span text:style-name="T25">分</text:span></text:p>
      <text:p text:style-name="P26"><text:span text:style-name="T27">地</text:span><text:span text:style-name="T28">　　</text:span><text:span text:style-name="T29">點：本院紅</text:span><text:span text:style-name="T30">樓101會議室</text:span></text:p>
      <text:p text:style-name="P31"><text:span text:style-name="T32">出席委員：</text:span><text:span text:style-name="T33">李慶華</text:span><text:span text:style-name="T34"><text:tab/></text:span><text:span text:style-name="T35">廖國</text:span><text:span text:style-name="T36">棟</text:span><text:span text:style-name="T37"><text:tab/></text:span><text:span text:style-name="T38">黃偉哲</text:span><text:span text:style-name="T39"><text:tab/></text:span><text:span text:style-name="T40">丁守中</text:span><text:span text:style-name="T41"><text:tab/></text:span><text:span text:style-name="T42">黃昭順</text:span><text:span text:style-name="T43"><text:tab/></text:span><text:span text:style-name="T44">蘇震清</text:span><text:span text:style-name="T45"><text:line-break/></text:span><text:span text:style-name="T46">林滄敏</text:span><text:span text:style-name="T47"><text:tab/></text:span><text:span text:style-name="T48">高志鵬</text:span><text:span text:style-name="T49"><text:tab/>簡東明</text:span><text:span text:style-name="T50"><text:tab/>潘維剛</text:span><text:span text:style-name="T51"><text:tab/>林岱樺</text:span><text:span text:style-name="T52"><text:tab/>楊瓊瓔</text:span><text:span text:style-name="T53"><text:line-break/></text:span><text:span text:style-name="T54">陳明文</text:span><text:span text:style-name="T55"><text:tab/></text:span><text:span text:style-name="T56">徐耀昌</text:span><text:span text:style-name="T57"><text:line-break/></text:span><text:span text:style-name="T58">委員出席</text:span><text:span text:style-name="T59">1</text:span><text:span text:style-name="T60">4</text:span><text:span text:style-name="T61">人</text:span></text:p>
      <text:p text:style-name="P62"><text:span text:style-name="T63">請假</text:span><text:span text:style-name="T64">委員：</text:span><text:span text:style-name="T65">許忠信</text:span><text:span text:style-name="T66"><text:line-break/>委員</text:span><text:span text:style-name="T67">請假1</text:span><text:span text:style-name="T68">人</text:span></text:p>
      <text:p text:style-name="P69"><text:span text:style-name="T70">列席委員：</text:span><text:span text:style-name="T71">吳秉叡</text:span><text:span text:style-name="T72"><text:tab/>楊麗環</text:span><text:span text:style-name="T73"><text:tab/></text:span><text:span text:style-name="T74">李</text:span><text:span text:style-name="T75">貴敏</text:span><text:span text:style-name="T76"><text:tab/>江啟臣</text:span><text:span text:style-name="T77"><text:tab/>鄭天財</text:span><text:span text:style-name="T78"><text:tab/>許添財</text:span><text:span text:style-name="T79"><text:line-break/></text:span><text:span text:style-name="T80">林佳龍</text:span><text:span text:style-name="T81"><text:tab/></text:span><text:span text:style-name="T82">林德福</text:span><text:span text:style-name="T83"><text:tab/>賴</text:span><text:span text:style-name="T84">士葆</text:span><text:span text:style-name="T85"><text:tab/>李昆澤</text:span><text:span text:style-name="T86"><text:tab/>孔文吉</text:span><text:span text:style-name="T87"><text:tab/>盧秀燕</text:span><text:span text:style-name="T88"><text:line-break/></text:span><text:span text:style-name="T89">盧嘉辰</text:span><text:span text:style-name="T90"><text:tab/>羅淑蕾</text:span><text:span text:style-name="T91"><text:tab/>劉櫂豪</text:span><text:span text:style-name="T92"><text:tab/>陳歐珀</text:span><text:span text:style-name="T93"><text:tab/>邱文彥</text:span><text:span text:style-name="T94"><text:tab/></text:span><text:span text:style-name="T95">林明溱</text:span><text:span text:style-name="T96"><text:line-break/></text:span><text:span text:style-name="T97">魏明谷</text:span><text:span text:style-name="T98"><text:tab/>蘇清泉</text:span><text:span text:style-name="T99"><text:tab/>江惠貞</text:span><text:span text:style-name="T100"><text:tab/>吳育仁</text:span><text:span text:style-name="T101"><text:tab/>管碧玲</text:span><text:span text:style-name="T102"><text:tab/>薛 <text:s/>凌</text:span><text:span text:style-name="T103"><text:line-break/></text:span><text:span text:style-name="T104">王惠美</text:span><text:span text:style-name="T105"><text:tab/>李桐豪</text:span><text:span text:style-name="T106"><text:tab/>葉宜津</text:span><text:span text:style-name="T107"><text:tab/>蔡其昌</text:span><text:span text:style-name="T108"><text:tab/>王進士</text:span><text:span text:style-name="T109"><text:tab/>邱志偉</text:span><text:span text:style-name="T110"><text:line-break/></text:span><text:span text:style-name="T111">呂學樟</text:span><text:span text:style-name="T112"><text:tab/>羅明才</text:span><text:span text:style-name="T113"><text:tab/></text:span><text:span text:style-name="T114">徐</text:span><text:span text:style-name="T115">欣瑩</text:span><text:span text:style-name="T116"><text:tab/>黃文玲</text:span><text:span text:style-name="T117"><text:tab/>田秋堇</text:span><text:span text:style-name="T118"><text:tab/>翁重鈞</text:span><text:span text:style-name="T119"><text:line-break/></text:span><text:span text:style-name="T120">張慶忠</text:span><text:span text:style-name="T121"><text:tab/></text:span><text:span text:style-name="T122">高金素梅</text:span><text:span text:style-name="T123"><text:tab/></text:span><text:span text:style-name="T124">潘孟安</text:span><text:span text:style-name="T125"><text:line-break/></text:span><text:span text:style-name="T126">委員列席</text:span><text:span text:style-name="T127">3</text:span><text:span text:style-name="T128">9</text:span><text:span text:style-name="T129">人</text:span></text:p>
      <text:p text:style-name="P130">列席人員：<text:span text:style-name="T131">行政院農業委員會主任委員陳保基</text:span><text:span text:style-name="T132">暨</text:span><text:span text:style-name="T133">相關人員</text:span></text:p>
      <text:p text:style-name="P134"><text:span text:style-name="T135">經濟部商業司科長張儒臣</text:span><text:span text:style-name="T136">、</text:span><text:span text:style-name="T137">國際貿易局</text:span><text:span text:style-name="T138">副組長賴國星</text:span></text:p>
      <text:p text:style-name="P139">行政院衛生署食品藥物管理局副組長馮潤蘭</text:p>
      <text:p text:style-name="P140">法務部參事林秀蓮</text:p>
      <text:p text:style-name="P141"><text:span text:style-name="T142">行政院主計</text:span><text:span text:style-name="T143">總處</text:span><text:span text:style-name="T144">基金</text:span><text:span text:style-name="T145">預算處科長黃秀</text:span><text:span text:style-name="T146">容</text:span></text:p>
      <text:p text:style-name="P147"><text:span text:style-name="T148">主</text:span><text:span text:style-name="T149">　　</text:span><text:span text:style-name="T150">席：</text:span><text:span text:style-name="T151">蘇</text:span><text:span text:style-name="T152">召集委員</text:span><text:span text:style-name="T153">震清</text:span></text:p>
      <text:p text:style-name="P154">專門委員：黃素惠</text:p>
      <text:p text:style-name="P155"><text:span text:style-name="T156">主任秘書：</text:span><text:span text:style-name="T157">鄧陽僖</text:span></text:p>
      <text:p text:style-name="P158">紀　　錄：簡任秘書<text:s text:c="2"/>葉義生</text:p>
      <text:soft-page-break/>
      <text:p text:style-name="P159">簡任編審<text:s text:c="2"/>黃殿偉</text:p>
      <text:p text:style-name="P160">科 <text:s text:c="3"/>長 <text:s/>朱莉華</text:p>
      <text:p text:style-name="P161">專 <text:s text:c="3"/>員 <text:s/>楊雅如</text:p>
      <text:p text:style-name="P162"><text:span text:style-name="T163">速</text:span><text:span text:style-name="T164">　　</text:span><text:span text:style-name="T165">記：公報處記錄人員</text:span></text:p>
      <text:p text:style-name="P166">報 <text:s/>告 <text:s/>事 <text:s/>項</text:p>
      <text:p text:style-name="P167">宣讀上次會議議事錄。</text:p>
      <text:p text:style-name="P168">決定：確定。</text:p>
      <text:p text:style-name="P169"><text:span text:style-name="T170">討</text:span><text:span text:style-name="T171"><text:s text:c="2"/></text:span><text:span text:style-name="T172">論</text:span><text:span text:style-name="T173"><text:s text:c="2"/>事 <text:s/>項</text:span></text:p>
      <text:list text:style-name="LFO39" text:continue-numbering="true">
        <text:list-item>
          <text:p text:style-name="P174"><text:bookmark-start text:name="議案名稱"/>審查行政院函請審議「中華民國102年度中央政府總預算案附屬單位預算及綜計表─非營業部分」案，關於行政院農業委員會主管農業作業基金、農業特別收入基金。（進行詢答）</text:p>
        </text:list-item>
      </text:list>
      <text:p text:style-name="P175"><text:span text:style-name="T176">（</text:span><text:span text:style-name="T177">行政院農業委員</text:span><text:span text:style-name="T178">會陳主任委</text:span><text:span text:style-name="T179">員</text:span><text:span text:style-name="T180">報告後，委員</text:span><text:span text:style-name="T181">李慶華</text:span><text:span text:style-name="T182">、廖國棟</text:span><text:span text:style-name="T183">、丁守</text:span><text:span text:style-name="T184">中、黃偉哲、黃昭</text:span><text:span text:style-name="T185">順、蘇</text:span><text:span text:style-name="T186">震清</text:span><text:span text:style-name="T187">、</text:span><text:span text:style-name="T188">楊瓊瓔</text:span><text:span text:style-name="T189">、</text:span><text:span text:style-name="T190">簡東明</text:span><text:span text:style-name="T191">、</text:span><text:span text:style-name="T192">潘維剛</text:span><text:span text:style-name="T193">、</text:span><text:span text:style-name="T194">高志鵬</text:span><text:span text:style-name="T195">、</text:span><text:span text:style-name="T196">林滄敏</text:span><text:span text:style-name="T197">、</text:span><text:span text:style-name="T198">江啟臣</text:span><text:span text:style-name="T199">、</text:span><text:span text:style-name="T200">許添財</text:span><text:span text:style-name="T201">及</text:span><text:span text:style-name="T202">陳明文</text:span><text:span text:style-name="T203">等</text:span><text:span text:style-name="T204">14</text:span><text:span text:style-name="T205">人提出</text:span><text:span text:style-name="T206">質詢，</text:span><text:span text:style-name="T207">均由</text:span><text:span text:style-name="T208">陳主任委員</text:span><text:span text:style-name="T209">暨相關人員</text:span><text:span text:style-name="T210">即席答復。）</text:span></text:p>
      <text:p text:style-name="P211">決議：</text:p>
      <text:p text:style-name="P212">（一）登記質詢委員除不在場者外，其餘均已發言完畢，詢答結束。</text:p>
      <text:p text:style-name="P213">（二）委員所提口頭質詢未及答復部分及委員潘維剛、林岱樺2人所提書面質詢，列入紀錄，刊登公報，並請相關單位於1周內另以書面答復委員，並副知本委員會。</text:p>
      <text:p text:style-name="P214">二、繼續審查行政院函請審議「動物用藥品管理法部分條文修正草案」案。</text:p>
      <text:p text:style-name="P215">決議：</text:p>
      <text:p text:style-name="P216"><text:span text:style-name="T217">（</text:span><text:span text:style-name="T218">一</text:span><text:span text:style-name="T219">）</text:span><text:span text:style-name="T220">第十二條</text:span><text:span text:style-name="T221">條文除第</text:span><text:span text:style-name="T222">4</text:span><text:span text:style-name="T223">項句中「</text:span>動物藥品<text:span text:style-name="T224">」等文字修正為：「</text:span>動物用藥品<text:span text:style-name="T225">」外，其餘均照案通過。</text:span></text:p>
      <text:p text:style-name="P226"><text:bookmark-end text:name="議案名稱"/><text:span text:style-name="T227">（</text:span><text:span text:style-name="T228">二</text:span>）第十二條之三<text:span text:style-name="T229">、</text:span>第十四條<text:span text:style-name="T230">、</text:span>第十四條之一<text:span text:style-name="T231">及</text:span>第十四條之二條<text:soft-page-break/>文，均照案通過。</text:p>
      <text:p text:style-name="P232"><text:span text:style-name="T233">（三）</text:span>第二十六條條文除第4項末句中「拒絶、妨礙」等文字修正為：「妨礙、拒絶」外，其餘均照案通過。</text:p>
      <text:p text:style-name="P234"><text:span text:style-name="T235">（四）</text:span>第三十三條<text:span text:style-name="T236">、</text:span>第三十五條條文，均照案通過。</text:p>
      <text:p text:style-name="P237"><text:span text:style-name="T238">（五）</text:span>第三十六條條文第1項罰鍰規定修正為：「六萬元以上三十萬元以下」，第2項罰鍰修正為：「三萬元以上十五萬元以下」，其餘均照案通過。</text:p>
      <text:p text:style-name="P239"><text:span text:style-name="T240">（六）</text:span>第四十條條文第4項罰金修正為：「一千萬元以下」，第5項句中「得公布」等文字修正為：「應公布」及第6項句中「拒絶、妨礙」等文字修正為：「妨礙、拒絶」，其餘均照案通過。</text:p>
      <text:p text:style-name="P241"><text:span text:style-name="T242">（七）</text:span>第四十三條條文，照案通過。</text:p>
      <text:p text:style-name="P243"><text:span text:style-name="T244">（八）</text:span><text:span text:style-name="T245">全案審查完竣，提報院會討論，</text:span><text:span text:style-name="T246">不</text:span><text:span text:style-name="T247">須交黨團協商，並推請</text:span><text:span text:style-name="T248">蘇</text:span><text:span text:style-name="T249">召集委員</text:span><text:span text:style-name="T250">震清</text:span><text:span text:style-name="T251">於院會討論時作補充說明。</text:span></text:p>
      <text:p text:style-name="P252"><text:span text:style-name="T253">其</text:span><text:span text:style-name="T254"><text:s text:c="2"/></text:span><text:span text:style-name="T255">他</text:span><text:span text:style-name="T256"><text:s text:c="2"/>事 <text:s/>項</text:span></text:p>
      <text:p text:style-name="P257">針就101年12月6日審查「電業法」修正條文時，因經濟部所提電業法修正草案報告，對於解決官股民營電廠合約長期獨佔，並取得超額利潤之爭議，態度曖昧，無力解決。同時，經濟部對於台電公司、中油公司等國營事業績效之監督與管理，對於「借支績效獎金」問題，始終不得其解。101年12月6日審查電業法時，立法院經濟委員會有委員發言，針對當日上午審查經濟部能源局102年度預算部分，為配合電業法修正案審查，完成三讀程序，爰提案復議，要求將經濟部能源局歲出預算，全數凍結，俟電業法相關條文（第59、60、66、77等條文）修正三讀，解決民營電廠爭議後，始得動支。</text:p>
      <text:p text:style-name="P258">提案人：林滄敏 <text:s/>黃昭順 <text:s/>楊瓊瓔 <text:s/>潘維剛 <text:s/>蘇震清 <text:s/>簡東明</text:p>
      <text:p text:style-name="P259">決議：照案通過。</text:p>
      <text:p text:style-name="P260"><text:span text:style-name="T26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paragraph-properties fo:margin-left="0in" fo:text-indent="-0.3347in">
        <style:tab-stops/>
      </style:paragraph-properties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style:font-name="Times New Roman"/>
    </style:style>
    <style:style style:name="WW_CharLFO37LVL1" style:family="text">
      <style:text-properties fo:color="#000000"/>
    </style:style>
    <style:style style:name="WW_CharLFO39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both" style:layout-grid-lines="29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3T21:08:00Z</meta:creation-date>
    <dc:date>2017-08-23T21:08:00Z</dc:date>
    <meta:print-date>2012-12-10T07:0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3" meta:word-count="239" meta:character-count="1601" meta:row-count="11" meta:non-whitespace-character-count="1365"/>
  </office:meta>
</office:document-meta>
</file>