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text-align="start" fo:line-height="0.2777in" fo:margin-left="0.7875in" fo:text-indent="-0.7875in">
        <style:tab-stops/>
      </style:paragraph-properties>
      <style:text-properties fo:font-weight="bold" style:font-weight-asian="bold" fo:color="#000000"/>
    </style:style>
    <style:style style:name="P23" style:parent-style-name="內文" style:family="paragraph">
      <style:paragraph-properties fo:text-align="start" fo:line-height="0.2777in" fo:margin-left="0.7875in" fo:text-indent="-0.7875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ableColumn33" style:family="table-column">
      <style:table-column-properties style:column-width="1.8437in" style:use-optimal-column-width="false"/>
    </style:style>
    <style:style style:name="TableColumn34" style:family="table-column">
      <style:table-column-properties style:column-width="0.7013in" style:use-optimal-column-width="false"/>
    </style:style>
    <style:style style:name="TableColumn35" style:family="table-column">
      <style:table-column-properties style:column-width="0.702in" style:use-optimal-column-width="false"/>
    </style:style>
    <style:style style:name="TableColumn36" style:family="table-column">
      <style:table-column-properties style:column-width="0.702in" style:use-optimal-column-width="false"/>
    </style:style>
    <style:style style:name="TableColumn37" style:family="table-column">
      <style:table-column-properties style:column-width="0.702in" style:use-optimal-column-width="false"/>
    </style:style>
    <style:style style:name="TableColumn38" style:family="table-column">
      <style:table-column-properties style:column-width="0.702in" style:use-optimal-column-width="false"/>
    </style:style>
    <style:style style:name="TableColumn39" style:family="table-column">
      <style:table-column-properties style:column-width="0.702in" style:use-optimal-column-width="false"/>
    </style:style>
    <style:style style:name="Table32" style:family="table">
      <style:table-properties style:width="6.0555in" fo:margin-left="0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min-row-height="0.2916in" style:use-optimal-row-height="false"/>
    </style:style>
    <style:style style:name="TableCell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style>
    <style:style style:name="T58" style:parent-style-name="預設段落字型" style:family="text">
      <style:text-properties fo:font-size="12pt" style:font-size-asian="12pt" style:font-size-complex="12pt"/>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style>
    <style:style style:name="T61" style:parent-style-name="預設段落字型" style:family="text">
      <style:text-properties fo:color="#000000" fo:font-size="12pt" style:font-size-asian="12pt" style:font-size-complex="12pt"/>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72" style:parent-style-name="內文" style:family="paragraph">
      <style:paragraph-properties fo:text-align="start" fo:line-height="0.1944in" fo:margin-left="0in" fo:margin-right="-0.4875in" fo:text-indent="0in">
        <style:tab-stops/>
      </style:paragraph-propertie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P77" style:parent-style-name="一下內文縮2" style:family="paragraph">
      <style:paragraph-properties fo:margin-left="0.5902in" fo:text-indent="0.393in">
        <style:tab-stops/>
      </style:paragraph-properties>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內文" style:family="paragraph">
      <style:paragraph-properties fo:margin-left="0.1965in" fo:text-indent="0.393in">
        <style:tab-stops/>
      </style:paragraph-properties>
    </style:style>
    <style:style style:name="P84" style:parent-style-name="姓名及分機" style:family="paragraph">
      <style:paragraph-properties fo:margin-left="0.4493in" fo:text-indent="-0.4493in">
        <style:tab-stops/>
      </style:paragraph-properties>
    </style:style>
    <style:style style:name="P8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0622447"/><text:bookmark-start text:name="_Toc51096881"/><text:bookmark-end text:name="_Toc38544613"/>第8項、中央地質調查所<text:bookmark-end text:name="_Toc50622447"/><text:bookmark-end text:name="_Toc51096881"/></text:p>
      <text:p text:style-name="P18">一、加強全面性地熱資源探查及資訊供應計畫，允宜鏈結其他計畫辦理成果，俾利提供全國地熱開發界接重要資訊</text:p>
      <text:p text:style-name="P19">中央地質調查所(簡稱地調所)於前瞻基礎建設第3期特別預<text:soft-page-break/>算案編列1億4,500萬元，辦理「加強全面性地熱資源探查及資訊供應計畫」。經查：</text:p>
      <text:p text:style-name="P20">(一)計畫內容及預期效益概述</text:p>
      <text:p text:style-name="P21">「加強全面性地熱資源探查及資訊供應計畫」為前瞻第3期新增計畫，總經費4.12億元，期程自110年度至114年度，各年度經費需求如表1。</text:p>
      <text:p text:style-name="P22">表1 <text:s/>中央地質調查所前瞻基礎建設計畫第3期特別預算編列概況</text:p>
      <text:p text:style-name="P23"><text:span text:style-name="T24"><text:s text:c="22"/></text:span><text:span text:style-name="T25"><text:s text:c="3"/></text:span><text:span text:style-name="T26"><text:s text:c="21"/></text:span><text:span text:style-name="T27">單位：新</text:span><text:span text:style-name="T28">臺</text:span><text:span text:style-name="T29">幣</text:span><text:span text:style-name="T30">億</text:span><text:span text:style-name="T31">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年度</text:p>
          </table:table-cell>
          <table:table-cell table:style-name="TableCell43">
            <text:p text:style-name="P44">110</text:p>
          </table:table-cell>
          <table:table-cell table:style-name="TableCell45">
            <text:p text:style-name="P46">111</text:p>
          </table:table-cell>
          <table:table-cell table:style-name="TableCell47">
            <text:p text:style-name="P48">112</text:p>
          </table:table-cell>
          <table:table-cell table:style-name="TableCell49">
            <text:p text:style-name="P50">113</text:p>
          </table:table-cell>
          <table:table-cell table:style-name="TableCell51">
            <text:p text:style-name="P52">114</text:p>
          </table:table-cell>
          <table:table-cell table:style-name="TableCell53">
            <text:p text:style-name="P54">合計</text:p>
          </table:table-cell>
        </table:table-row>
        <table:table-row table:style-name="TableRow55">
          <table:table-cell table:style-name="TableCell56">
            <text:p text:style-name="P57"><text:span text:style-name="T58">加強全面性地熱資源探查及資訊供應計畫</text:span></text:p>
          </table:table-cell>
          <table:table-cell table:style-name="TableCell59">
            <text:p text:style-name="P60"><text:span text:style-name="T61">0.75</text:span></text:p>
          </table:table-cell>
          <table:table-cell table:style-name="TableCell62">
            <text:p text:style-name="P63">0.7</text:p>
          </table:table-cell>
          <table:table-cell table:style-name="TableCell64">
            <text:p text:style-name="P65">1.0</text:p>
          </table:table-cell>
          <table:table-cell table:style-name="TableCell66">
            <text:p text:style-name="P67">1.0</text:p>
          </table:table-cell>
          <table:table-cell table:style-name="TableCell68">
            <text:p text:style-name="P69">0.67</text:p>
          </table:table-cell>
          <table:table-cell table:style-name="TableCell70">
            <text:p text:style-name="P71">4.12</text:p>
          </table:table-cell>
        </table:table-row>
      </table:table>
      <text:p text:style-name="P72"><text:span text:style-name="T73">資料來源</text:span><text:span text:style-name="T74">：</text:span><text:span text:style-name="T75">經濟部中央地質調查所提供</text:span><text:span text:style-name="T76">。</text:span></text:p>
      <text:p text:style-name="P77">該計畫將篩選國內地熱潛能區，整合業者有興趣投入且地質探勘資訊較少之區域優先執行。計畫首兩年(110-111年)選定2大區擴大區域型探勘，分別為花蓮縣之瑞穗至紅葉溫泉，以及臺東縣金峰至金崙溫泉。由於山區探勘困難，過去僅有少數且局部鑽井資訊，無法得知沿地表徵兆分布之地下熱儲層及地熱田構造全貌。本案投入擴展地熱潛能區調查及發展探勘分析設備技術、建立2區地熱潛能區之地熱概念模型，並利用探勘井驗證調查資料、地溫條件及地熱開發可行性；計畫後續則預計以多井規格，進行熱儲層範圍界定及驗證及產能測試，並推動促進投資開發界接，預計110-111年建立初步地熱概念模型及地熱開發可行性評估，112-114年進一步確認地熱資源蘊藏量。</text:p>
      <text:p text:style-name="P78"><text:span text:style-name="T79">(二)</text:span><text:span text:style-name="T80">宜整合不同地熱探勘計畫成果，俾加速全國性之地熱探勘</text:span></text:p>
      <text:p text:style-name="P81">據地調所說明，該所公務預算與前瞻特別預算針對地熱探勘之探勘範圍與執行內容有顯著區隔，例如109-112年度以科技預算執行「地熱地質探查技術與資訊整合計畫」係探查大屯火山群、宜蘭地熱潛能，執行內容包括蒐集彙整能源局獎勵補<text:soft-page-break/>助及國營事業之鑽井資料，輔以區域地球物理補充調查，建構區域地熱探勘資訊平台。</text:p>
      <text:p text:style-name="P82">本次前瞻計畫探勘範圍係花蓮縣瑞穗至紅葉地區、臺東縣金崙至金峰地區等兩處，將擴大探勘地熱潛能區深度及範圍，整合空載及地面地熱探勘技術，進行地質驗證井鑽掘以建構地熱地質模型，並重新估算地熱潛能及強化區域資源整合管理。</text:p>
      <text:p text:style-name="P83">綜上，地調所辦理加強全面性地熱資源探查及資訊供應計畫，期有效促進地熱資源開發之進程，允宜整合鏈結其他地熱資源調查計畫之成果，俾加速全國性之地熱探勘。</text:p>
      <text:p text:style-name="P84"><text:bookmark-start text:name="_Toc50622449"/>（分機：1925<text:s/>賴欣憶）<text:bookmark-end text:name="_Toc50622449"/></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8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6"/>
      </style:header>
      <style:footer>
        <text:p text:style-name="P88"><draw:frame draw:style-name="F89" text:anchor-type="paragraph" svg:y="0.0006in" draw:z-index="0"><draw:text-box fo:min-height="0in" fo:min-width="0in"><text:p text:style-name="P87"><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3" meta:word-count="257" meta:character-count="1725" meta:row-count="12" meta:non-whitespace-character-count="1471"/>
  </office:meta>
</office:document-meta>
</file>