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6666in" fo:text-indent="0.393in">
        <style:tab-stops/>
      </style:paragraph-properties>
    </style:style>
    <style:style style:name="P22" style:parent-style-name="一下內文縮2" style:family="paragraph">
      <style:paragraph-properties fo:line-height="0.2777in" fo:margin-left="0.4916in" fo:margin-right="-0.2951in" fo:text-indent="-0.0923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font-size="13pt" style:font-size-asian="13pt" style:font-size-complex="13pt"/>
    </style:style>
    <style:style style:name="T25" style:parent-style-name="預設段落字型" style:family="text">
      <style:text-properties fo:font-weight="bold" style:font-weight-asian="bold"/>
    </style:style>
    <style:style style:name="P26" style:parent-style-name="內文" style:family="paragraph">
      <style:paragraph-properties fo:text-align="center" fo:line-height="0.2361in" fo:margin-left="1.0326in" fo:text-indent="0in">
        <style:tab-stops>
          <style:tab-stop style:type="left" style:position="-0.3965in"/>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8312in"/>
    </style:style>
    <style:style style:name="TableColumn32" style:family="table-column">
      <style:table-column-properties style:column-width="3.7812in"/>
    </style:style>
    <style:style style:name="TableColumn33" style:family="table-column">
      <style:table-column-properties style:column-width="0.9in"/>
    </style:style>
    <style:style style:name="Table30" style:family="table">
      <style:table-properties style:width="5.5125in" fo:margin-left="0.4687in" table:align="left"/>
    </style:style>
    <style:style style:name="TableRow34" style:family="table-row">
      <style:table-row-properties/>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表格內文14行高" style:family="paragraph">
      <style:paragraph-properties fo:text-align="center" fo:line-height="0.2222in"/>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2222in"/>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2222in"/>
      <style:text-properties fo:font-weight="bold" style:font-weight-asian="bold"/>
    </style:style>
    <style:style style:name="TableRow41" style:family="table-row">
      <style:table-row-properties style:min-row-height="0.6569in"/>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222in"/>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justify" fo:line-height="0.2222in" fo:margin-left="0.1687in" fo:text-indent="-0.1687in">
        <style:tab-stops/>
      </style:paragraph-properties>
    </style:style>
    <style:style style:name="T46" style:parent-style-name="預設段落字型" style:family="text">
      <style:text-properties fo:font-weight="bold" style:font-weight-asian="bol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end" fo:line-height="0.2222in" fo:margin-right="-0.0097in"/>
    </style:style>
    <style:style style:name="TableRow49" style:family="table-row">
      <style:table-row-properties style:min-row-height="0.2548in"/>
    </style:style>
    <style:style style:name="P50" style:parent-style-name="表格內文14行高" style:family="paragraph">
      <style:paragraph-properties fo:line-height="0.2222in"/>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justify" fo:line-height="0.2222in" fo:margin-left="0.1687in" fo:text-indent="-0.1687in">
        <style:tab-stops/>
      </style:paragraph-properties>
    </style:style>
    <style:style style:name="T53" style:parent-style-name="預設段落字型" style:family="text">
      <style:text-properties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fo:line-height="0.2222in" fo:margin-right="-0.0097in"/>
    </style:style>
    <style:style style:name="TableRow56" style:family="table-row">
      <style:table-row-properties style:min-row-height="0.5027in"/>
    </style:style>
    <style:style style:name="P57" style:parent-style-name="表格內文14行高" style:family="paragraph">
      <style:paragraph-properties fo:line-height="0.2222in"/>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fo:line-height="0.2222in" fo:margin-left="0.1687in" fo:text-indent="-0.1687in">
        <style:tab-stops/>
      </style:paragraph-properties>
    </style:style>
    <style:style style:name="T60" style:parent-style-name="預設段落字型" style:family="text">
      <style:text-properties fo:font-weight="bold" style:font-weight-asian="bol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fo:line-height="0.2222in" fo:margin-right="-0.0097in"/>
    </style:style>
    <style:style style:name="TableRow63" style:family="table-row">
      <style:table-row-properties style:min-row-height="0.2923in"/>
    </style:style>
    <style:style style:name="TableCell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line-height="0.2222in" fo:margin-left="0.1409in" fo:text-indent="-0.1687in">
        <style:tab-stops/>
      </style:paragraph-properties>
      <style:text-properties fo:font-weight="bold" style:font-weight-asian="bold"/>
    </style:style>
    <style:style style:name="TableCell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fo:line-height="0.2222in" fo:margin-right="-0.0097in"/>
      <style:text-properties fo:font-weight="bold" style:font-weight-asian="bold"/>
    </style:style>
    <style:style style:name="P68" style:parent-style-name="表格內文14行高" style:family="paragraph">
      <style:paragraph-properties fo:margin-left="1.2055in" fo:text-indent="-0.8118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表格內文14行高" style:family="paragraph">
      <style:paragraph-properties fo:text-align="justify" fo:margin-left="0.118in" fo:text-indent="-0.118in">
        <style:tab-stops/>
      </style:paragraph-properties>
    </style:style>
    <style:style style:name="P81" style:parent-style-name="一下內文縮2" style:family="paragraph">
      <style:paragraph-properties fo:margin-left="0.5902in" fo:text-indent="0.393in">
        <style:tab-stops/>
      </style:paragraph-properties>
    </style:style>
    <style:style style:name="P82" style:parent-style-name="一下內文縮2" style:family="paragraph">
      <style:paragraph-properties fo:margin-left="0.5902in" fo:text-indent="0.393in">
        <style:tab-stops/>
      </style:paragraph-properties>
    </style:style>
    <style:style style:name="P83" style:parent-style-name="一下內文縮2" style:family="paragraph">
      <style:paragraph-properties fo:line-height="0.2361in" fo:margin-left="0.4916in" fo:margin-right="-0.2951in" fo:text-indent="-0.092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fo:font-size="13pt" style:font-size-asian="13pt" style:font-size-complex="13pt"/>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ableColumn91" style:family="table-column">
      <style:table-column-properties style:column-width="0.9965in"/>
    </style:style>
    <style:style style:name="TableColumn92" style:family="table-column">
      <style:table-column-properties style:column-width="4.6756in"/>
    </style:style>
    <style:style style:name="Table90" style:family="table">
      <style:table-properties style:width="5.6722in" fo:margin-left="0.4687in" table:align="left"/>
    </style:style>
    <style:style style:name="TableRow93" style:family="table-row">
      <style:table-row-properties/>
    </style:style>
    <style:style style:name="TableCell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P108" style:parent-style-name="表格內文14行高" style:family="paragraph">
      <style:paragraph-properties fo:text-align="justify"/>
    </style:style>
    <style:style style:name="P109" style:parent-style-name="表格內文14行高" style:family="paragraph">
      <style:paragraph-properties fo:text-align="justify"/>
    </style:style>
    <style:style style:name="P110" style:parent-style-name="表格內文14行高" style:family="paragraph">
      <style:paragraph-properties fo:text-align="justify"/>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P126" style:parent-style-name="表格內文14行高" style:family="paragraph">
      <style:paragraph-properties fo:margin-left="1.2055in" fo:margin-right="-0.1694in" fo:text-indent="-0.8118in">
        <style:tab-stops/>
      </style:paragraph-properties>
    </style:style>
    <style:style style:name="P127" style:parent-style-name="內文" style:family="paragraph">
      <style:paragraph-properties fo:margin-left="0.393in" fo:text-indent="0.393in">
        <style:tab-stops/>
      </style:paragraph-properties>
    </style:style>
    <style:style style:name="P128" style:parent-style-name="表格內文14行高" style:family="paragraph">
      <style:paragraph-properties fo:text-align="end" fo:margin-left="1.2055in" fo:margin-right="-0.1694in" fo:text-indent="-0.8118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51096896"/><text:bookmark-end text:name="_Toc38544613"/>第3項、國家海洋研究院<text:bookmark-end text:name="_Toc51096896"/></text:p>
      <text:p text:style-name="P18">一、海洋觀測及海洋研究相關資料分散於各機關(構)，允宜儘速整合盤點各機關(構)海域遊憩活動安全資訊，以利民眾運用</text:p>
      <text:p text:style-name="P19">國家海洋研究院於第3期特別預算案編列「海域遊憩活動安<text:soft-page-break/>全動態資訊系統建置計畫」6億4,300萬元。經查：</text:p>
      <text:p text:style-name="P20">(一)計畫內容及預算編列情形</text:p>
      <text:p text:style-name="P21">國家海洋研究院為掌握我國海岸海灘狀況，瞭解危險因子與風險等級，並建置提供海域遊憩活動即時安全資訊所需之海象水文監測站，期透過最新資訊技術譬如AI、IoT與5G技術將即時資訊傳遞至民眾，以利民眾於前往海岸遊憩點之前、路途上以及抵達現場後均能持續獲取所需之安全情資，藉以降低意外事件之發生，爰於第3期特別預算案編列「海域遊憩活動安全動態資訊系統建置計畫」，項目包括：全國海灘安全調查與評估3,710萬元、海域遊憩安全監測系統建置5億9,990萬元及海洋運動能力分級分析600萬元，合計6億4,300萬元，其中業務費2億185萬元、設備與投資4億4,115萬元(詳表1)。</text:p>
      <text:p text:style-name="P22"><text:span text:style-name="T23">表1</text:span><text:span text:style-name="T24"><text:s/></text:span><text:span text:style-name="T25">「海域遊憩活動安全動態資訊系統建置計畫」編列明細表</text:span></text:p>
      <text:p text:style-name="P26"><text:span text:style-name="T27"><text:s text:c="38"/></text:span><text:span text:style-name="T28"><text:s/></text:span><text:span text:style-name="T29"><text:s text:c="2"/>單位：新臺幣千元</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計畫期程</text:p>
            </table:table-cell>
            <table:table-cell table:style-name="TableCell37">
              <text:p text:style-name="P38">編列計畫內容</text:p>
            </table:table-cell>
            <table:table-cell table:style-name="TableCell39">
              <text:p text:style-name="P40">預算案數</text:p>
            </table:table-cell>
          </table:table-row>
        </table:table-header-rows>
        <table:table-row table:style-name="TableRow41">
          <table:table-cell table:style-name="TableCell42" table:number-rows-spanned="3">
            <text:p text:style-name="P43">110 年1 月至110 年12 月</text:p>
          </table:table-cell>
          <table:table-cell table:style-name="TableCell44">
            <text:p text:style-name="P45">1.<text:span text:style-name="T46">全國海灘安全調查與評估</text:span>：全國海灘安全調查與評估工作包含(1)全國(含外島)海灘安全調查評估作業。(2)全國(含外島)礁岩海岸安全調查評估作業。(3)港區友善釣點安全設施準則研究。(4)開放海域釣點風險安全評估與管理策略研究等工作細項，服務對象為海域遊憩民眾含釣客。</text:p>
          </table:table-cell>
          <table:table-cell table:style-name="TableCell47">
            <text:p text:style-name="P48">37,100</text:p>
          </table:table-cell>
        </table:table-row>
        <table:table-row table:style-name="TableRow49">
          <table:covered-table-cell>
            <text:p text:style-name="P50"/>
          </table:covered-table-cell>
          <table:table-cell table:style-name="TableCell51">
            <text:p text:style-name="P52">2.<text:span text:style-name="T53">海域遊憩安全監測系統建置</text:span>：透過細胞簡訊提供進入示範場域之海域遊憩活動參與者瞭解海域遊憩風險資訊及社群媒體推廣，包括近岸遠域岸基特高頻(VHF)即時波流遙測站、近岸海域岸基微波(X-band)即時波流遙測站、固定點海表面浮標與底碇式海象即時監測站、固定式綜合氣象站建置、潛點水下環景影像製作及海洋生物資訊搜集調查、近岸水深、地形及地貌量測與調查、近岸高解析度海洋模擬作、海岸監視與人員安全警示系統、遊憩海域動態資訊展示系統等建置。</text:p>
          </table:table-cell>
          <table:table-cell table:style-name="TableCell54">
            <text:p text:style-name="P55">599,900</text:p>
          </table:table-cell>
        </table:table-row>
        <table:table-row table:style-name="TableRow56">
          <table:covered-table-cell>
            <text:p text:style-name="P57"/>
          </table:covered-table-cell>
          <table:table-cell table:style-name="TableCell58">
            <text:p text:style-name="P59">3.<text:span text:style-name="T60">海洋運動能力分級分析</text:span>：根據海域活動類別所建立與海氣象環境條件關聯之運動能力分級，可為民眾提供遊憩安全風險之自我評估參考，亦可作為海域主管機關訂定遊憩活動禁限制管理規定之參考。</text:p>
          </table:table-cell>
          <table:table-cell table:style-name="TableCell61">
            <text:p text:style-name="P62">6,000</text:p>
          </table:table-cell>
        </table:table-row>
        <table:table-row table:style-name="TableRow63">
          <table:table-cell table:style-name="TableCell64" table:number-columns-spanned="2">
            <text:p text:style-name="P65">合計</text:p>
          </table:table-cell>
          <table:covered-table-cell/>
          <table:table-cell table:style-name="TableCell66">
            <text:p text:style-name="P67">643,000</text:p>
          </table:table-cell>
        </table:table-row>
      </table:table>
      <text:p text:style-name="P68">資料來源：向海致敬-全國海灘安全調查及建置海域遊憩資訊安全監測系統計畫；本報告整理。</text:p>
      <text:p text:style-name="P69"><text:span text:style-name="T70">(二)海洋觀測及海洋研究相關資料</text:span><text:span text:style-name="T71">分散於</text:span><text:span text:style-name="T72">各機關</text:span><text:span text:style-name="T73">(</text:span><text:span text:style-name="T74">構</text:span><text:span text:style-name="T75">)</text:span><text:span text:style-name="T76">，不利於民眾運用海域遊憩活動安全資訊</text:span><text:span text:style-name="T77">，</text:span><text:span text:style-name="T78">亟待整合</text:span></text:p>
      <text:p text:style-name="P79">「水域遊憩活動管理辦法」第3條規定<text:span text:style-name="註腳參照"><text:note text:note-class="footnote" text:id="_ftn0"><text:note-citation>1</text:note-citation><text:note-body><text:p text:style-name="P80"><text:s/>水域遊憩活動管理辦法第3條：「本辦法所稱水域遊憩活動，指在水域從事下列活動：一、游泳、衝浪、潛水。二、操作乘騎風浪板、滑水板、拖曳傘、水上摩托車、獨木舟、泛舟艇、香蕉船、橡皮艇、拖曳浮胎、水上腳踏車、手划船、風箏衝浪、立式划槳等各類器具之活動。三、其他經主管機關公告之水域遊憩活動。」</text:p></text:note-body></text:note></text:span>正面表列水域遊憩活動包含游泳、衝浪、潛水、風浪板、滑水板、拖曳傘、水上摩托車、獨木舟、泛舟艇、香蕉船、橡皮艇、拖曳浮胎、水上腳踏車、手划船、風箏衝浪與立式划槳等，以及經其它主管機關公告之水域遊憩活動。</text:p>
      <text:p text:style-name="P81">鑑於我國各部會基於其權責建立海洋環境水文監測站，譬如交通部中央氣象局以海氣象預報為目的建站、水利署以海岸禦潮保護為目的建置水文觀測站，此類測站大多位於較深水域，預報範圍大解析度較粗，然而海域遊憩活動大多位於近岸淺水海域，現有觀測站恐無法完全符合海域遊憩活動安全所需。</text:p>
      <text:p text:style-name="P82">然現階段海洋觀測及海洋研究相關資料仍分散於各機關(構)，致相關資料無法有效利用，故與海洋遊憩活動有關之近岸水文、生態及海域地質資料之調查、蒐集與統合工作尤為重要。國家海洋研究院允宜積極與相關海氣象、生態與海域地形地貌調查之中央主管機關、地方政府及學術研究機構建立溝通<text:soft-page-break/>平臺，加速整合現有海域環境水文監測站數量與資訊，並協調各機關(構)盤點及提供海域遊憩活動安全資訊(詳表2)，以利民眾運用。</text:p>
      <text:p text:style-name="P83"><text:span text:style-name="T84">表2</text:span><text:span text:style-name="T85"><text:s text:c="2"/></text:span><text:span text:style-name="T86">海域遊憩活動安全資訊各部會及地方政府配合事項一覽表</text:span><text:span text:style-name="T87"><text:s text:c="38"/></text:span><text:span text:style-name="T88"><text:s/></text:span><text:span text:style-name="T89"><text:s/></text:span></text:p>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機關</text:p>
            </table:table-cell>
            <table:table-cell table:style-name="TableCell96">
              <text:p text:style-name="P97">配合事項</text:p>
            </table:table-cell>
          </table:table-row>
          <table:table-row table:style-name="TableRow98">
            <table:table-cell table:style-name="TableCell99">
              <text:p text:style-name="P100">農業委員會</text:p>
            </table:table-cell>
            <table:table-cell table:style-name="TableCell101">
              <text:p text:style-name="P102">提供漁業相關海域遊憩及海情資料（如娛樂漁業漁船資料、開放垂釣漁港資料、水產動植物繁殖保育區、人工魚礁區/保護礁區、定置漁場或養殖箱網範圍與座標），有利民眾規劃從事生態友善及安全之海域遊憩活動。</text:p>
            </table:table-cell>
          </table:table-row>
          <table:table-row table:style-name="TableRow103">
            <table:table-cell table:style-name="TableCell104">
              <text:p text:style-name="P105">交通部</text:p>
            </table:table-cell>
            <table:table-cell table:style-name="TableCell106">
              <text:p text:style-name="P107">配合「海域遊憩活動一站式服務資訊平臺」子系統提供下列海域活動相關資訊：</text:p>
              <text:p text:style-name="P108">1.海域遊憩設施圖資。</text:p>
              <text:p text:style-name="P109">2.海域氣象。</text:p>
              <text:p text:style-name="P110">3.e 化海域活動申請與審核。</text:p>
            </table:table-cell>
          </table:table-row>
          <table:table-row table:style-name="TableRow111">
            <table:table-cell table:style-name="TableCell112">
              <text:p text:style-name="P113">環保署</text:p>
            </table:table-cell>
            <table:table-cell table:style-name="TableCell114">
              <text:p text:style-name="P115">更新擴充「海岸清理資訊平臺」，並與「海域遊憩活動一站式服務資訊平臺」進行資訊共享與介接，供民眾了解及查詢各海岸清理權管範圍、清理成果、髒亂通報及淨灘資訊，提供便利化服務。</text:p>
            </table:table-cell>
          </table:table-row>
          <table:table-row table:style-name="TableRow116">
            <table:table-cell table:style-name="TableCell117">
              <text:p text:style-name="P118">科技部</text:p>
            </table:table-cell>
            <table:table-cell table:style-name="TableCell119">
              <text:p text:style-name="P120">配合海洋委員會「海域遊憩活動一站式服務資訊平臺」，提供可開放研究船科研資料，系統性展示科技部研究船研究成果供大眾使用，以達知識傳播目的，並支援全國各界海洋研究所需之資料查詢與資料提供，以發揮科研資料共享最大效益。</text:p>
            </table:table-cell>
          </table:table-row>
          <table:table-row table:style-name="TableRow121">
            <table:table-cell table:style-name="TableCell122">
              <text:p text:style-name="P123">地方政府</text:p>
            </table:table-cell>
            <table:table-cell table:style-name="TableCell124">
              <text:p text:style-name="P125">提供海域遊憩活動法令、遊憩地點、場位、設施、海象、水文、水質、e 化活動申請及意見反映等資料，建立智慧化海洋遊憩一站式系統。</text:p>
            </table:table-cell>
          </table:table-row>
        </table:table-header-rows>
      </table:table>
      <text:p text:style-name="P126">資料來源：向海致敬-全國海灘安全調查及建置海域遊憩資訊安全監測系統計畫；本報告整理。</text:p>
      <text:p text:style-name="P127">綜上，國家海洋研究院於第3期特別預算案「海域遊憩活動安全動態資訊系統建置計畫」編列6億4,300萬元，為建構海域遊憩安全監測系統、海灘安全調查及海洋運動能力分級分析等項目，尚有其必要，惟現階段海洋觀測及海洋研究相關資料仍分散於各機關(構)，國家海洋研究院允宜儘速整合並協調各機關(構)盤點及提供海域遊憩活動安全資訊，以利民眾運用。</text:p>
      <text:p text:style-name="P128">（分機：8664 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5:12:00Z</meta:creation-date>
    <dc:date>2020-09-18T05:12:00Z</dc:date>
    <meta:print-date>2020-09-16T01:53:00Z</meta:print-date>
    <meta:template xlink:href="Normal.dotm" xlink:type="simple"/>
    <meta:editing-cycles>2</meta:editing-cycles>
    <meta:editing-duration>PT0S</meta:editing-duration>
    <meta:document-statistic meta:page-count="4" meta:paragraph-count="5" meta:word-count="442" meta:character-count="2958" meta:row-count="21" meta:non-whitespace-character-count="2521"/>
  </office:meta>
</office:document-meta>
</file>