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top="0.0868in"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1944in" fo:margin-left="0.2694in" fo:text-indent="-0.0729in">
        <style:tab-stops/>
      </style:paragraph-properties>
    </style:style>
    <style:style style:name="T12" style:parent-style-name="預設段落字型" style:family="text">
      <style:text-properties fo:font-size="12pt" style:font-size-asian="12pt" style:font-size-complex="12pt"/>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0.1944in" fo:margin-left="0.2694in" fo:text-indent="-0.0729in">
        <style:tab-stops/>
      </style:paragraph-properties>
    </style:style>
    <style:style style:name="T21" style:parent-style-name="預設段落字型" style:family="text">
      <style:text-properties fo:font-size="12pt" style:font-size-asian="12pt" style:font-size-complex="12pt"/>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註腳文字" style:family="paragraph">
      <style:paragraph-properties fo:line-height="0.1944in" fo:margin-left="0.2694in" fo:text-indent="-0.0729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text-position="super 50%"/>
    </style:style>
    <style:style style:name="P30" style:parent-style-name="註腳文字" style:family="paragraph">
      <style:paragraph-properties fo:text-align="justify" fo:line-height="0.1944in" fo:margin-left="0.2694in" fo:text-indent="-0.0729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font-size-complex="12pt"/>
    </style:style>
    <style:style style:name="P36"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55"/>二七、<text:span text:style-name="T7">農委會每年補助農民辦理有機驗證之費用，然迄108年底我國農糧作物類通過有機驗證之面積占比不高，加以各式標章易令民眾混淆，允宜研謀整合</text:span><text:span text:style-name="T8">現有3章1Q制度</text:span><text:bookmark-end text:name="_Toc51173655"/></text:p>
      <text:p text:style-name="P9">依農產品生產及驗證管理法授權訂定之農產品標章管理辦法第2條<text:span text:style-name="T10"><text:note text:note-class="footnote" text:id="_ftn0"><text:note-citation>1</text:note-citation><text:note-body><text:p text:style-name="P11"><text:span text:style-name="T12">農產品標章管理辦法第2條：「農產品標章分為下列3類：一、優良農產品標章：證明農產品及其加工品經依本法第4條第2項所定辦法規定驗證合格。二、有機農產品標章：證明農產品、農產加工品經依本法第5條第2項所定辦法規定驗證合格。三、產銷履歷農產品標章：證明農產品經依本法第7條第2項所定辦法規定驗證合格。」</text:span></text:p></text:note-body></text:note></text:span>規定，現行農產品標章分為優良農產品標章、有機農產品標章及產銷履歷農產品標章3類，另為強化生產者之產品安全責任，揭露生產者資訊，農委會於104年4月27日訂定發布「臺灣農產品生產追溯管理作業規範」發給臺灣農產品生產追溯條碼（以下簡稱追溯條碼，QR Code），該3類標章及追溯條碼即現所簡稱之3章1Q，雖行政院農業委員會(以下簡稱農委會)每年編列預算補助農民辦理有機驗證，然通過驗證面積之占比仍不高，允宜研謀改善，茲說明如下：</text:p>
      <text:p text:style-name="P13"><text:span text:style-name="T14">(一)</text:span><text:span text:style-name="T15">為</text:span><text:span text:style-name="T16">維護國民健康及消費者權益，我國</text:span><text:span text:style-name="T17">自96年起即依「農產品生產及驗證管理法」推行農產品認驗證制度</text:span></text:p>
      <text:p text:style-name="P18">為提升農產品與其加工品之品質及安全，維護國民健康及消費者權益，我國於96年1月29日制定公布之「農產品生產及驗證管理法」，分別規範我國有機、產銷履歷及優良農產品等3項重要農產品認驗證制度(其中有機認驗證制度於「有機農業促進法」施行後則移由該專法管理)，並明定農產品及其加工品之驗證由經認證機構審查通過之驗證機構辦理<text:span text:style-name="T19"><text:note text:note-class="footnote" text:id="_ftn1"><text:note-citation>2</text:note-citation><text:note-body><text:p text:style-name="P20"><text:span text:style-name="T21">依農產品生產及驗證管理法第3條規定，認證機構係指經中央主管機關審查許可，可就機構、學校或法人是否具經營本法所定驗證業務資格進行審查之機構或法人；驗證機構係指經認證機構認證合格，得就特定農產品之生產、加工、分裝及流通過程審查是否符合本法規定之機構、學校、法人。</text:span></text:p></text:note-body></text:note></text:span>，驗證機構辦理<text:soft-page-break/>驗證時得收取費用，經驗證合格之農產品及其加工品始得使用驗證農產品標章，或以驗證農產品名義販賣、標示、展示或廣告。驗證農產品標章之規格、圖式、使用規定及相關管理之辦法，由中央主管機關會商有關機關定之。申辦各類標章之農產品及其加工品項目、申請條件與程序、驗證基準、標示方式及有效期間等相關管理規範係分別訂定於「優良農產品驗證管理辦法」、「有機農產品及有機農產加工品驗證管理辦法」及「產銷履歷農產品驗證管理辦法」。追溯條碼(QR Code)不需經過驗證，農民只需填寫個人資料、農產品及產地介紹等基本資料即可向鄉鎮市農會或公所提出申請，並由政府提供其專屬網頁及產製QR code，透過該QR code可查詢農產品品名、生產批號與包裝日期，但沒有詳細之灌溉、施肥、病蟲害防治與採收等生產製程，因此與前開產銷履歷標章大不相同。</text:p>
      <text:p text:style-name="P22">(二)農委會為推動有機農產品標章，近3年度補助農民辦理有機驗證之費用達2.06億元</text:p>
      <text:p text:style-name="P23">驗證機構辦理有機驗證所收取之費用，依農委會公布「有機及有機轉型期農糧產品生產驗證(資料審查、現場稽核及驗證管理)收費總額上限」規定，收費上限以受驗證對象係個別或集團區分，個別驗證總面積3公頃(含)以下收費上限1萬8,100元；3-10公頃者2萬4,250元；10公頃(含)以上3萬400元，相關有機農產品驗證及檢驗費由農委會補助9成；集團驗證除考量面積外，尚需依該集團內總農戶數多寡分以不同基礎計收費用，如就各級距之驗證面積中總農戶數最高之25戶以上觀之，總面積10公頃(含)以下、總戶數25戶以上者，收費上限4萬6,300元；10-50公頃(含)、總戶數25戶以上者，收費上限<text:soft-page-break/>5萬7,550元；50公頃以上，未區分總戶數，收費上限8萬1,300元，相關費用由農委會補助5成，以獎勵推動有機農產品標章制度。依農委會所提供資料，近3年度(106至108年度)該會補助農民辦理有機驗證費用決算數分別為6,920萬4千元、5,225萬2千元及8,405萬元，合共2億550萬6千元(均以農村再生基金支應)。</text:p>
      <text:p text:style-name="P24">(三)迄108年底我國農糧作物類通過有機驗證及產銷履歷驗證面積之比率均未及當年度耕作地之3%，而各式驗證標章易令民眾混淆，允宜整合3章1Q制度</text:p>
      <text:p text:style-name="P25">據相關統計資料，迄108年底我國農耕土地面積79萬196.76公頃，包含耕作地74萬2,161.95公頃及長期休閒地4萬8,034.81公頃，然農糧作物類通過產銷履歷驗證之生產面積為2萬39公頃<text:span text:style-name="T26"><text:note text:note-class="footnote" text:id="_ftn2"><text:note-citation>3</text:note-citation><text:note-body><text:p text:style-name="P27"><text:span text:style-name="T28">參自林姲岑、洪崇文、林鈴娜，〈產銷履歷農產品，專區銷售真便利〉，《農政農情》，第333期，2020年3月，第14-17頁。</text:span></text:p></text:note-body></text:note></text:span>，而有機種植面積9,536.14公頃，分別占當年度耕作地之2.70%及1.28%，均未達3%，又觀「優良農產品驗證管理辦法」、「有機農產品及有機農產加工品驗證管理辦法」及「產銷履歷農產品驗證管理辦法」之相關規定，大致對農產品廠(場)之衛生管理；產品之衛生安全與包裝；產品品質規格及標示；檢驗項目、方法及基準等，自生產階段、加工及分裝階段、甚或流通及販賣階段均有詳細之規範，且不脫離臺灣良好農業規範(TGAP)<text:span text:style-name="T29"><text:note text:note-class="footnote" text:id="_ftn3"><text:note-citation>4</text:note-citation><text:note-body><text:p text:style-name="P30"><text:span text:style-name="T31">依產銷履歷農產品驗證管理辦法第2條第1款對</text:span><text:span text:style-name="T32">TGAP</text:span><text:span text:style-name="T33">之定義為：「臺灣良好農業規範（Taiwan Good Agriculture Practice, 以下簡稱TGAP）：指農產品之產製過程，依照中央主管機關訂定之標準化作業流程及模式進行生產（含初級加工及屠宰）作業，有效排除風險因素，降低環境負荷，以確保農產品安全與品質之作業規範。」</text:span></text:p></text:note-body></text:note></text:span>，其中CAS台灣優良農產品與產銷履歷農產品兩標章之差別在於後者較前者多出對環境親和、產製者簡介及產製作業紀錄之要求，而有機農產品則是在產製過程不能使用<text:soft-page-break/>農藥、產品不得驗出藥物殘留，又較前開兩標章之要求更為嚴格，鑑於目前我國各式農產品標章之驗證程序各有差異、申辦手續繁雜，而消費者對標章代表意義不易區分，加以迄108年底通過驗證之比率不高，中央政府允宜研擬整合3章1Q制度。</text:p>
      <text:p text:style-name="P34">綜上，農委會為推動有機農產品標章，每年均編列預算補助農民辦理有機驗證之費用，然迄108年底農糧作物類通過驗證面積之比率不高，加以目前各式標章不利消費者辨識，該會允宜研謀整合簡化，進而提升民眾對農產品標章之要求，藉以拉抬生產端之驗證率，推升政府推動標章驗證制度之績效。</text:p>
      <text:p text:style-name="姓名及分機"><text:s text:c="24"/><text:span text:style-name="T35">(分機：8657 石桂鳳）</text:span></text:p>
      <text:p text:style-name="P36"><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7"/>
      </style:header>
      <style:footer>
        <text:p text:style-name="P39"><draw:frame draw:style-name="F40" text:anchor-type="paragraph" svg:y="0.0006in" draw:z-index="0"><draw:text-box fo:min-height="0in" fo:min-width="0in"><text:p text:style-name="P38"><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5:00Z</meta:creation-date>
    <dc:date>2020-09-25T00:25:00Z</dc:date>
    <meta:print-date>2020-09-16T10:26:00Z</meta:print-date>
    <meta:template xlink:href="Normal.dotm" xlink:type="simple"/>
    <meta:editing-cycles>2</meta:editing-cycles>
    <meta:editing-duration>PT0S</meta:editing-duration>
    <meta:document-statistic meta:page-count="4" meta:paragraph-count="4" meta:word-count="320" meta:character-count="2140" meta:row-count="15" meta:non-whitespace-character-count="1824"/>
  </office:meta>
</office:document-meta>
</file>