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4916in" style:use-optimal-column-width="false"/>
    </style:style>
    <style:style style:name="TableColumn10" style:family="table-column">
      <style:table-column-properties style:column-width="0.9486in" style:use-optimal-column-width="false"/>
    </style:style>
    <style:style style:name="TableColumn11" style:family="table-column">
      <style:table-column-properties style:column-width="1.0736in" style:use-optimal-column-width="false"/>
    </style:style>
    <style:style style:name="TableColumn12" style:family="table-column">
      <style:table-column-properties style:column-width="1.118in" style:use-optimal-column-width="false"/>
    </style:style>
    <style:style style:name="TableColumn13" style:family="table-column">
      <style:table-column-properties style:column-width="1.8416in" style:use-optimal-column-width="false"/>
    </style:style>
    <style:style style:name="TableColumn14" style:family="table-column">
      <style:table-column-properties style:column-width="1.418in" style:use-optimal-column-width="false"/>
    </style:style>
    <style:style style:name="Table8" style:family="table">
      <style:table-properties style:width="6.8916in" style:rel-width="100.9%" fo:margin-left="0.0194in" table:align="left"/>
    </style:style>
    <style:style style:name="TableRow15" style:family="table-row">
      <style:table-row-properties style:min-row-height="0.484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2" style:family="table-row">
      <style:table-row-properties style:min-row-height="0.3937in"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 style:family="table-row">
      <style:table-row-properties style:min-row-height="0.3937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1" style:family="table-row">
      <style:table-row-properties style:min-row-height="0.3937in"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5" style:family="table-row">
      <style:table-row-properties style:min-row-height="0.3937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6" style:family="table-row">
      <style:table-row-properties style:min-row-height="0.3937in" style:use-optimal-row-height="false"/>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style:line-break="normal" style:punctuation-wrap="simple" style:text-autospace="none"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7" style:family="table-row">
      <style:table-row-properties style:min-row-height="0.3937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3" style:family="table-row">
      <style:table-row-properties style:min-row-height="0.3937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2" style:family="table-row">
      <style:table-row-properties style:min-row-height="0.3937in" style:use-optimal-row-height="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10屆第2會期教育及文化委員會會議概況表</text:p>
      <text:p text:style-name="P2"><text:span text:style-name="T3">110</text:span><text:span text:style-name="T4">.</text:span><text:span text:style-name="T5">2</text:span><text:span text:style-name="T6">.</text:span><text:span text:style-name="T7">2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text:span text:style-name="T22">會議名</text:span><text:span text:style-name="T23">稱</text:span></text:p>
          </table:table-cell>
          <table:table-cell table:style-name="TableCell24">
            <text:p text:style-name="P25">主席</text:p>
          </table:table-cell>
          <table:table-cell table:style-name="TableCell26">
            <text:p text:style-name="P27">會議內容</text:p>
          </table:table-cell>
          <table:table-cell table:style-name="TableCell28">
            <text:p text:style-name="P29">公報卷期</text:p>
          </table:table-cell>
        </table:table-row>
        <table:table-row table:style-name="TableRow30">
          <table:table-cell table:style-name="TableCell31">
            <text:p text:style-name="P32">1</text:p>
          </table:table-cell>
          <table:table-cell table:style-name="TableCell33">
            <text:p text:style-name="P34">109.9.23</text:p>
            <text:p text:style-name="P35">(星期三)</text:p>
          </table:table-cell>
          <table:table-cell table:style-name="TableCell36">
            <text:p text:style-name="P37">第1次全體委員會議</text:p>
          </table:table-cell>
          <table:table-cell table:style-name="TableCell38">
            <text:p text:style-name="P39">由在場委員推舉黃委員國書擔任主席</text:p>
          </table:table-cell>
          <table:table-cell table:style-name="TableCell40">
            <text:p text:style-name="P41">選舉第10屆第2會期本會召集委員</text:p>
          </table:table-cell>
          <table:table-cell table:style-name="TableCell42">
            <text:p text:style-name="P43">立法院第109卷第55期(4804)公報</text:p>
          </table:table-cell>
        </table:table-row>
        <table:table-row table:style-name="TableRow44">
          <table:table-cell table:style-name="TableCell45">
            <text:p text:style-name="P46">2</text:p>
          </table:table-cell>
          <table:table-cell table:style-name="TableCell47">
            <text:p text:style-name="P48">109.9.28</text:p>
            <text:p text:style-name="P49">(星期一)</text:p>
            <text:p text:style-name="P50">109.9.30</text:p>
            <text:p text:style-name="P51">(星期三)</text:p>
          </table:table-cell>
          <table:table-cell table:style-name="TableCell52">
            <text:p text:style-name="P53">第2次全體委員會議</text:p>
          </table:table-cell>
          <table:table-cell table:style-name="TableCell54">
            <text:p text:style-name="P55">吳思瑤</text:p>
          </table:table-cell>
          <table:table-cell table:style-name="TableCell56">
            <text:p text:style-name="P57">（9月28日）</text:p>
            <text:p text:style-name="P58">邀請行政院原子能委員會主任委員列席報告業務概況，並備質詢。</text:p>
            <text:p text:style-name="P59">（9月30日）</text:p>
            <text:p text:style-name="P60">邀請科技部部長列席報告業務概況，並備質詢。</text:p>
          </table:table-cell>
          <table:table-cell table:style-name="TableCell61">
            <text:p text:style-name="P62">立法院第109卷第58期(4807)公報</text:p>
          </table:table-cell>
        </table:table-row>
        <table:table-row table:style-name="TableRow63">
          <table:table-cell table:style-name="TableCell64">
            <text:p text:style-name="P65">3</text:p>
          </table:table-cell>
          <table:table-cell table:style-name="TableCell66">
            <text:p text:style-name="P67">109.10.5</text:p>
            <text:p text:style-name="P68">(星期一)</text:p>
            <text:p text:style-name="P69">109.10.7</text:p>
            <text:p text:style-name="P70">(星期三)</text:p>
          </table:table-cell>
          <table:table-cell table:style-name="TableCell71">
            <text:p text:style-name="P72">第3次全體委員會議</text:p>
          </table:table-cell>
          <table:table-cell table:style-name="TableCell73">
            <text:p text:style-name="P74">萬美玲</text:p>
          </table:table-cell>
          <table:table-cell table:style-name="TableCell75">
            <text:p text:style-name="P76">（10月5日）</text:p>
            <text:p text:style-name="P77">邀請教育部部長、衛生福利部次長及行政院農業委員會副主任委員列席就「若開放含瘦肉精美豬進口，跨部會如何落實校園供應膳食之食材溯源管理、查驗機制及相關因應作為」進行專題報告，並備質詢。</text:p>
            <text:p text:style-name="P78">（10月7日）</text:p>
            <text:p text:style-name="P79">邀請國立故宮博物院院長吳密察列席報告業務概況，並備質詢。</text:p>
          </table:table-cell>
          <table:table-cell table:style-name="TableCell80">
            <text:p text:style-name="P81">立法院第109卷第60期(4809)公報</text:p>
          </table:table-cell>
        </table:table-row>
        <table:table-row table:style-name="TableRow82">
          <table:table-cell table:style-name="TableCell83">
            <text:p text:style-name="P84">4</text:p>
          </table:table-cell>
          <table:table-cell table:style-name="TableCell85">
            <text:p text:style-name="P86">109.10.12</text:p>
            <text:soft-page-break/>
            <text:p text:style-name="P87">(星期一)</text:p>
            <text:p text:style-name="P88">109.10.14</text:p>
            <text:p text:style-name="P89">(星期三)</text:p>
            <text:p text:style-name="P90">109.10.15</text:p>
            <text:p text:style-name="P91">(星期四)</text:p>
          </table:table-cell>
          <table:table-cell table:style-name="TableCell92">
            <text:p text:style-name="P93">第4次全體<text:soft-page-break/>委員會議</text:p>
          </table:table-cell>
          <table:table-cell table:style-name="TableCell94">
            <text:p text:style-name="P95">吳思瑤</text:p>
          </table:table-cell>
          <table:table-cell table:style-name="TableCell96">
            <text:p text:style-name="P97">（10月12日）</text:p>
            <text:soft-page-break/>
            <text:p text:style-name="P98">邀請文化部部長列席報告業務概況，並備質詢。</text:p>
            <text:p text:style-name="P99">（10月14日）</text:p>
            <text:p text:style-name="P100"><text:span text:style-name="T101">一、審查110年度中央政府總預算案有關科技部及所屬單位預算案。二、審查110年度行政法人國家災害防救科技中心預算案。</text:span><text:span text:style-name="T102">（本案因尚未過復議期，不予審查）</text:span><text:span text:style-name="T103">三、審查110年度中央政府總預算案有關行政院主管行政院國家科學技術發展基金附屬單位預算案。四、審查110年度中央政府總預算案有關科技部主管科學園區管理局作業基金附屬單位預算案。（僅進行詢答，相關提案請於10月21日下午2時前提出）</text:span></text:p>
            <text:p text:style-name="P104">（10月15日）</text:p>
            <text:p text:style-name="P105">一、審查110年度中央政府總預算案有關行政院原子能委員會及所屬單位預算案。二、審查110年度中央政府總預算案有關原子能委員會主管核子事故緊急應變基金附屬單位預算案。（僅進行詢答，相關提案<text:soft-page-break/>請於10月22日下午2時前提出）</text:p>
          </table:table-cell>
          <table:table-cell table:style-name="TableCell106">
            <text:p text:style-name="P107">立法院第109卷<text:soft-page-break/>第67期(4816)公報</text:p>
          </table:table-cell>
        </table:table-row>
        <text:soft-page-break/>
        <table:table-row table:style-name="TableRow108">
          <table:table-cell table:style-name="TableCell109">
            <text:p text:style-name="P110">5</text:p>
          </table:table-cell>
          <table:table-cell table:style-name="TableCell111">
            <text:p text:style-name="P112">109.10.19</text:p>
            <text:p text:style-name="P113">(星期一)</text:p>
            <text:p text:style-name="P114">109.10.21</text:p>
            <text:p text:style-name="P115">(星期三)</text:p>
            <text:p text:style-name="P116">109.10.22</text:p>
            <text:p text:style-name="P117">(星期四)</text:p>
          </table:table-cell>
          <table:table-cell table:style-name="TableCell118">
            <text:p text:style-name="P119">第5次全體委員會議</text:p>
          </table:table-cell>
          <table:table-cell table:style-name="TableCell120">
            <text:p text:style-name="P121">萬美玲</text:p>
          </table:table-cell>
          <table:table-cell table:style-name="TableCell122">
            <text:p text:style-name="P123">（10月19日）</text:p>
            <text:p text:style-name="P124">邀請教育部部長潘文忠列席報告業務概況，並備質詢。</text:p>
            <text:p text:style-name="P125">（10月21日）</text:p>
            <text:p text:style-name="P126"><text:span text:style-name="T127">審查一、委員謝衣鳯等23人擬具「學校衛生法第二十三條條文修正草案」案。二、委員洪孟楷等18人擬具「學校衛生法第二十四條條文修正草案」案。三、委員林奕華等19人擬具「學校衛生法第二十四條條文修正草案」案。四、委員洪孟楷等17人擬具「學校衛生法第七條條文修正草案」案。五、委員黃國書等17人擬具「學校衛生法第十三條條文修正草案」案。六、委員林奕華等17人擬具「學校衛生法增訂第二十四條之一條文草案」案。七、委員張育美等19人擬具「學校衛生法第七條、第十九條及第二十條條文修正草案」案。八、委員張育美等21人擬具「學校衛生法第二十三條之一</text:span><text:soft-page-break/><text:span text:style-name="T128">條文修正草案」案。九、委員張育美等18人擬具「學校衛生法第二十四條條文修正草案」案。十、委員溫玉霞等22人擬具「學校衛生法第二十三條條文修正草案」案。十一、委員張育美等17人擬具「學校衛生法第二十三條條文修正草案」案。十二、民眾黨黨團擬具「學校衛生法第二十三條條文修正草案」案。十三、委員林奕華等20人擬具「學校衛生法第二十三條條文修正草案」案。十四、委員呂玉玲等20人擬具「學校衛生法第二十三條條文修正草案」案。十五、委員萬美玲等18人擬具「學校衛生法第二十三條條文修正草案」案。十六、委員鄭正鈐等23人擬具「學校衛生法第二十三條及第二十三條之三條文修正草案」案。十七、委員蔣萬安等21人擬具「學校衛生法第二十三條條文修正草案」案。十八、委員魯明哲等22人擬具</text:span><text:soft-page-break/><text:span text:style-name="T129">「學校衛生法第二十三條條文修正草案」案。十九、時代力量黨團擬具「學校衛生法第二十三條條文修正草案」案。（僅進行詢答，其中第十七案至第十九案，</text:span><text:span text:style-name="T130">因尚未過復議期，不予審查）</text:span></text:p>
            <text:p text:style-name="P131">（10月22日）</text:p>
            <text:p text:style-name="P132">一、邀請中央研究院院長廖俊智列席報告業務概況，並備質詢。二、審查110年度中央政府總預算案有關中央研究院單位預算案。三、審查110年度中央政府總預算案有關中央研究院科學研究基金附屬單位預算案。(僅進行詢答，相關提案請於10月29日下午2時前提出)</text:p>
          </table:table-cell>
          <table:table-cell table:style-name="TableCell133">
            <text:p text:style-name="P134">立法院第109卷第72期(4821)公報</text:p>
          </table:table-cell>
        </table:table-row>
        <text:soft-page-break/>
        <table:table-row table:style-name="TableRow135">
          <table:table-cell table:style-name="TableCell136">
            <text:p text:style-name="P137">6</text:p>
          </table:table-cell>
          <table:table-cell table:style-name="TableCell138">
            <text:p text:style-name="P139">109.10.28</text:p>
            <text:p text:style-name="P140">(星期三)</text:p>
            <text:p text:style-name="P141">109.10.29</text:p>
            <text:p text:style-name="P142">(星期四)</text:p>
          </table:table-cell>
          <table:table-cell table:style-name="TableCell143">
            <text:p text:style-name="P144">第6次全體委員會議</text:p>
          </table:table-cell>
          <table:table-cell table:style-name="TableCell145">
            <text:p text:style-name="P146">吳思瑤</text:p>
          </table:table-cell>
          <table:table-cell table:style-name="TableCell147">
            <text:p text:style-name="P148">（10月28日）</text:p>
            <text:p text:style-name="P149">一、審查110年度中央政府總預算案有關文化部及所屬單位預算案。二、審查110年度行政法人國家表演藝術中心、文化內容策進院、國家電影及視聽文化中心預算案。三、審查110年度中央政府總預算案有關文化部主管國立<text:soft-page-break/>文化機構作業基金附屬單位預算案。四、審查110年度文化部主管政府捐助基金累計超過50%之12家財團法人預算案。五、審查110年度行政法人國家災害防救科技中心預算案。（僅進行詢答，相關提案請於11月4日下午2時前提出)</text:p>
            <text:p text:style-name="P150">（10月29日）</text:p>
            <text:p text:style-name="P151">一、繼續審查110年度中央政府總預算案有關科技部及所屬單位預算案。二、繼續審查110年度中央政府總預算案有關行政院主管行政院國家科學技術發展基金附屬單位預算案。三、繼續審查110年度中央政府總預算案有關科技部主管科學園區管理局作業基金附屬單位預算案。</text:p>
          </table:table-cell>
          <table:table-cell table:style-name="TableCell152">
            <text:p text:style-name="P153">立法院第 109 卷第79期(4828)公報</text:p>
          </table:table-cell>
        </table:table-row>
        <text:soft-page-break/>
        <table:table-row table:style-name="TableRow154">
          <table:table-cell table:style-name="TableCell155">
            <text:p text:style-name="P156">7</text:p>
          </table:table-cell>
          <table:table-cell table:style-name="TableCell157">
            <text:p text:style-name="P158">109.11.2</text:p>
            <text:p text:style-name="P159">(星期一)</text:p>
          </table:table-cell>
          <table:table-cell table:style-name="TableCell160">
            <text:p text:style-name="P161">第7次全體委員會議</text:p>
          </table:table-cell>
          <table:table-cell table:style-name="TableCell162">
            <text:p text:style-name="P163">萬美玲</text:p>
          </table:table-cell>
          <table:table-cell table:style-name="TableCell164">
            <text:p text:style-name="P165">一、繼續審查（一）委員謝衣鳯等23人擬具「學校衛生法第二十三條條文修正草案」案。（二）委員洪孟楷等18人擬具「學校衛生法第二十四條條文修正草案」案。（三）委員林奕華等<text:soft-page-break/>19人擬具「學校衛生法第二十四條條文修正草案」案。（四）委員洪孟楷等17人擬具「學校衛生法第七條條文修正草案」案。（五）委員黃國書等17人擬具「學校衛生法第十三條條文修正草案」案。（六）委員林奕華等17人擬具「學校衛生法增訂第二十四條之一條文草案」案。（七）委員張育美等19人擬具「學校衛生法第七條、第十九條及第二十條條文修正草案」案。（八）委員張育美等21人擬具「學校衛生法第二十三條之一條文修正草案」案。（九）委員張育美等18人擬具「學校衛生法第二十四條條文修正草案」案。（十）委員溫玉霞等22人擬具「學校衛生法第二十三條條文修正草案」案。（十一）委員張育美等17人擬具「學校衛生法第二十三條條文修正草案」案。（十二）民眾黨黨團擬具「學校衛生法第二十三條條文修正草案」案。（十三）<text:soft-page-break/>委員林奕華等20人擬具「學校衛生法第二十三條條文修正草案」案。（十四）委員呂玉玲等20人擬具「學校衛生法第二十三條條文修正草案」案。（十五）委員萬美玲等18人擬具「學校衛生法第二十三條條文修正草案」案。（十六）委員鄭正鈐等23人擬具「學校衛生法第二十三條及第二十三條之三條文修正草案」案。二、審查（一）委員蔣萬安等21人擬具「學校衛生法第二十三條條文修正草案」案。（二）委員魯明哲等22人擬具「學校衛生法第二十三條條文修正草案」案。（三）時代力量黨團擬具「學校衛生法第二十三條條文修正草案」案。</text:p>
            <text:p text:style-name="P166"><text:span text:style-name="T167">三、審查(一)</text:span><text:span text:style-name="T168">委員洪孟楷等17人擬具「學校衛生法第二十三條條文修正草案」案。(二)委員賴士葆等19人擬具「學校衛生法第二十三條條文修正草案」案。(三)時代力量黨團擬具「學校衛生法增訂第二十七條之一條文草案」案。(以上三案經各黨團出具不復議同意書，併入本次會議審查)</text:span></text:p>
          </table:table-cell>
          <table:table-cell table:style-name="TableCell169">
            <text:p text:style-name="P170">立法院第109卷第79期(4828)公報</text:p>
          </table:table-cell>
        </table:table-row>
        <text:soft-page-break/>
        <table:table-row table:style-name="TableRow171">
          <table:table-cell table:style-name="TableCell172">
            <text:p text:style-name="P173">8</text:p>
          </table:table-cell>
          <table:table-cell table:style-name="TableCell174">
            <text:p text:style-name="P175">109.11.4</text:p>
            <text:p text:style-name="P176">(星期三)</text:p>
          </table:table-cell>
          <table:table-cell table:style-name="TableCell177">
            <text:p text:style-name="P178">第8次全體委員會議</text:p>
          </table:table-cell>
          <table:table-cell table:style-name="TableCell179">
            <text:p text:style-name="P180">萬美玲</text:p>
          </table:table-cell>
          <table:table-cell table:style-name="TableCell181">
            <text:p text:style-name="P182">一、審查110年度中央政府總預算案有關國立故宮博物院單位預算案。二、審查110年度中央政府總預算案有關國立故宮博物院主管故宮文物藝術發展基金附屬單位預算案。(僅進行詢答，相關提案請於11月11日下午2時前提出)</text:p>
          </table:table-cell>
          <table:table-cell table:style-name="TableCell183">
            <text:p text:style-name="P184">立法院第109卷第80期(4829)公報</text:p>
          </table:table-cell>
        </table:table-row>
        <table:table-row table:style-name="TableRow185">
          <table:table-cell table:style-name="TableCell186">
            <text:p text:style-name="P187">9</text:p>
          </table:table-cell>
          <table:table-cell table:style-name="TableCell188">
            <text:p text:style-name="P189">109.11.9</text:p>
            <text:p text:style-name="P190">(星期一)</text:p>
            <text:p text:style-name="P191">109.11.11</text:p>
            <text:p text:style-name="P192">(星期三)</text:p>
            <text:p text:style-name="P193">109.11.12</text:p>
            <text:p text:style-name="P194">(星期四)</text:p>
          </table:table-cell>
          <table:table-cell table:style-name="TableCell195">
            <text:p text:style-name="P196">第9次全體委員會議</text:p>
          </table:table-cell>
          <table:table-cell table:style-name="TableCell197">
            <text:p text:style-name="P198">吳思瑤</text:p>
          </table:table-cell>
          <table:table-cell table:style-name="TableCell199">
            <text:p text:style-name="P200">（11月9日）</text:p>
            <text:p text:style-name="P201">一、繼續審查110年度行政法人國家災害防救科技中心預算案。二、繼續審查110年度中央政府總預算案有關行政院原子能委員會及所屬單位預算案。三、繼續審查110年度中央政府總預算案有關原子能委員會主管核子事故緊急應變基金附屬單位預算案。</text:p>
            <text:p text:style-name="P202">（11月11日及12日）</text:p>
            <text:p text:style-name="P203">一、繼續審查110年度中央政府總預算案有關文化部及所屬單位預算案。二、繼續審查110年度行政法人國家表演藝術中心、文化內容策進院、國家電影及視聽文化中心預算案。三、繼續審查110年度中央政府總預算案有關文化部主管國立文化機構作業基金附屬單位預算案。</text:p>
          </table:table-cell>
          <table:table-cell table:style-name="TableCell204">
            <text:p text:style-name="P205">立法院第109卷第85期(4834)上冊公報</text:p>
          </table:table-cell>
        </table:table-row>
        <table:table-row table:style-name="TableRow206">
          <table:table-cell table:style-name="TableCell207">
            <text:p text:style-name="P208">10</text:p>
          </table:table-cell>
          <table:table-cell table:style-name="TableCell209">
            <text:p text:style-name="P210">109.11.16</text:p>
            <text:p text:style-name="P211">(星期一)<text:line-break/>109.11.19</text:p>
            <text:p text:style-name="P212">(星期四)</text:p>
          </table:table-cell>
          <table:table-cell table:style-name="TableCell213">
            <text:p text:style-name="P214">第10次全體委員會議</text:p>
          </table:table-cell>
          <table:table-cell table:style-name="TableCell215">
            <text:p text:style-name="P216">萬美玲</text:p>
          </table:table-cell>
          <table:table-cell table:style-name="TableCell217">
            <text:p text:style-name="P218">（11月16日）</text:p>
            <text:p text:style-name="P219">一、審查110年度中央政府總預算案有關教育部及所屬單位預算案。二、審查110年度行政法人國家運動訓練中心預算案。三、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僅進行詢答，相關提案請於11月23日下午2時前提出)<text:line-break/>（11月19日）</text:p>
            <text:p text:style-name="P220">一、繼續審查110年度中央政府總預算案有關中央研究院單位預算案。二、繼續審查110年度中央政府總預算案有關中央研究院科學研究基金附屬單位預算案。</text:p>
          </table:table-cell>
          <table:table-cell table:style-name="TableCell221">
            <text:p text:style-name="P222">立法院第109卷第91期(4840)下冊公報</text:p>
          </table:table-cell>
        </table:table-row>
        <table:table-row table:style-name="TableRow223">
          <table:table-cell table:style-name="TableCell224">
            <text:p text:style-name="P225">11</text:p>
          </table:table-cell>
          <table:table-cell table:style-name="TableCell226">
            <text:p text:style-name="P227">109.11.26</text:p>
            <text:p text:style-name="P228">(星期四)</text:p>
          </table:table-cell>
          <table:table-cell table:style-name="TableCell229">
            <text:p text:style-name="P230">第11次全體委員會議</text:p>
          </table:table-cell>
          <table:table-cell table:style-name="TableCell231">
            <text:p text:style-name="P232">吳思瑤</text:p>
          </table:table-cell>
          <table:table-cell table:style-name="TableCell233">
            <text:p text:style-name="P234">邀請文化部列席就「如何推動後疫情時代博物館、美術館、表演藝術館舍及各文化館舍之數位策展、線上藝文、數位行銷與服務」進行專題報告，並備質詢。</text:p>
          </table:table-cell>
          <table:table-cell table:style-name="TableCell235">
            <text:p text:style-name="P236">立法院第109卷第98期(4847)公報</text:p>
          </table:table-cell>
        </table:table-row>
        <table:table-row table:style-name="TableRow237">
          <table:table-cell table:style-name="TableCell238">
            <text:p text:style-name="P239">12</text:p>
          </table:table-cell>
          <table:table-cell table:style-name="TableCell240">
            <text:p text:style-name="P241">109.11.30</text:p>
            <text:p text:style-name="P242">(星期一)</text:p>
            <text:p text:style-name="P243">109.12.2</text:p>
            <text:p text:style-name="P244">(星期三)</text:p>
            <text:p text:style-name="P245">109.12.3</text:p>
            <text:p text:style-name="P246">(星期四)</text:p>
          </table:table-cell>
          <table:table-cell table:style-name="TableCell247">
            <text:p text:style-name="P248">第12次全體委員會議</text:p>
          </table:table-cell>
          <table:table-cell table:style-name="TableCell249">
            <text:p text:style-name="P250">萬美玲</text:p>
          </table:table-cell>
          <table:table-cell table:style-name="TableCell251">
            <text:p text:style-name="P252">（11月30日）</text:p>
            <text:p text:style-name="P253">一、繼續審查110年度中央政府總預算案有關國立故宮博物院單位預算案。二、繼續審查110年度中央政府總預算案有關國立故宮博物院主管故宮文物藝術發展基金附屬單位預算案。<text:line-break/>（12月2日及3日）</text:p>
            <text:p text:style-name="P254">一、繼續審查110年度中央政府總預算案有關教育部及所屬單位預算案。二、繼續審查110年度行政法人國家運動訓練中心預算案。三、繼續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able:table-cell>
          <table:table-cell table:style-name="TableCell255">
            <text:p text:style-name="P256">立法院第110卷第02期(4853)下冊公報</text:p>
          </table:table-cell>
        </table:table-row>
        <table:table-row table:style-name="TableRow257">
          <table:table-cell table:style-name="TableCell258">
            <text:p text:style-name="P259">13</text:p>
          </table:table-cell>
          <table:table-cell table:style-name="TableCell260">
            <text:p text:style-name="P261">109.12.9</text:p>
            <text:p text:style-name="P262">(星期三)</text:p>
            <text:p text:style-name="P263">109.12.10</text:p>
            <text:p text:style-name="P264">(星期四)</text:p>
          </table:table-cell>
          <table:table-cell table:style-name="TableCell265">
            <text:p text:style-name="P266">教育及文化、財政委員會第1次聯席會議</text:p>
          </table:table-cell>
          <table:table-cell table:style-name="TableCell267">
            <text:p text:style-name="P268">吳思瑤</text:p>
          </table:table-cell>
          <table:table-cell table:style-name="TableCell269">
            <text:p text:style-name="P270">一、審查行政院函請審議「文化藝術獎助條例修正草案」案。二、審查委員張廖萬堅等18人擬具「文化藝術獎助條例部分條文修正草案」案。三、審查委員黃國書等21人擬具「文化藝術獎助條例增訂第十八條之一條文草案」案。四、審查委員蘇巧慧等21人擬具「文化藝術獎助條例部分條文修正草案」案。五、審查委員何欣純等16人擬具「文化藝術獎助條例部分條文修正草案」案。六、審查委員楊瓊瓔等22人擬具「文化藝術獎助條例部分條文修正草案」案。七、審查委員黃國書等20人擬具「文化藝術獎助條例增訂第三十條之一條文草案」案。八、審查委員林德福等18人擬具「文化藝術獎助條例第九條條文修正草案」案。九、審查委員張廖萬堅等18人擬具「文化藝術獎助條例增訂第十一條之一條文草案」案。十、審查委員許智傑等19人擬具「文化藝術獎助條例刪除第三十二條條文草案」案。十一、審查委員張廖萬堅等19人擬具「文化藝術獎助條例增訂第七條之一及第三十條之一條文草案」案。(進行詢答及逐條審查)</text:p>
          </table:table-cell>
          <table:table-cell table:style-name="TableCell271">
            <text:p text:style-name="P272">立法院第110卷第08期(4859)下冊公報</text:p>
          </table:table-cell>
        </table:table-row>
        <table:table-row table:style-name="TableRow273">
          <table:table-cell table:style-name="TableCell274">
            <text:p text:style-name="P275">14</text:p>
          </table:table-cell>
          <table:table-cell table:style-name="TableCell276">
            <text:p text:style-name="P277">109.12.14</text:p>
            <text:p text:style-name="P278">(星期一)</text:p>
          </table:table-cell>
          <table:table-cell table:style-name="TableCell279">
            <text:p text:style-name="P280">第13次全體委員會議</text:p>
          </table:table-cell>
          <table:table-cell table:style-name="TableCell281">
            <text:p text:style-name="P282">萬美玲</text:p>
          </table:table-cell>
          <table:table-cell table:style-name="TableCell283">
            <text:p text:style-name="P284">邀請教育部部長潘文忠列席就「落實我國高級中等以下學校體育班選手三級培訓之措施」進行專題報告，並備質詢。</text:p>
          </table:table-cell>
          <table:table-cell table:style-name="TableCell285">
            <text:p text:style-name="P286">立法院第110卷第09期(4860)公報</text:p>
          </table:table-cell>
        </table:table-row>
        <table:table-row table:style-name="TableRow287">
          <table:table-cell table:style-name="TableCell288">
            <text:p text:style-name="P289">15</text:p>
          </table:table-cell>
          <table:table-cell table:style-name="TableCell290">
            <text:p text:style-name="P291">109.12.21</text:p>
            <text:p text:style-name="P292">(星期一)</text:p>
            <text:p text:style-name="P293"/>
          </table:table-cell>
          <table:table-cell table:style-name="TableCell294">
            <text:p text:style-name="P295">教育及文化、內政委員會第1次聯席會議</text:p>
          </table:table-cell>
          <table:table-cell table:style-name="TableCell296">
            <text:p text:style-name="P297">吳思瑤</text:p>
          </table:table-cell>
          <table:table-cell table:style-name="TableCell298">
            <text:p text:style-name="P299">一、審查行政院函請審議「原住民族教育法第十條條文修正草案」案。二、審查民眾黨黨團擬具「原住民族教育法第十條條文修正草案」案。三、審查時代力量黨團擬具「原住民族教育法第十條條文修正草案」案。(進行詢答及逐條審查)</text:p>
          </table:table-cell>
          <table:table-cell table:style-name="TableCell300">
            <text:p text:style-name="P301">立法院第110卷第15期(4866)公報</text:p>
          </table:table-cell>
        </table:table-row>
        <table:table-row table:style-name="TableRow302">
          <table:table-cell table:style-name="TableCell303">
            <text:p text:style-name="P304">16</text:p>
          </table:table-cell>
          <table:table-cell table:style-name="TableCell305">
            <text:p text:style-name="P306">109.12.23</text:p>
            <text:p text:style-name="P307">(星期三)</text:p>
          </table:table-cell>
          <table:table-cell table:style-name="TableCell308">
            <text:p text:style-name="P309">第14次全體委員會議</text:p>
          </table:table-cell>
          <table:table-cell table:style-name="TableCell310">
            <text:p text:style-name="P311">吳思瑤</text:p>
          </table:table-cell>
          <table:table-cell table:style-name="TableCell312">
            <text:p text:style-name="P313">審查行政院函請審議「國家重點領域產學合作及人才培育創新條例草案」案。</text:p>
          </table:table-cell>
          <table:table-cell table:style-name="TableCell314">
            <text:p text:style-name="P315">立法院第110卷第16期(4867)公報</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89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02-22T03:21:00Z</meta:creation-date>
    <dc:date>2021-02-22T03:21:00Z</dc:date>
    <meta:print-date>2019-10-04T02:23:00Z</meta:print-date>
    <meta:template xlink:href="Normal.dotm" xlink:type="simple"/>
    <meta:editing-cycles>2</meta:editing-cycles>
    <meta:editing-duration>PT0S</meta:editing-duration>
    <meta:document-statistic meta:page-count="8" meta:paragraph-count="10" meta:word-count="805" meta:character-count="5388" meta:row-count="38" meta:non-whitespace-character-count="4593"/>
  </office:meta>
</office:document-meta>
</file>