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細明體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細明體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細明體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細明體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細明體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細明體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2048in" text:min-label-width="0.5in"/>
      </text:list-level-style-number>
      <text:list-level-style-number text:level="2" style:num-suffix="、" style:num-format="甲, 乙, 丙, ...">
        <style:list-level-properties text:space-before="0.1284in" text:min-label-width="0.3333in"/>
      </text:list-level-style-number>
      <text:list-level-style-number text:level="3" style:num-suffix="." style:num-format="i">
        <style:list-level-properties fo:text-align="end" text:space-before="0.4618in" text:min-label-width="0.3333in"/>
      </text:list-level-style-number>
      <text:list-level-style-number text:level="4" style:num-suffix="." style:num-format="1">
        <style:list-level-properties text:space-before="0.7951in" text:min-label-width="0.3333in"/>
      </text:list-level-style-number>
      <text:list-level-style-number text:level="5" style:num-suffix="、" style:num-format="甲, 乙, 丙, ...">
        <style:list-level-properties text:space-before="1.1284in" text:min-label-width="0.3333in"/>
      </text:list-level-style-number>
      <text:list-level-style-number text:level="6" style:num-suffix="." style:num-format="i">
        <style:list-level-properties fo:text-align="end" text:space-before="1.4618in" text:min-label-width="0.3333in"/>
      </text:list-level-style-number>
      <text:list-level-style-number text:level="7" style:num-suffix="." style:num-format="1">
        <style:list-level-properties text:space-before="1.7951in" text:min-label-width="0.3333in"/>
      </text:list-level-style-number>
      <text:list-level-style-number text:level="8" style:num-suffix="、" style:num-format="甲, 乙, 丙, ...">
        <style:list-level-properties text:space-before="2.1284in" text:min-label-width="0.3333in"/>
      </text:list-level-style-number>
      <text:list-level-style-number text:level="9" style:num-suffix="." style:num-format="i">
        <style:list-level-properties fo:text-align="end" text:space-before="2.4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472in" fo:margin-right="-0.231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3472in" fo:margin-left="0.9847in" fo:margin-right="-0.2319in" fo:text-indent="-0.9847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letter-spacing="-0.0069in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0.3472in" fo:margin-left="0.9027in" fo:margin-right="-0.0347in" fo:text-indent="-0.9027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3472in" fo:margin-right="-0.034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472in" fo:margin-right="-0.0347in" fo:text-indent="0.77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本文縮排" style:family="paragraph">
      <style:paragraph-properties fo:text-align="justify" fo:line-height="0.3472in" fo:margin-left="0.8736in" fo:margin-right="-0.0347in" fo:text-indent="-0.5416in">
        <style:tab-stops/>
      </style:paragraph-properties>
      <style:text-properties style:font-name="標楷體" style:font-name-asian="標楷體" fo:letter-spacing="-0.0069in" fo:font-size="14pt" style:font-size-asian="14pt" style:font-size-complex="14pt"/>
    </style:style>
    <style:style style:name="P25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本文縮排" style:family="paragraph">
      <style:paragraph-properties fo:text-align="justify" fo:line-height="0.3472in" fo:margin-left="0.9256in" fo:margin-right="-0.0347in" fo:text-indent="-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125in" fo:line-height="0.3472in" fo:margin-right="-0.0347in" fo:text-indent="0.77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本文縮排" style:family="paragraph">
      <style:paragraph-properties style:text-autospace="none" fo:text-align="justify" fo:line-height="0.3472in" fo:margin-left="0.3986in" fo:margin-right="-0.2319in" fo:text-indent="-0.398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本文縮排" style:family="paragraph">
      <style:paragraph-properties fo:text-align="justify" fo:line-height="0.3472in" fo:margin-left="0.9256in" fo:margin-right="-0.0347in" fo:text-indent="-0.925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P47" style:parent-style-name="本文縮排" style:family="paragraph">
      <style:paragraph-properties fo:text-align="justify" fo:line-height="0.3472in" fo:margin-left="0.5638in" fo:margin-right="-0.0347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本文縮排" style:family="paragraph">
      <style:paragraph-properties style:text-autospace="none" fo:text-align="justify" fo:line-height="0.3472in" fo:margin-left="0.3986in" fo:margin-right="-0.0347in" fo:text-indent="-0.39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3472in" fo:margin-left="0.7798in" fo:margin-right="-0.0347in" fo:text-indent="-0.7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0.3472in" fo:margin-left="0.7791in" fo:margin-right="-0.034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widows="2" fo:orphans="2" fo:break-before="page" fo:text-align="end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純文字" style:family="paragraph">
      <style:paragraph-properties style:snap-to-layout-grid="false" fo:text-align="center" fo:margin-bottom="0.125in" fo:line-height="0.3472in" fo:margin-right="-0.034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純文字" style:family="paragraph">
      <style:paragraph-properties style:snap-to-layout-grid="false" fo:text-align="justify" fo:line-height="0.3472in" fo:margin-right="-0.0347in" fo:text-indent="0.3888in"/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純文字" style:family="paragraph">
      <style:paragraph-properties style:snap-to-layout-grid="false" fo:text-align="justify" fo:line-height="0.3472in" fo:margin-left="-0.25in" fo:margin-right="-0.0347in" fo:text-indent="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純文字" style:family="paragraph">
      <style:paragraph-properties style:snap-to-layout-grid="false" fo:text-align="justify" fo:line-height="0.3472in" fo:margin-left="0.3145in" fo:margin-right="-0.0347in" fo:text-indent="-0.313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純文字" style:family="paragraph">
      <style:paragraph-properties style:snap-to-layout-grid="false" fo:text-align="justify" fo:line-height="0.3472in" fo:margin-left="0.3888in" fo:margin-right="-0.0347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widows="2" fo:orphans="2" fo:break-before="page" style:snap-to-layout-grid="false" fo:text-align="end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center" fo:line-height="0.3472in" fo:margin-left="0.2951in" fo:margin-right="-0.0347in" fo:text-indent="-0.2916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內文" style:family="paragraph">
      <style:paragraph-properties fo:text-align="center" fo:margin-bottom="0.125in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7" style:family="table-column">
      <style:table-column-properties style:column-width="2.9729in" style:use-optimal-column-width="false"/>
    </style:style>
    <style:style style:name="TableColumn88" style:family="table-column">
      <style:table-column-properties style:column-width="3.0513in" style:use-optimal-column-width="false"/>
    </style:style>
    <style:style style:name="Table86" style:family="table">
      <style:table-properties style:width="6.0243in" fo:margin-left="0in" table:align="left"/>
    </style:style>
    <style:style style:name="TableRow89" style:family="table-row">
      <style:table-row-properties style:min-row-height="0.4909in" style:use-optimal-row-height="false" fo:keep-together="always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4861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2" style:family="table-row">
      <style:table-row-properties style:min-row-height="0.5958in" style:use-optimal-row-height="false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861in" fo:margin-left="0.0034in" fo:margin-right="-0.0347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861in" fo:margin-left="0.0034in" fo:margin-right="-0.0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4375in" style:use-optimal-row-height="false" fo:keep-together="always"/>
    </style:style>
    <style:style style:name="TableCell104" style:family="table-cell">
      <style:table-cell-properties fo:border="0.0069in solid #000000" fo:padding-top="0in" fo:padding-left="0.1972in" fo:padding-bottom="0in" fo:padding-right="0.1972in"/>
    </style:style>
    <style:style style:name="P105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letter-spacing="0.0194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194in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1972in" fo:padding-bottom="0in" fo:padding-right="0.1972in"/>
    </style:style>
    <style:style style:name="P110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letter-spacing="0.0152in" style:text-scale="98%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98%" style:letter-kerning="false" fo:font-size="14pt" style:font-size-asian="14pt" style:font-size-complex="14pt"/>
    </style:style>
    <style:style style:name="TableRow113" style:family="table-row">
      <style:table-row-properties style:min-row-height="0.4375in" style:use-optimal-row-height="false" fo:keep-together="always"/>
    </style:style>
    <style:style style:name="TableCell114" style:family="table-cell">
      <style:table-cell-properties fo:border="0.0069in solid #000000" fo:padding-top="0in" fo:padding-left="0.1972in" fo:padding-bottom="0in" fo:padding-right="0.1972in"/>
    </style:style>
    <style:style style:name="P115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letter-spacing="0.0145in" style:text-scale="93%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letter-spacing="0.0006in" style:text-scale="93%" style:letter-kerning="false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1972in" fo:padding-bottom="0in" fo:padding-right="0.1972in"/>
    </style:style>
    <style:style style:name="P119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76%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text-scale="76%" style:letter-kerning="false" fo:font-size="14pt" style:font-size-asian="14pt" style:font-size-complex="14pt"/>
    </style:style>
    <style:style style:name="TableRow122" style:family="table-row">
      <style:table-row-properties style:min-row-height="0.4375in" style:use-optimal-row-height="false" fo:keep-together="always"/>
    </style:style>
    <style:style style:name="TableCell123" style:family="table-cell">
      <style:table-cell-properties fo:border="0.0069in solid #000000" fo:padding-top="0in" fo:padding-left="0.1972in" fo:padding-bottom="0in" fo:padding-right="0.1972in"/>
    </style:style>
    <style:style style:name="P124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6%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letter-spacing="0.0048in" style:text-scale="76%" style:letter-kerning="false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1972in" fo:padding-bottom="0in" fo:padding-right="0.1972in"/>
    </style:style>
    <style:style style:name="P128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letter-spacing="0.0125in" style:text-scale="86%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6%" style:letter-kerning="false" fo:font-size="14pt" style:font-size-asian="14pt" style:font-size-complex="14pt"/>
    </style:style>
    <style:style style:name="TableRow131" style:family="table-row">
      <style:table-row-properties style:min-row-height="0.4375in" style:use-optimal-row-height="false" fo:keep-together="always"/>
    </style:style>
    <style:style style:name="TableCell132" style:family="table-cell">
      <style:table-cell-properties fo:border="0.0069in solid #000000" fo:padding-top="0in" fo:padding-left="0.1972in" fo:padding-bottom="0in" fo:padding-right="0.1972in"/>
    </style:style>
    <style:style style:name="P133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7%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letter-spacing="-0.0013in" style:text-scale="87%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1972in" fo:padding-bottom="0in" fo:padding-right="0.1972in"/>
    </style:style>
    <style:style style:name="P137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Row140" style:family="table-row">
      <style:table-row-properties style:min-row-height="0.4375in" style:use-optimal-row-height="false" fo:keep-together="always"/>
    </style:style>
    <style:style style:name="TableCell141" style:family="table-cell">
      <style:table-cell-properties fo:border="0.0069in solid #000000" fo:padding-top="0in" fo:padding-left="0.1972in" fo:padding-bottom="0in" fo:padding-right="0.1972in"/>
    </style:style>
    <style:style style:name="P142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8%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78%" style:letter-kerning="false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1972in" fo:padding-bottom="0in" fo:padding-right="0.1972in"/>
    </style:style>
    <style:style style:name="P146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2%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92%" style:letter-kerning="false" fo:font-size="14pt" style:font-size-asian="14pt" style:font-size-complex="14pt"/>
    </style:style>
    <style:style style:name="TableRow149" style:family="table-row">
      <style:table-row-properties style:min-row-height="0.4375in" style:use-optimal-row-height="false" fo:keep-together="always"/>
    </style:style>
    <style:style style:name="TableCell150" style:family="table-cell">
      <style:table-cell-properties fo:border="0.0069in solid #000000" fo:padding-top="0in" fo:padding-left="0.1972in" fo:padding-bottom="0in" fo:padding-right="0.1972in"/>
    </style:style>
    <style:style style:name="P151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letter-spacing="0.0138in" style:text-scale="92%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letter-spacing="0.0055in" style:text-scale="92%" style:letter-kerning="false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1972in" fo:padding-bottom="0in" fo:padding-right="0.1972in"/>
    </style:style>
    <style:style style:name="P155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letter-spacing="0.0131in" style:text-scale="88%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letter-spacing="0.0013in" style:text-scale="88%" style:letter-kerning="false" fo:font-size="14pt" style:font-size-asian="14pt" style:font-size-complex="14pt"/>
    </style:style>
    <style:style style:name="TableRow158" style:family="table-row">
      <style:table-row-properties style:min-row-height="0.4375in" style:use-optimal-row-height="false" fo:keep-together="always"/>
    </style:style>
    <style:style style:name="TableCell159" style:family="table-cell">
      <style:table-cell-properties fo:border="0.0069in solid #000000" fo:padding-top="0in" fo:padding-left="0.1972in" fo:padding-bottom="0in" fo:padding-right="0.1972in"/>
    </style:style>
    <style:style style:name="P160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0.0111in" style:text-scale="78%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78%" style:letter-kerning="false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1972in" fo:padding-bottom="0in" fo:padding-right="0.1972in"/>
    </style:style>
    <style:style style:name="P164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letter-spacing="0.0118in" style:text-scale="80%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letter-spacing="0.002in" style:text-scale="80%" style:letter-kerning="false" fo:font-size="14pt" style:font-size-asian="14pt" style:font-size-complex="14pt"/>
    </style:style>
    <style:style style:name="TableRow167" style:family="table-row">
      <style:table-row-properties style:min-row-height="0.4375in" style:use-optimal-row-height="false" fo:keep-together="always"/>
    </style:style>
    <style:style style:name="TableCell168" style:family="table-cell">
      <style:table-cell-properties fo:border="0.0069in solid #000000" fo:padding-top="0in" fo:padding-left="0.1972in" fo:padding-bottom="0in" fo:padding-right="0.1972in"/>
    </style:style>
    <style:style style:name="P169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letter-spacing="0.0458in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letter-spacing="0.002in" style:letter-kerning="false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1972in" fo:padding-bottom="0in" fo:padding-right="0.1972in"/>
    </style:style>
    <style:style style:name="P173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0.0423in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76" style:family="table-row">
      <style:table-row-properties style:min-row-height="0.5722in" style:use-optimal-row-height="false" fo:keep-together="always"/>
    </style:style>
    <style:style style:name="TableCell177" style:family="table-cell">
      <style:table-cell-properties fo:border="0.0069in solid #000000" fo:padding-top="0in" fo:padding-left="0.1972in" fo:padding-bottom="0in" fo:padding-right="0.1972in"/>
    </style:style>
    <style:style style:name="P178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letter-spacing="0.0375in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letter-spacing="0.0034in" style:letter-kerning="false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1972in" fo:padding-bottom="0in" fo:padding-right="0.1972in"/>
    </style:style>
    <style:style style:name="P182" style:parent-style-name="內文" style:family="paragraph">
      <style:paragraph-properties fo:text-align="start" fo:line-height="0.4861in" fo:margin-left="0.003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letter-spacing="0.0423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185" style:family="table-row">
      <style:table-row-properties style:min-row-height="0.3833in" style:use-optimal-row-height="false" fo:keep-together="always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 fo:margin-left="0.0034in" fo:margin-right="-0.034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88" style:family="table-row">
      <style:table-row-properties style:min-row-height="1.1736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line-height="0.4166in" fo:margin-left="0.2951in" fo:margin-right="-0.0347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margin-bottom="0.125in" fo:line-height="0.4166in" fo:margin-left="0.2951in" fo:margin-right="-0.0347in" fo:text-indent="-0.291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fo:line-height="0.25in" fo:margin-left="-0.0833in" fo:margin-right="-0.0347in" fo:text-indent="4.9055in">
        <style:tab-stops>
          <style:tab-stop style:type="left" style:position="0.3888in"/>
          <style:tab-stop style:type="center" style:position="3.08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break-before="page" style:snap-to-layout-grid="false" fo:text-align="end" style:line-height-at-least="0.0694in" fo:margin-right="-0.0201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center" style:line-height-at-least="0.0694in" fo:margin-right="-0.0347in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69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list-style-name="LFO10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12" style:family="table-column">
      <style:table-column-properties style:column-width="2.8291in"/>
    </style:style>
    <style:style style:name="TableColumn213" style:family="table-column">
      <style:table-column-properties style:column-width="3.4784in"/>
    </style:style>
    <style:style style:name="Table211" style:family="table">
      <style:table-properties style:width="6.3076in" fo:margin-left="-0.1847in" table:align="left"/>
    </style:style>
    <style:style style:name="TableRow214" style:family="table-row">
      <style:table-row-properties style:min-row-height="0.4965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justify" fo:line-height="0.2916in" fo:margin-left="0.1833in" fo:margin-right="0.0284in" fo:text-indent="-0.175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4965in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2916in" fo:margin-left="0.209in">
        <style:tab-stops/>
      </style:paragraph-properties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4965in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3875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Row249" style:family="table-row">
      <style:table-row-properties style:min-row-height="0.3833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916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text-autospace="none" style:snap-to-layout-grid="false" fo:text-align="justify" fo:line-height="0.2916in" fo:margin-left="0.1736in" fo:margin-right="0.0284in" fo:text-indent="-0.1652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4965in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125in" fo:line-height="0.2916in" fo:margin-left="0in" fo:text-indent="-0.0118in">
        <style:tab-stops/>
      </style:paragraph-properties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69" style:parent-style-name="內文" style:family="paragraph">
      <style:paragraph-properties fo:text-align="justify" fo:line-height="0.2916in" fo:margin-left="0.1833in" fo:text-indent="-0.0013in">
        <style:tab-stops/>
      </style:paragraph-properties>
      <style:text-properties style:font-name-asian="標楷體" fo:font-size="14pt" style:font-size-asian="14pt" style:font-size-complex="14pt"/>
    </style:style>
    <style:style style:name="TableRow270" style:family="table-row">
      <style:table-row-properties style:min-row-height="0.4965in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125in" fo:line-height="0.2916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text-align="justify" fo:line-height="0.2916in" fo:margin-left="0.2027in" fo:margin-right="0.0284in" fo:text-indent="-0.1944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Row278" style:family="table-row">
      <style:table-row-properties style:min-row-height="0.3437in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justify" fo:line-height="0.2916in" fo:margin-left="0.1736in" fo:margin-right="0.0284in" fo:text-indent="-0.1652in">
        <style:tab-stops/>
      </style:paragraph-properties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2.8486in"/>
    </style:style>
    <style:style style:name="TableColumn290" style:family="table-column">
      <style:table-column-properties style:column-width="3.402in"/>
    </style:style>
    <style:style style:name="Table288" style:family="table">
      <style:table-properties style:width="6.2506in" fo:margin-left="-0.2041in" table:align="left"/>
    </style:style>
    <style:style style:name="TableRow291" style:family="table-row">
      <style:table-row-properties style:min-row-height="0.4965in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055in" fo:text-indent="0.005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9" style:family="table-row">
      <style:table-row-properties style:min-row-height="0.4965in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055in" fo:text-indent="0.0055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5027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25in" fo:line-height="0.3055in" fo:text-indent="0.0055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5" style:family="table-row">
      <style:table-row-properties style:min-row-height="0.5944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 fo:text-indent="0.0055in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line-break="normal" style:text-autospace="none" fo:text-align="justify" fo:line-height="0.3055in" fo:margin-left="0.1736in" fo:margin-right="0.0284in" fo:text-indent="-0.1652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3" style:family="table-row">
      <style:table-row-properties style:min-row-height="0.5736in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25in" fo:line-height="0.3055in" fo:text-indent="0.0055in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4861in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125in" fo:line-height="0.3055in" fo:text-indent="0.0055in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4" style:family="table-row">
      <style:table-row-properties style:min-row-height="0.5in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125in" fo:line-height="0.3055in" fo:text-indent="0.0055in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line-break="normal" style:text-autospace="none" fo:text-align="justify" fo:line-height="0.3055in" fo:margin-left="0.2027in" fo:margin-right="0.0284in" fo:text-indent="-0.194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1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57" style:parent-style-name="內文" style:family="paragraph">
      <style:paragraph-properties style:snap-to-layout-grid="false" fo:margin-bottom="0.25in" style:line-height-at-least="0.0694in" fo:margin-left="0in" fo:margin-right="-0.0201in" fo:text-indent="-0.196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8" style:parent-style-name="純文字" style:family="paragraph">
      <style:paragraph-properties style:snap-to-layout-grid="false" fo:line-height="0.25in" fo:margin-right="-0.0347in" fo:text-indent="4.625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立法院第10屆第2會期司法及法制委員會第1次召集委員會議議事錄</text:p>
      <text:p text:style-name="P4">時 <text:s text:c="3"/>間：中華民國109年<text:s/>9月23日（星期三）上午9時36分至9時53分</text:p>
      <text:p text:style-name="P5">地 <text:s text:c="3"/>點：本院紅樓302會議室</text:p>
      <text:p text:style-name="P6">出席召集委員：李召集委員貴敏、蔡召集委員易餘　　</text:p>
      <text:p text:style-name="P7">列席人員：本會全體職員</text:p>
      <text:p text:style-name="P8">報 <text:s/>告 <text:s/>事 <text:s/>項</text:p>
      <text:p text:style-name="P9">一、本會邀請法務部部長、行政院人事行政總處人事長、促進轉型正義委員會主任委員、考選部部長、銓敘部部長、公務人員保障暨培訓委員會主任委員等列席業務報告並備質詢，及擬定本會期立法計畫，並得邀請司法院及監察院秘書長列席說明立法計畫，依例由輪值召集委員排定。</text:p>
      <text:p text:style-name="P10">二、本會召開公聽會，邀請學者專家，由輪值召集委員決定。</text:p>
      <text:p text:style-name="P11"><text:span text:style-name="T12">三、</text:span><text:span text:style-name="T13">本會與相關</text:span><text:span text:style-name="T14">院</text:span><text:span text:style-name="T15">部會協調聯繫經費，</text:span><text:span text:style-name="T16">依例</text:span><text:span text:style-name="T17">每會期</text:span><text:span text:style-name="T18">每位召</text:span><text:span text:style-name="T19">集</text:span><text:span text:style-name="T20">委</text:span><text:span text:style-name="T21">員</text:span><text:span text:style-name="T22">6萬元，由2位召集委員協商後動支。</text:span></text:p>
      <text:p text:style-name="P23">四、議事處理，依例：</text:p>
      <text:p text:style-name="P24">（一）本會開會時間為上午9時至12時，下午2時30分至5時30分。</text:p>
      <text:p text:style-name="P25">（二）委員開會簽到，於散會前在會場親自辦理；在散會後要求簽到之委員，於開會通知單時間內（上午半天會議至上午12時止；全天會議及下午半天會議至下午5時30分止），得予簽到。但主席宣告延會（流會）後，不再辦理簽到。</text:p>
      <text:p text:style-name="P26">（三）本會開始受理委員發言登記，如同時有多位委員在場時，發言登記之先後順序，由在場委員先行協商，協商不成，以簽到順序定之。自行以紙張簽名張貼於會場或以其他方式為之者，不予受理。</text:p>
      <text:p text:style-name="P27">決定：第一項至第四項，依例辦理。</text:p>
      <text:p text:style-name="P28">討 <text:s/>論 <text:s/>事 <text:s/>項</text:p>
      <text:p text:style-name="P29"><text:span text:style-name="T30">一、</text:span><text:span text:style-name="T31">本會</text:span><text:span text:style-name="T32">召集</text:span><text:span text:style-name="T33">委員輪值要點及輪值表</text:span><text:span text:style-name="T34">稿</text:span><text:span text:style-name="T35">（如附件</text:span><text:span text:style-name="T36">1、2</text:span><text:span text:style-name="T37">），提請決議案。</text:span></text:p>
      <text:soft-page-break/>
      <text:p text:style-name="P38">決議：本會召集委員輪值要點及輪值表如附件1、2。</text:p>
      <text:p text:style-name="P39"><text:span text:style-name="T40">二、</text:span><text:span text:style-name="T41">本會召集委員主持分組審查預算分配表</text:span><text:span text:style-name="T42">（</text:span><text:span text:style-name="T43">如附件</text:span><text:span text:style-name="T44">3</text:span><text:span text:style-name="T45">）</text:span><text:span text:style-name="T46">，提請決議案。</text:span></text:p>
      <text:p text:style-name="P47">決議：俟院會付委後依附表3之分組審查分配表，由二位召集委員分別主持。</text:p>
      <text:p text:style-name="P48"><text:span text:style-name="T49">三、</text:span><text:span text:style-name="T50">請</text:span><text:span text:style-name="T51">推舉</text:span><text:span text:style-name="T52">召集委員</text:span><text:span text:style-name="T53">一人為本委員會擔任紀律委員會召集委員。</text:span></text:p>
      <text:p text:style-name="P54">決議：推舉李召集委員貴敏為本委員會擔任紀律委員會召集委員。</text:p>
      <text:p text:style-name="P55">散會</text:p>
      <text:p text:style-name="P56"/>
      <text:soft-page-break/>
      <text:p text:style-name="P57"><text:span text:style-name="T58">（附件</text:span><text:span text:style-name="T59">1</text:span><text:span text:style-name="T60">）</text:span></text:p>
      <text:p text:style-name="P61">立法院司法及法制委員會召集委員輪值要點</text:p>
      <text:p text:style-name="P62">一、為辦理司法及法制委員會（以下簡稱本會）召集委員輪值事宜，特訂定本要點。</text:p>
      <text:p text:style-name="P63">二、本會召集委員輪值及其輪值期間公務之處理，除其他法令另有規定外，依本要點之規定。</text:p>
      <text:p text:style-name="P64">三、召集委員會議，由輪值召集委員於必要時召集之，並擔任主席。</text:p>
      <text:p text:style-name="P65">召集委員會議決定之事項如下：</text:p>
      <text:p text:style-name="P66">（一）召集委員輪值要點。</text:p>
      <text:p text:style-name="P67">（二）召集委員輪值表。</text:p>
      <text:p text:style-name="P68">（三）相關院部會預算之審查方式。</text:p>
      <text:p text:style-name="P69">（四）國外考察事項。</text:p>
      <text:p text:style-name="P70">（五）其他有關本會應處理之重大事項。</text:p>
      <text:p text:style-name="P71">四、本會會議之議程，由輪值召集委員排定。</text:p>
      <text:p text:style-name="P72">五、輪值召集委員負責召集輪值當週之會議，並擔任主席。如不克擔任主席，應商請本會另一召集委員代理；另一召集委員不克代理時，得商請本會委員代理。</text:p>
      <text:p text:style-name="P73">六、輪值召集委員於輪值期間處理日常公務及批閱一般公文，如不克處理，應商請本會另一召集委員代理。</text:p>
      <text:p text:style-name="P74"/>
      <text:soft-page-break/>
      <text:p text:style-name="P75"><text:span text:style-name="T76">（附件2）</text:span></text:p>
      <text:p text:style-name="P77"><text:span text:style-name="T78">【</text:span><text:span text:style-name="T79">立法院第</text:span><text:span text:style-name="T80">10</text:span><text:span text:style-name="T81">屆第</text:span><text:span text:style-name="T82">2</text:span><text:span text:style-name="T83">會期</text:span><text:span text:style-name="T84">】</text:span></text:p>
      <text:p text:style-name="P85">司法及法制委員會召集委員輪值表（109年9月至110年1月）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輪 <text:s/>值 <text:s/>召 <text:s/>集 <text:s/>委 <text:s/>員 <text:s/>及 <text:s/>日 <text:s/>期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蔡</text:span><text:span text:style-name="T96">召集委員</text:span><text:span text:style-name="T97">易餘</text:span></text:p>
          </table:table-cell>
          <table:table-cell table:style-name="TableCell98">
            <text:p text:style-name="P99"><text:span text:style-name="T100">李</text:span><text:span text:style-name="T101">召集委員</text:span><text:span text:style-name="T102">貴敏</text:span></text:p>
          </table:table-cell>
        </table:table-row>
        <table:table-row table:style-name="TableRow103">
          <table:table-cell table:style-name="TableCell104">
            <text:p text:style-name="P105"><text:span text:style-name="T106">9月28日至10</text:span><text:span text:style-name="T107">月4</text:span><text:span text:style-name="T108">日</text:span></text:p>
          </table:table-cell>
          <table:table-cell table:style-name="TableCell109">
            <text:p text:style-name="P110"><text:span text:style-name="T111">10月5日至10月11</text:span><text:span text:style-name="T112">日</text:span></text:p>
          </table:table-cell>
        </table:table-row>
        <table:table-row table:style-name="TableRow113">
          <table:table-cell table:style-name="TableCell114">
            <text:p text:style-name="P115"><text:span text:style-name="T116">10月12日至10月18</text:span><text:span text:style-name="T117">日</text:span></text:p>
          </table:table-cell>
          <table:table-cell table:style-name="TableCell118">
            <text:p text:style-name="P119"><text:span text:style-name="T120">10月19日至10月25</text:span><text:span text:style-name="T121">日</text:span></text:p>
          </table:table-cell>
        </table:table-row>
        <table:table-row table:style-name="TableRow122">
          <table:table-cell table:style-name="TableCell123">
            <text:p text:style-name="P124"><text:span text:style-name="T125">10月26日至11月1</text:span><text:span text:style-name="T126">日</text:span></text:p>
          </table:table-cell>
          <table:table-cell table:style-name="TableCell127">
            <text:p text:style-name="P128"><text:span text:style-name="T129">11月2日至11月8</text:span><text:span text:style-name="T130">日</text:span></text:p>
          </table:table-cell>
        </table:table-row>
        <table:table-row table:style-name="TableRow131">
          <table:table-cell table:style-name="TableCell132">
            <text:p text:style-name="P133"><text:span text:style-name="T134">11月9日至11月15</text:span><text:span text:style-name="T135">日</text:span></text:p>
          </table:table-cell>
          <table:table-cell table:style-name="TableCell136">
            <text:p text:style-name="P137"><text:span text:style-name="T138">11月16日至11月22</text:span><text:span text:style-name="T139">日</text:span></text:p>
          </table:table-cell>
        </table:table-row>
        <table:table-row table:style-name="TableRow140">
          <table:table-cell table:style-name="TableCell141">
            <text:p text:style-name="P142"><text:span text:style-name="T143">11月23日至11月29</text:span><text:span text:style-name="T144">日</text:span></text:p>
          </table:table-cell>
          <table:table-cell table:style-name="TableCell145">
            <text:p text:style-name="P146"><text:span text:style-name="T147">11月30日至12月6</text:span><text:span text:style-name="T148">日</text:span></text:p>
          </table:table-cell>
        </table:table-row>
        <table:table-row table:style-name="TableRow149">
          <table:table-cell table:style-name="TableCell150">
            <text:p text:style-name="P151"><text:span text:style-name="T152">12月7日至12月13</text:span><text:span text:style-name="T153">日</text:span></text:p>
          </table:table-cell>
          <table:table-cell table:style-name="TableCell154">
            <text:p text:style-name="P155"><text:span text:style-name="T156">12月14日至12月20</text:span><text:span text:style-name="T157">日</text:span></text:p>
          </table:table-cell>
        </table:table-row>
        <table:table-row table:style-name="TableRow158">
          <table:table-cell table:style-name="TableCell159">
            <text:p text:style-name="P160"><text:span text:style-name="T161">12月21日至12月27</text:span><text:span text:style-name="T162">日</text:span></text:p>
          </table:table-cell>
          <table:table-cell table:style-name="TableCell163">
            <text:p text:style-name="P164"><text:span text:style-name="T165">12月28日至1月3</text:span><text:span text:style-name="T166">日</text:span></text:p>
          </table:table-cell>
        </table:table-row>
        <table:table-row table:style-name="TableRow167">
          <table:table-cell table:style-name="TableCell168">
            <text:p text:style-name="P169"><text:span text:style-name="T170">1月4日至1月10</text:span><text:span text:style-name="T171">日</text:span></text:p>
          </table:table-cell>
          <table:table-cell table:style-name="TableCell172">
            <text:p text:style-name="P173"><text:span text:style-name="T174">1月11日至1月17</text:span><text:span text:style-name="T175">日</text:span></text:p>
          </table:table-cell>
        </table:table-row>
        <table:table-row table:style-name="TableRow176">
          <table:table-cell table:style-name="TableCell177">
            <text:p text:style-name="P178"><text:span text:style-name="T179">1月18日至1月24</text:span><text:span text:style-name="T180">日</text:span></text:p>
          </table:table-cell>
          <table:table-cell table:style-name="TableCell181">
            <text:p text:style-name="P182"><text:span text:style-name="T183">1月25日至1月31</text:span><text:span text:style-name="T184">日</text:span></text:p>
          </table:table-cell>
        </table:table-row>
        <table:table-row table:style-name="TableRow185">
          <table:table-cell table:style-name="TableCell186" table:number-columns-spanned="2">
            <text:p text:style-name="P187">附 <text:s text:c="9"/>記</text:p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1、輪值期間，如委員會會議因故停開時，仍按本輪值表所排定日期輪值，不再更改。</text:p>
            <text:p text:style-name="P191"><text:span text:style-name="T192">2、次週議程由輪值召集委員於</text:span><text:span text:style-name="T193">每週三下午五時前</text:span><text:span text:style-name="T194">排定。</text:span></text:p>
          </table:table-cell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<text:span text:style-name="T200">（附件</text:span><text:span text:style-name="T201">3</text:span><text:span text:style-name="T202">）</text:span></text:p>
      <text:p text:style-name="P203"><text:span text:style-name="T204">第</text:span><text:span text:style-name="T205">10</text:span><text:span text:style-name="T206">屆第</text:span><text:span text:style-name="T207">2</text:span><text:span text:style-name="T208">會期</text:span><text:span text:style-name="T209">司法及法制委員會召集委員主持分組審查預算分配表</text:span></text:p>
      <text:list text:style-name="LFO10" text:continue-numbering="true">
        <text:list-item>
          <text:p text:style-name="P210">公務預算</text:p>
        </text:list-item>
      </text:list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李召集委員貴敏</text:p>
          </table:table-cell>
          <table:table-cell table:style-name="TableCell217">
            <text:p text:style-name="P218"><text:span text:style-name="T219">1.</text:span><text:span text:style-name="T220">總統府（總統府、國家安全會議、國史館及國史館臺灣文獻館）等主管收支部分</text:span><text:span text:style-name="T221">。</text:span></text:p>
          </table:table-cell>
        </table:table-row>
        <table:table-row table:style-name="TableRow222">
          <table:table-cell table:style-name="TableCell223">
            <text:p text:style-name="P224">李召集委員貴敏</text:p>
          </table:table-cell>
          <table:table-cell table:style-name="TableCell225">
            <text:p text:style-name="P226"><text:span text:style-name="T227">2.</text:span><text:span text:style-name="T228">法務部、司法官學院、法醫研究所、廉政署、矯正署及所屬、行政執行署及所屬、調查局、最高檢察署、高等檢察署等主管收支部分。</text:span></text:p>
            <text:p text:style-name="P229">各高分檢署及各地檢署等主管收支部分。</text:p>
          </table:table-cell>
        </table:table-row>
        <table:table-row table:style-name="TableRow230">
          <table:table-cell table:style-name="TableCell231">
            <text:p text:style-name="P232">李召集委員貴敏</text:p>
          </table:table-cell>
          <table:table-cell table:style-name="TableCell233">
            <text:p text:style-name="P234"><text:span text:style-name="T235">3</text:span><text:span text:style-name="T236">.</text:span><text:span text:style-name="T237">行政院人事行政總處（行政院人事行政總處、公務人力發展</text:span><text:span text:style-name="T238">學院</text:span><text:span text:style-name="T239">）等主管收支部分</text:span><text:span text:style-name="T240">。</text:span></text:p>
          </table:table-cell>
        </table:table-row>
        <table:table-row table:style-name="TableRow241">
          <table:table-cell table:style-name="TableCell242">
            <text:p text:style-name="P243">蔡召集委員易餘</text:p>
          </table:table-cell>
          <table:table-cell table:style-name="TableCell244">
            <text:p text:style-name="P245"><text:span text:style-name="T246">4.</text:span><text:span text:style-name="T247">促進轉型正義委員會</text:span><text:span text:style-name="T248">主管收支部分。</text:span></text:p>
          </table:table-cell>
        </table:table-row>
        <table:table-row table:style-name="TableRow249">
          <table:table-cell table:style-name="TableCell250">
            <text:p text:style-name="P251">蔡召集委員易餘</text:p>
          </table:table-cell>
          <table:table-cell table:style-name="TableCell252">
            <text:p text:style-name="P253"><text:span text:style-name="T254">5</text:span><text:span text:style-name="T255">.</text:span><text:span text:style-name="T256">立法院</text:span><text:span text:style-name="T257">主管收支部分。</text:span></text:p>
          </table:table-cell>
        </table:table-row>
        <table:table-row table:style-name="TableRow258">
          <table:table-cell table:style-name="TableCell259">
            <text:p text:style-name="P260">蔡召集委員易餘</text:p>
          </table:table-cell>
          <table:table-cell table:style-name="TableCell261">
            <text:p text:style-name="P262"><text:span text:style-name="T263">6</text:span><text:span text:style-name="T264">.</text:span><text:span text:style-name="T265">司法院、最高法院、最高行政法院、懲</text:span><text:span text:style-name="T266">戒法院</text:span><text:span text:style-name="T267">、法官學院、智財法院等主管收支部分。</text:span></text:p>
            <text:p text:style-name="P268">高等法院及各高等行政法院等主管收支部分。</text:p>
            <text:p text:style-name="P269">各高分院、各地方法院、臺灣高雄少年及家事法院等主管收支部分。</text:p>
          </table:table-cell>
        </table:table-row>
        <table:table-row table:style-name="TableRow270">
          <table:table-cell table:style-name="TableCell271">
            <text:p text:style-name="P272">蔡召集委員易餘</text:p>
          </table:table-cell>
          <table:table-cell table:style-name="TableCell273">
            <text:p text:style-name="P274"><text:span text:style-name="T275">7</text:span><text:span text:style-name="T276">.</text:span><text:span text:style-name="T277">考試院、考選部、銓敘部、公務人員保障暨培訓委員會、國家文官學院及所屬、公務人員退休撫卹基金監理委員會、公務人員退休撫卹基金管理委員會等主管收支部分。</text:span></text:p>
          </table:table-cell>
        </table:table-row>
        <table:table-row table:style-name="TableRow278">
          <table:table-cell table:style-name="TableCell279">
            <text:p text:style-name="P280">李召集委員貴敏</text:p>
          </table:table-cell>
          <table:table-cell table:style-name="TableCell281">
            <text:p text:style-name="P282"><text:span text:style-name="T283">8</text:span><text:span text:style-name="T284">.</text:span><text:span text:style-name="T285">監察院主管收支部分。</text:span></text:p>
          </table:table-cell>
        </table:table-row>
      </table:table>
      <text:p text:style-name="P286"/>
      <text:p text:style-name="P287">二、附屬單位預算及綜計表—非營業部分及財團法人預算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李</text:span><text:span text:style-name="T295">召集委員</text:span><text:span text:style-name="T296">貴敏</text:span></text:p>
          </table:table-cell>
          <table:table-cell table:style-name="TableCell297">
            <text:p text:style-name="P298">1.法務部矯正機關作業基金</text:p>
          </table:table-cell>
        </table:table-row>
        <table:table-row table:style-name="TableRow299">
          <table:table-cell table:style-name="TableCell300">
            <text:p text:style-name="P301"><text:span text:style-name="T302">李</text:span><text:span text:style-name="T303">召集委員</text:span><text:span text:style-name="T304">貴敏</text:span></text:p>
          </table:table-cell>
          <table:table-cell table:style-name="TableCell305">
            <text:p text:style-name="P306">2.毒品防制基金（法務部主管）</text:p>
          </table:table-cell>
        </table:table-row>
        <table:table-row table:style-name="TableRow307">
          <table:table-cell table:style-name="TableCell308">
            <text:p text:style-name="P309"><text:span text:style-name="T310">李</text:span><text:span text:style-name="T311">召集委員</text:span><text:span text:style-name="T312">貴敏</text:span></text:p>
          </table:table-cell>
          <table:table-cell table:style-name="TableCell313">
            <text:p text:style-name="P314">3.中央公教人員急難救助基金(行政院人事行政總處主管）</text:p>
          </table:table-cell>
        </table:table-row>
        <table:table-row table:style-name="TableRow315">
          <table:table-cell table:style-name="TableCell316">
            <text:p text:style-name="P317"><text:span text:style-name="T318">蔡</text:span><text:span text:style-name="T319">召集委員</text:span><text:span text:style-name="T320">易餘</text:span></text:p>
          </table:table-cell>
          <table:table-cell table:style-name="TableCell321">
            <text:p text:style-name="P322">4.考選業務基金（考試院考選部主管）</text:p>
          </table:table-cell>
        </table:table-row>
        <table:table-row table:style-name="TableRow323">
          <table:table-cell table:style-name="TableCell324">
            <text:p text:style-name="P325"><text:span text:style-name="T326">蔡</text:span><text:span text:style-name="T327">召集委員</text:span><text:span text:style-name="T328">易餘</text:span></text:p>
          </table:table-cell>
          <table:table-cell table:style-name="TableCell329">
            <text:p text:style-name="P330">5.公務人員退休撫卹基金（考試院銓敘部主管）</text:p>
          </table:table-cell>
        </table:table-row>
        <table:table-row table:style-name="TableRow331">
          <table:table-cell table:style-name="TableCell332">
            <text:p text:style-name="P333"><text:span text:style-name="T334">蔡</text:span><text:span text:style-name="T335">召集委員</text:span><text:span text:style-name="T336">易餘</text:span></text:p>
          </table:table-cell>
          <table:table-cell table:style-name="TableCell337">
            <text:p text:style-name="P338"><text:span text:style-name="T339">6</text:span><text:span text:style-name="T340">.</text:span><text:span text:style-name="T341">財團法人法律扶助基金會</text:span><text:span text:style-name="T342">預算書（</text:span><text:span text:style-name="T343">司法院主管）</text:span></text:p>
          </table:table-cell>
        </table:table-row>
        <table:table-row table:style-name="TableRow344">
          <table:table-cell table:style-name="TableCell345">
            <text:p text:style-name="P346"><text:span text:style-name="T347">李</text:span><text:span text:style-name="T348">召集委員</text:span><text:span text:style-name="T349">貴敏</text:span></text:p>
          </table:table-cell>
          <table:table-cell table:style-name="TableCell350">
            <text:p text:style-name="P351"><text:span text:style-name="T352">7</text:span><text:span text:style-name="T353">.</text:span><text:span text:style-name="T354">財團法人</text:span><text:span text:style-name="T355">臺灣更生保護會、福建更生保護會及犯罪被害人保護協會預算書（</text:span><text:span text:style-name="T356">法務部主管）</text:span></text:p>
          </table:table-cell>
        </table:table-row>
      </table:table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 Math" svg:font-family="Cambria Math" style:font-family-generic="roman" style:font-pitch="variable" svg:panose-1="2 4 5 3 5 4 6 3 2 4"/>
    <style:font-face style:name="@新細明體" svg:font-family="@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" style:font-name-asian="新細明體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0694in" fo:margin-left="-0.5in" fo:text-indent="0.4444in">
        <style:tab-stops/>
      </style:paragraph-properties>
      <style:text-properties style:font-name-asian="Courier New" fo:font-size="16pt" style:font-size-asian="16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Cambria Math" style:font-name-asian="Cambri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@新細明體" style:font-name-asian="@新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Courier New" style:letter-kerning="true" fo:font-size="16pt" style:font-size-asian="16pt" style:font-size-complex="12pt"/>
    </style:style>
    <style:style style:name="註解方塊文字" style:display-name="註解方塊文字" style:family="paragraph" style:parent-style-name="內文">
      <style:text-properties style:font-name="Verdan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Verdana" style:font-name-asian="Wingdings" style:font-name-complex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Cambria Math" style:font-name-asian="Cambri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fo:language="en" fo:country="US"/>
    </style:style>
    <style:style style:name="WW_CharLFO9LVL1" style:family="text">
      <style:text-properties style:font-name="Courier New" style:font-name-asian="Courier New" style:font-name-complex="Cambria" fo:font-weight="bold" style:font-weight-asian="bold"/>
    </style:style>
    <style:style style:name="WW_CharLFO9LVL2" style:family="text">
      <style:text-properties style:font-name="細明體"/>
    </style:style>
    <style:style style:name="WW_CharLFO9LVL3" style:family="text">
      <style:text-properties style:font-name="細明體"/>
    </style:style>
    <style:style style:name="WW_CharLFO9LVL4" style:family="text">
      <style:text-properties style:font-name="細明體"/>
    </style:style>
    <style:style style:name="WW_CharLFO9LVL5" style:family="text">
      <style:text-properties style:font-name="細明體"/>
    </style:style>
    <style:style style:name="WW_CharLFO9LVL6" style:family="text">
      <style:text-properties style:font-name="細明體"/>
    </style:style>
    <style:style style:name="WW_CharLFO9LVL7" style:family="text">
      <style:text-properties style:font-name="細明體"/>
    </style:style>
    <style:style style:name="WW_CharLFO9LVL8" style:family="text">
      <style:text-properties style:font-name="細明體"/>
    </style:style>
    <style:style style:name="WW_CharLFO9LVL9" style:family="text">
      <style:text-properties style:font-name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486in" text:min-label-width="0.5in"/>
      </text:list-level-style-number>
      <text:list-level-style-number text:level="2" style:num-suffix="、" style:num-format="甲, 乙, 丙, ...">
        <style:list-level-properties text:space-before="0.3819in" text:min-label-width="0.3333in"/>
      </text:list-level-style-number>
      <text:list-level-style-number text:level="3" style:num-suffix="." style:num-format="i">
        <style:list-level-properties fo:text-align="end" text:space-before="0.7152in" text:min-label-width="0.3333in"/>
      </text:list-level-style-number>
      <text:list-level-style-number text:level="4" style:num-suffix="." style:num-format="1">
        <style:list-level-properties text:space-before="1.0486in" text:min-label-width="0.3333in"/>
      </text:list-level-style-number>
      <text:list-level-style-number text:level="5" style:num-suffix="、" style:num-format="甲, 乙, 丙, ...">
        <style:list-level-properties text:space-before="1.3819in" text:min-label-width="0.3333in"/>
      </text:list-level-style-number>
      <text:list-level-style-number text:level="6" style:num-suffix="." style:num-format="i">
        <style:list-level-properties fo:text-align="end" text:space-before="1.7152in" text:min-label-width="0.3333in"/>
      </text:list-level-style-number>
      <text:list-level-style-number text:level="7" style:num-suffix="." style:num-format="1">
        <style:list-level-properties text:space-before="2.0486in" text:min-label-width="0.3333in"/>
      </text:list-level-style-number>
      <text:list-level-style-number text:level="8" style:num-suffix="、" style:num-format="甲, 乙, 丙, ...">
        <style:list-level-properties text:space-before="2.3819in" text:min-label-width="0.3333in"/>
      </text:list-level-style-number>
      <text:list-level-style-number text:level="9" style:num-suffix="." style:num-format="i">
        <style:list-level-properties fo:text-align="end" text:space-before="2.7152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6LVL2" style:num-prefix="（" style:num-suffix="）" style:num-format="一, 十, 一百(繁), ...">
        <style:list-level-properties text:space-before="0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2763in" text:min-label-width="0.75in"/>
      </text:list-level-style-number>
      <text:list-level-style-number text:level="3" style:num-suffix="." style:num-format="i">
        <style:list-level-properties fo:text-align="end" text:space-before="0.6097in" text:min-label-width="0.3333in"/>
      </text:list-level-style-number>
      <text:list-level-style-number text:level="4" style:num-suffix="." style:num-format="1">
        <style:list-level-properties text:space-before="0.943in" text:min-label-width="0.3333in"/>
      </text:list-level-style-number>
      <text:list-level-style-number text:level="5" style:num-suffix="、" style:num-format="甲, 乙, 丙, ...">
        <style:list-level-properties text:space-before="1.2763in" text:min-label-width="0.3333in"/>
      </text:list-level-style-number>
      <text:list-level-style-number text:level="6" style:num-suffix="." style:num-format="i">
        <style:list-level-properties fo:text-align="end" text:space-before="1.6097in" text:min-label-width="0.3333in"/>
      </text:list-level-style-number>
      <text:list-level-style-number text:level="7" style:num-suffix="." style:num-format="1">
        <style:list-level-properties text:space-before="1.943in" text:min-label-width="0.3333in"/>
      </text:list-level-style-number>
      <text:list-level-style-number text:level="8" style:num-suffix="、" style:num-format="甲, 乙, 丙, ...">
        <style:list-level-properties text:space-before="2.2763in" text:min-label-width="0.3333in"/>
      </text:list-level-style-number>
      <text:list-level-style-number text:level="9" style:num-suffix="." style:num-format="i">
        <style:list-level-properties fo:text-align="end" text:space-before="2.60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25in"/>
        <style:text-properties style:font-name="Courier New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細明體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細明體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細明體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細明體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細明體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細明體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細明體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細明體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-0.2048in" text:min-label-width="0.5in"/>
      </text:list-level-style-number>
      <text:list-level-style-number text:level="2" style:num-suffix="、" style:num-format="甲, 乙, 丙, ...">
        <style:list-level-properties text:space-before="0.1284in" text:min-label-width="0.3333in"/>
      </text:list-level-style-number>
      <text:list-level-style-number text:level="3" style:num-suffix="." style:num-format="i">
        <style:list-level-properties fo:text-align="end" text:space-before="0.4618in" text:min-label-width="0.3333in"/>
      </text:list-level-style-number>
      <text:list-level-style-number text:level="4" style:num-suffix="." style:num-format="1">
        <style:list-level-properties text:space-before="0.7951in" text:min-label-width="0.3333in"/>
      </text:list-level-style-number>
      <text:list-level-style-number text:level="5" style:num-suffix="、" style:num-format="甲, 乙, 丙, ...">
        <style:list-level-properties text:space-before="1.1284in" text:min-label-width="0.3333in"/>
      </text:list-level-style-number>
      <text:list-level-style-number text:level="6" style:num-suffix="." style:num-format="i">
        <style:list-level-properties fo:text-align="end" text:space-before="1.4618in" text:min-label-width="0.3333in"/>
      </text:list-level-style-number>
      <text:list-level-style-number text:level="7" style:num-suffix="." style:num-format="1">
        <style:list-level-properties text:space-before="1.7951in" text:min-label-width="0.3333in"/>
      </text:list-level-style-number>
      <text:list-level-style-number text:level="8" style:num-suffix="、" style:num-format="甲, 乙, 丙, ...">
        <style:list-level-properties text:space-before="2.1284in" text:min-label-width="0.3333in"/>
      </text:list-level-style-number>
      <text:list-level-style-number text:level="9" style:num-suffix="." style:num-format="i">
        <style:list-level-properties fo:text-align="end" text:space-before="2.4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司法委員會第四屆第三會期第一次全體委員會議議事錄</dc:title>
    <dc:subject/>
    <meta:initial-creator>立法院</meta:initial-creator>
    <dc:creator>Windows 使用者</dc:creator>
    <meta:creation-date>2020-09-25T00:27:00Z</meta:creation-date>
    <dc:date>2020-09-25T00:27:00Z</dc:date>
    <meta:print-date>2020-09-23T02:56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7" meta:character-count="2327" meta:row-count="16" meta:non-whitespace-character-count="1984"/>
  </office:meta>
</office:document-meta>
</file>