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1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7368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T15" style:parent-style-name="預設段落字型" style:family="text">
      <style:text-properties fo:font-size="28pt" style:font-size-asian="28pt" style:font-size-complex="28pt"/>
    </style:style>
    <style:style style:name="T16" style:parent-style-name="預設段落字型" style:family="text">
      <style:text-properties fo:font-size="28pt" style:font-size-asian="28pt" style:font-size-complex="28pt"/>
    </style:style>
    <style:style style:name="T17" style:parent-style-name="預設段落字型" style:family="text">
      <style:text-properties fo:font-size="28pt" style:font-size-asian="28pt" style:font-size-complex="28pt"/>
    </style:style>
    <style:style style:name="T18" style:parent-style-name="預設段落字型" style:family="text">
      <style:text-properties fo:font-size="28pt" style:font-size-asian="28pt" style:font-size-complex="2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ableRow20" style:family="table-row">
      <style:table-row-properties style:min-row-height="0.6715in"/>
    </style:style>
    <style:style style:name="TableCell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-0.0277in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fo:letter-spacing="-0.0277in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min-row-height="1.4472in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48" style:family="table-row">
      <style:table-row-properties style:min-row-height="1.4048in"/>
    </style:style>
    <style:style style:name="TableCell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61" style:family="table-row">
      <style:table-row-properties style:min-row-height="1.4472in"/>
    </style:style>
    <style:style style:name="TableCell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TableCell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74" style:family="table-row">
      <style:table-row-properties style:min-row-height="1.4048in"/>
    </style:style>
    <style:style style:name="TableCell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</style:style>
    <style:style style:name="T79" style:parent-style-name="預設段落字型" style:family="text">
      <style:text-properties fo:font-size="28pt" style:font-size-asian="28pt" style:font-size-complex="28pt"/>
    </style:style>
    <style:style style:name="T80" style:parent-style-name="預設段落字型" style:family="text">
      <style:text-properties fo:font-size="22pt" style:font-size-asian="22pt" style:font-size-complex="22pt"/>
    </style:style>
    <style:style style:name="T81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82" style:parent-style-name="預設段落字型" style:family="text">
      <style:text-properties fo:font-size="22pt" style:font-size-asian="22pt" style:font-size-complex="22pt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</style:style>
    <style:style style:name="T87" style:parent-style-name="預設段落字型" style:family="text">
      <style:text-properties fo:font-size="28pt" style:font-size-asian="28pt" style:font-size-complex="28pt"/>
    </style:style>
    <style:style style:name="TableCell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92" style:family="table-row">
      <style:table-row-properties style:min-row-height="1.4472in"/>
    </style:style>
    <style:style style:name="TableCell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10屆第2會期</text:p>
            <text:p text:style-name="P11"><text:span text:style-name="T12">內政委員會</text:span><text:span text:style-name="T13">召集</text:span><text:span text:style-name="T14">委員</text:span><text:span text:style-name="T15">選舉人</text:span><text:span text:style-name="T16">名</text:span><text:span text:style-name="T17">冊</text:span><text:span text:style-name="T18"><text:s text:c="3"/></text:span><text:span text:style-name="T19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號序</text:p>
          </table:table-cell>
          <table:table-cell table:style-name="TableCell23">
            <text:p text:style-name="P24">委員姓名</text:p>
          </table:table-cell>
          <table:table-cell table:style-name="TableCell25">
            <text:p text:style-name="P26"><text:span text:style-name="T27">號序</text:span></text:p>
          </table:table-cell>
          <table:table-cell table:style-name="TableCell28">
            <text:p text:style-name="P29">委員姓名</text:p>
          </table:table-cell>
          <table:table-cell table:style-name="TableCell30">
            <text:p text:style-name="P31"><text:span text:style-name="T32">號序</text:span></text:p>
          </table:table-cell>
          <table:table-cell table:style-name="TableCell33">
            <text:p text:style-name="P34">委員姓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張宏陸<text:s/>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賴惠員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王美惠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黃世杰<text:s/>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管碧玲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沈發惠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羅美玲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湯蕙禎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吳琪銘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<text:span text:style-name="T79">鄭天財</text:span><text:span text:style-name="T80">Sra</text:span><text:span text:style-name="T81"><text:s/></text:span><text:span text:style-name="T82">Kacaw</text:span>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<text:span text:style-name="T87">陳玉珍</text:span></text:p>
          </table:table-cell>
          <table:table-cell table:style-name="TableCell88">
            <text:p text:style-name="P89">12</text:p>
          </table:table-cell>
          <table:table-cell table:style-name="TableCell90">
            <text:p text:style-name="P91">林思銘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P96">葉毓蘭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林文瑞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張其祿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內政及民族委員會召集委員選舉人名單                   94</dc:title>
    <dc:subject/>
    <meta:initial-creator>user</meta:initial-creator>
    <dc:creator>Windows 使用者</dc:creator>
    <meta:creation-date>2020-09-25T00:28:00Z</meta:creation-date>
    <dc:date>2020-09-25T00:28:00Z</dc:date>
    <meta:print-date>2020-02-27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