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0819in" fo:margin-right="-0.1in" fo:text-indent="-1.0819in">
        <style:tab-stops/>
      </style:paragraph-properties>
    </style:style>
    <style:style style:name="P24" style:parent-style-name="立法院會議名稱" style:family="paragraph">
      <style:paragraph-properties fo:line-height="0.3194in"/>
    </style:style>
    <style:style style:name="P25" style:parent-style-name="立法院會議名稱" style:family="paragraph">
      <style:paragraph-properties fo:line-height="0.3194in"/>
    </style:style>
    <style:style style:name="P26" style:parent-style-name="立法院會議名稱" style:family="paragraph">
      <style:paragraph-properties fo:line-height="0.3194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25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備註space" style:family="paragraph">
      <style:paragraph-properties fo:text-align="center"/>
    </style:style>
    <style:style style:name="P33" style:parent-style-name="內文" style:master-page-name="MP1" style:family="paragraph">
      <style:paragraph-properties fo:break-before="page" fo:text-align="justify" fo:line-height="0.3472in" fo:margin-right="-0.4166in"/>
      <style:text-properties fo:font-weight="bold" style:font-weight-asian="bold" fo:letter-spacing="-0.0055in" fo:font-size="18pt" style:font-size-asian="18pt" style:font-size-complex="18pt"/>
    </style:style>
    <style:style style:name="P39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fo:hyphenate="false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Calibri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Calibri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Calibri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family="paragraph">
      <style:paragraph-properties fo:margin-left="0.2333in" fo:text-indent="-0.2333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9年9月21日</text:p>
      <text:p text:style-name="P19">發文字號：<text:bookmark-start text:name="發文字號"/><text:bookmark-end text:name="發文字號"/>台立內字第109400140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>開會事由：<text:bookmark-start text:name="開會事由"/><text:bookmark-end text:name="開會事由"/>立法院第10屆第2會期內政委員會第1次全體委員會議選舉本會召集委員</text:p>
      <text:p text:style-name="P24">開會時間：<text:bookmark-start text:name="開會時間"/><text:bookmark-end text:name="開會時間"/>109年9月23日（星期三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(當場推舉)</text:p>
      <text:p text:style-name="P27">聯絡人及電話：<text:bookmark-start text:name="聯絡人及電話"/><text:bookmark-end text:name="聯絡人及電話"/>鄧瑋宜 <text:s/>02-23585505 <text:s/>傳真：02-23585502</text:p>
      <text:p text:style-name="P28">出席者：<text:bookmark-start text:name="出席者"/><text:bookmark-end text:name="出席者"/>本會委員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本次會議包含投票、開票時間及投票截止時間，均於會議中決定。</text:p>
      <text:p text:style-name="立法院備註space"/>
      <text:p text:style-name="立法院備註space"/>
      <text:p text:style-name="P32"><draw:frame draw:style-name="a7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立法院備註space"/>
      <text:soft-page-break/>
      <text:p text:style-name="P33">立法院第10屆第2會期內政委員會第1次全體委員會議議事日程</text:p>
      <text:p text:style-name="P39">時間：109年9月23日（星期三）上午9時至12時</text:p>
      <text:p text:style-name="P40">地點：紅樓202會議室</text:p>
      <text:p text:style-name="P41"/>
      <text:p text:style-name="P42">報告事項</text:p>
      <text:p text:style-name="P43"><text:span text:style-name="T44">一、本院人事處提報院會關於「立法院第</text:span><text:span text:style-name="T45">10</text:span><text:span text:style-name="T46">屆第</text:span><text:span text:style-name="T47">2</text:span><text:span text:style-name="T48">會期各委員會召集委員選舉時間、地點表」，業經本院第</text:span><text:span text:style-name="T49">10</text:span><text:span text:style-name="T50">屆第</text:span><text:span text:style-name="T51">2</text:span><text:span text:style-name="T52">會期第1次會議決定</text:span><text:span text:style-name="T53">照案通過</text:span><text:span text:style-name="T54">在案；並經本院人事處函送本會召集委員選舉人名冊到會。</text:span></text:p>
      <text:p text:style-name="P55"><text:span text:style-name="T56">二、宣讀本院第</text:span><text:span text:style-name="T57">10</text:span><text:span text:style-name="T58">屆第</text:span><text:span text:style-name="T59">2</text:span><text:span text:style-name="T60">會期</text:span><text:span text:style-name="T61">本</text:span><text:span text:style-name="T62">會召集委員選舉人名冊。</text:span></text:p>
      <text:p text:style-name="P63"/>
      <text:p text:style-name="P64">選舉事項</text:p>
      <text:p text:style-name="P65"><text:span text:style-name="T66">選舉第</text:span><text:span text:style-name="T67">10</text:span><text:span text:style-name="T68">屆第</text:span><text:span text:style-name="T69">2</text:span><text:span text:style-name="T70">會期</text:span><text:span text:style-name="T71">本會召集委員2人。</text:span></text:p>
      <text:p text:style-name="P72"><text:span text:style-name="T73">（依立法院各委員會組織法第三條之四規定，立法院各委員會置召集委員二人，由各委員會委員於每會期互選產生。另依本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頁尾" style:family="paragraph">
      <style:paragraph-properties fo:text-align="center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35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36"/></draw:text-box><svg:title/><svg:desc/></draw:frame></text:p>
      </style:header>
      <style:footer>
        <text:p text:style-name="P37"><draw:frame draw:z-index="251664896" draw:id="id8" draw:style-name="a10" draw:name="Text Box 6" text:anchor-type="paragraph" svg:x="-0.46736in" svg:y="7.72708in" svg:width="0.16319in" svg:height="0.15625in" style:rel-width="scale" style:rel-height="scale"><draw:text-box><text:p text:style-name="P3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9-25T00:28:00Z</meta:creation-date>
    <dc:date>2020-09-25T00:28:00Z</dc:date>
    <meta:print-date>2004-07-19T07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921182019-20200921182019-文件3.docx</meta:user-defined>
    <meta:user-defined meta:name="開會時間1">109年9月21日（星期一）上午9時至下午6時</meta:user-defined>
    <meta:user-defined meta:name="meetingTimeCount">1</meta:user-defined>
    <meta:user-defined meta:name="meetingTimeNum0">20200921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40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400</meta:user-defined>
    <meta:user-defined meta:name="發文支號">0</meta:user-defined>
    <meta:user-defined meta:name="TotFileSize">475</meta:user-defined>
    <meta:document-statistic meta:page-count="2" meta:paragraph-count="1" meta:word-count="116" meta:character-count="782" meta:row-count="5" meta:non-whitespace-character-count="667"/>
  </office:meta>
</office:document-meta>
</file>