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 fo:margin-right="-0.4166in"/>
      <style:text-properties fo:font-weight="bold" style:font-weight-asian="bold" fo:letter-spacing="-0.0055in" fo:font-size="18pt" style:font-size-asian="18pt" style:font-size-complex="18pt"/>
    </style:style>
    <style:style style:name="P5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  <style:text-properties fo:font-size="16pt" style:font-size-asian="16pt" style:font-size-complex="16pt"/>
    </style:style>
    <style:style style:name="P6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  <style:text-properties fo:font-size="16pt" style:font-size-asian="16pt" style:font-size-complex="16pt"/>
    </style:style>
    <style:style style:name="P7" style:parent-style-name="內文" style:family="paragraph">
      <style:paragraph-properties style:snap-to-layout-grid="false" fo:line-height="0.3472in" fo:margin-right="-0.0902in"/>
      <style:text-properties style:font-weight-complex="bold" fo:font-size="16pt" style:font-size-asian="16pt" style:font-size-complex="16pt"/>
    </style:style>
    <style:style style:name="P8" style:parent-style-name="內文" style:family="paragraph">
      <style:paragraph-properties style:snap-to-layout-grid="false" fo:line-height="0.3472in" fo:margin-right="-0.0902in"/>
      <style:text-properties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justify" style:vertical-align="baseline" fo:line-height="0.3472in" fo:margin-left="0.4444in" fo:text-indent="-0.4444in">
        <style:tab-stops/>
      </style:paragraph-properties>
      <style:text-properties fo:hyphenate="false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P21" style:parent-style-name="內文" style:family="paragraph">
      <style:paragraph-properties fo:text-align="justify" fo:line-height="0.3888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P29" style:parent-style-name="內文" style:family="paragraph">
      <style:paragraph-properties style:snap-to-layout-grid="false" fo:line-height="0.3472in" fo:margin-left="-0.0083in" fo:text-indent="0.009in">
        <style:tab-stops/>
      </style:paragraph-properties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3472in"/>
      <style:text-properties style:font-name-complex="Times New Roman" fo:font-weight="bold" style:font-weight-asian="bold" fo:font-size="18pt" style:font-size-asian="18pt" style:font-size-complex="18pt"/>
    </style:style>
    <style:style style:name="P31" style:parent-style-name="內文" style:family="paragraph">
      <style:paragraph-properties fo:line-height="0.3472in"/>
    </style:style>
    <style:style style:name="T32" style:parent-style-name="預設段落字型" style:family="text">
      <style:text-properties style:font-name="Calibri" fo:font-size="16pt" style:font-size-asian="16pt" style:font-size-complex="16pt"/>
    </style:style>
    <style:style style:name="T33" style:parent-style-name="預設段落字型" style:family="text">
      <style:text-properties style:font-name="Calibri"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style:font-name="Calibri"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style:font-name="Calibri"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P39" style:parent-style-name="內文" style:family="paragraph">
      <style:paragraph-properties fo:line-height="0.3472in" fo:margin-left="0.125in" fo:text-indent="-0.1284in">
        <style:tab-stops/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立法院第10屆第2會期內政委員會第1次全體委員會議議事日程</text:p>
      <text:p text:style-name="P5">時間：109年9月23日（星期三）上午9時至12時</text:p>
      <text:p text:style-name="P6">地點：紅樓202會議室</text:p>
      <text:p text:style-name="P7"/>
      <text:p text:style-name="P8">報告事項</text:p>
      <text:p text:style-name="P9"><text:span text:style-name="T10">一、本院人事處提報院會關於「立法院第</text:span><text:span text:style-name="T11">10</text:span><text:span text:style-name="T12">屆第</text:span><text:span text:style-name="T13">2</text:span><text:span text:style-name="T14">會期各委員會召集委員選舉時間、地點表」，業經本院第</text:span><text:span text:style-name="T15">10</text:span><text:span text:style-name="T16">屆第</text:span><text:span text:style-name="T17">2</text:span><text:span text:style-name="T18">會期第1次會議決定</text:span><text:span text:style-name="T19">照案通過</text:span><text:span text:style-name="T20">在案；並經本院人事處函送本會召集委員選舉人名冊到會。</text:span></text:p>
      <text:p text:style-name="P21"><text:span text:style-name="T22">二、宣讀本院第</text:span><text:span text:style-name="T23">10</text:span><text:span text:style-name="T24">屆第</text:span><text:span text:style-name="T25">2</text:span><text:span text:style-name="T26">會期</text:span><text:span text:style-name="T27">本</text:span><text:span text:style-name="T28">會召集委員選舉人名冊。</text:span></text:p>
      <text:p text:style-name="P29"/>
      <text:p text:style-name="P30">選舉事項</text:p>
      <text:p text:style-name="P31"><text:span text:style-name="T32">選舉</text:span><text:span text:style-name="T33">第</text:span><text:span text:style-name="T34">10</text:span><text:span text:style-name="T35">屆第</text:span><text:span text:style-name="T36">2</text:span><text:span text:style-name="T37">會期</text:span><text:span text:style-name="T38">本會召集委員2人。</text:span></text:p>
      <text:p text:style-name="P39">（依立法院各委員會組織法第三條之四規定，立法院各委員會置召集委員二人，由各委員會委員於每會期互選產生。另依本院各委員會召集委員選舉辦法第五條規定：「召集委員之選舉，以無記名單記法票選之。但經各該委員會全體委員，或經各黨團及未參加黨團之該委員會委員之書面同意，亦得以推選方式行之。」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492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0288" draw:id="id0" draw:style-name="a0" draw:name="Text Box 5" text:anchor-type="paragraph" svg:x="-0.46736in" svg:y="5.77222in" svg:width="0.16319in" svg:height="0.15625in" style:rel-width="scale" style:rel-height="scale"><draw:text-box><text:p text:style-name="P3"/></draw:text-box><svg:title/><svg:desc/></draw:frame><draw:frame draw:z-index="251659264" draw:id="id1" draw:style-name="a1" draw:name="Text Box 4" text:anchor-type="paragraph" svg:x="-0.46736in" svg:y="3.83542in" svg:width="0.16319in" svg:height="0.15625in" style:rel-width="scale" style:rel-height="scale"><draw:text-box><text:p text:style-name="P4"/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hp400g3</meta:initial-creator>
    <dc:creator>Windows 使用者</dc:creator>
    <meta:creation-date>2020-09-25T00:28:00Z</meta:creation-date>
    <dc:date>2020-09-25T00:28:00Z</dc:date>
    <meta:print-date>2019-03-14T06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