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304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4月2</text:span><text:span text:style-name="T9">9</text:span><text:span text:style-name="T10">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407號</text:p>
          </table:table-cell>
          <table:table-cell table:style-name="TableCell22">
            <text:p text:style-name="P23">委員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24488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本院委員羅致政、何志偉等17人，有鑑於適齡役男服替代役與服兵役皆屬履行憲法上之義務，不應有差別待遇致其受有額外負擔，然替代役男卻需額外投保國民年金保險。本席等特提出「替代役實施條例」第五十條條文修正草案。是否有當？敬請公決。</text:p>
      <text:p text:style-name="P32"/>
      <text:p text:style-name="P33">說明：</text:p>
      <text:p text:style-name="P34">一、查替代役男適用之保險為一般保險、全民健康保險及團體意外險，其保險範圍均未及於老年給付，致使替代役男必須另外投保國民年金保險。然查軍事訓練役男係適用軍人保險條例，其範圍及於老年給付，故無須另投保國民年金保險。</text:p>
      <text:p text:style-name="P35">二、依軍人保險條例第10條第5項但書之規定，義務役士兵之軍人保險保費由政府全額負擔，是以替代役男之國民年金保險費，亦應由政府全額負擔，始符合公平原則。</text:p>
      <text:p text:style-name="內文"/>
      <text:p text:style-name="P36">提案人：羅致政　　何志偉　　</text:p>
      <text:p text:style-name="P37">連署人：林昶佐　　陳亭妃　　蔡適應　　趙天麟　　郭國文　　王定宇　　黃世杰　　李昆澤　　蔡易餘　　高嘉瑜　　江永昌　　許智傑　　劉櫂豪　　林俊憲　　王美惠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替代役實施條例第五十條條文修正草案對照表<text:bookmark-start text:name="TA1729959"/><text:bookmark-end text:name="TA1729959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853388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1.55069in" svg:width="6.35833in" svg:height="0in" draw:z-index="251657216" draw:id="id1" draw:style-name="a1" draw:name="DW524038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條　替代役役男之各類保險費<text:span text:style-name="T60">、國民年金保險費</text:span>，由主管機關編列預算支付。但駐外醫療保險及兵災險，由需用機關編列預算支付。</text:p>
            </table:table-cell>
            <table:table-cell table:style-name="TableCell61">
              <text:p text:style-name="P62">第五十條　替代役役男之各類保險費，由主管機關編列預算支付。但駐外醫療保險及兵災險，由需用機關編列預算支付。</text:p>
            </table:table-cell>
            <table:table-cell table:style-name="TableCell63">
              <text:p text:style-name="P64">依軍人保險條例第10條第5項但書之規定，義務役士兵之軍人保險保費由政府全額負擔，是以替代役男之國民年金保險費，亦應由政府全額負擔，始符合公平原則，爰修訂本條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11次會議議案關係文書</text:p>
      </style:header>
      <style:header-left>
        <text:p text:style-name="P3">立法院第10屆第1會期第11次會議議案關係文書</text:p>
      </style:header-left>
      <style:footer>
        <text:p text:style-name="P4">委<text:s/><text:page-number text:fixed="false">47</text:page-number></text:p>
      </style:footer>
      <style:footer-left>
        <text:p text:style-name="P5">委<text:s/><text:page-number text:fixed="false">48</text:page-number></text:p>
      </style:footer-left>
    </style:master-page>
    <style:master-page style:name="MP1" style:page-layout-name="PL1">
      <style:header>
        <text:p text:style-name="P39">立法院第10屆第1會期第11次會議議案關係文書</text:p>
      </style:header>
      <style:header-left>
        <text:p text:style-name="P40">立法院第10屆第1會期第11次會議議案關係文書</text:p>
      </style:header-left>
      <style:footer>
        <text:p text:style-name="P41">委<text:s/><text:page-number text:fixed="false">47</text:page-number></text:p>
      </style:footer>
      <style:footer-left>
        <text:p text:style-name="P42">委<text:s/><text:page-number text:fixed="false">4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47;委48;2;;</dc:description>
    <dc:subject/>
    <meta:keyword>10;1;11</meta:keyword>
    <meta:initial-creator>23號</meta:initial-creator>
    <dc:creator>Windows 使用者</dc:creator>
    <meta:creation-date>2020-09-25T03:21:00Z</meta:creation-date>
    <dc:date>2020-09-25T03:21:00Z</dc:date>
    <meta:print-date>2020-09-24T07:53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