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純文字" style:family="paragraph">
      <style:paragraph-properties fo:margin-top="0.125in" fo:line-height="0.3333in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副本" style:list-style-name="LFO13" style:family="paragraph">
      <style:paragraph-properties fo:text-align="justify" fo:line-height="0.3333in" fo:margin-left="0.4277in" fo:text-indent="-0.4375in">
        <style:tab-stops/>
      </style:paragraph-properties>
    </style:style>
    <style:style style:name="T56" style:parent-style-name="預設段落字型" style:family="text">
      <style:text-properties style:letter-kerning="true"/>
    </style:style>
    <style:style style:name="T5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58" style:parent-style-name="立法院副本" style:list-style-name="LFO13" style:family="paragraph">
      <style:paragraph-properties fo:text-align="justify" fo:line-height="0.3333in" fo:margin-left="0.4277in" fo:text-indent="-0.4375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59" style:parent-style-name="純文字" style:family="paragraph">
      <style:paragraph-properties fo:margin-top="0.125in" fo:line-height="0.3333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</style:style>
    <style:style style:name="T63" style:parent-style-name="預設段落字型" style:family="text">
      <style:text-properties style:font-name-complex="標楷體" fo:color="#000000"/>
    </style:style>
    <style:style style:name="T64" style:parent-style-name="預設段落字型" style:family="text">
      <style:text-properties style:font-name-complex="標楷體" fo:color="#000000"/>
    </style:style>
    <style:style style:name="T65" style:parent-style-name="預設段落字型" style:family="text">
      <style:text-properties style:font-name-complex="標楷體" fo:color="#000000"/>
    </style:style>
    <style:style style:name="T66" style:parent-style-name="預設段落字型" style:family="text">
      <style:text-properties style:font-name-complex="標楷體" fo:color="#000000"/>
    </style:style>
    <style:style style:name="T67" style:parent-style-name="預設段落字型" style:family="text">
      <style:text-properties style:font-name-complex="標楷體" fo:color="#000000"/>
    </style:style>
    <style:style style:name="P68" style:parent-style-name="立法院副本" style:family="paragraph">
      <style:paragraph-properties fo:text-align="justify" fo:line-height="0.3333in"/>
    </style:style>
    <style:style style:name="T6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-complex="標楷體" fo:font-size="16pt" style:font-size-asian="16pt" style:font-size-complex="16pt"/>
    </style:style>
    <style:style style:name="P87" style:parent-style-name="立法院副本" style:family="paragraph">
      <style:paragraph-properties fo:text-align="justify" fo:line-height="0.3333in" fo:margin-left="1.0111in" fo:text-indent="-1.0111in">
        <style:tab-stops/>
      </style:paragraph-properties>
    </style:style>
    <style:style style:name="T88" style:parent-style-name="預設段落字型" style:family="text">
      <style:text-properties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-complex="標楷體"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style:font-name-complex="標楷體"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style:font-name-complex="標楷體"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-complex="標楷體" fo:font-size="16pt" style:font-size-asian="16pt" style:font-size-complex="16pt"/>
    </style:style>
    <style:style style:name="P103" style:parent-style-name="純文字" style:family="paragraph">
      <style:paragraph-properties fo:text-align="justify" fo:line-height="0.3333in"/>
    </style:style>
    <style:style style:name="T10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10屆第2會期財政委員會第1次全體委員會議議事錄</text:p>
      <text:p text:style-name="P4"><text:span text:style-name="T5">時　　間　</text:span><text:span text:style-name="T6">中華民國10</text:span><text:span text:style-name="T7">9</text:span><text:span text:style-name="T8">年</text:span><text:span text:style-name="T9">9</text:span><text:span text:style-name="T10">月</text:span><text:span text:style-name="T11">23</text:span><text:span text:style-name="T12">日</text:span><text:span text:style-name="T13">(</text:span><text:span text:style-name="T14">星期</text:span><text:span text:style-name="T15">三</text:span><text:span text:style-name="T16">)</text:span><text:span text:style-name="T17">上午</text:span><text:span text:style-name="T18">9</text:span><text:span text:style-name="T19">時</text:span><text:span text:style-name="T20">26</text:span><text:span text:style-name="T21">分</text:span><text:span text:style-name="T22">至</text:span><text:span text:style-name="T23">9</text:span><text:span text:style-name="T24">時</text:span><text:span text:style-name="T25">29</text:span><text:span text:style-name="T26">分</text:span></text:p>
      <text:p text:style-name="P27">地　　點　本院群賢樓9樓大禮堂</text:p>
      <text:p text:style-name="P28">出席委員　陳椒華　曾銘宗　費鴻泰　林德福　蔡壁如　吳秉叡　</text:p>
      <text:p text:style-name="P29"><text:span text:style-name="T30">　　　　　郭國文　高嘉瑜　</text:span><text:span text:style-name="T31">余　天　</text:span><text:span text:style-name="T32">莊瑞雄　林楚茵　賴士葆　</text:span></text:p>
      <text:p text:style-name="P33"><text:span text:style-name="T34">　　　　　</text:span><text:span text:style-name="T35">羅明才　</text:span><text:span text:style-name="T36">江永昌　</text:span></text:p>
      <text:p text:style-name="P37"><text:span text:style-name="T38">　　　　　</text:span><text:span text:style-name="T39">委員出席1</text:span><text:span text:style-name="T40">4</text:span><text:span text:style-name="T41">人</text:span></text:p>
      <text:p text:style-name="P42">主　　席　吳委員秉叡</text:p>
      <text:p text:style-name="P43">專門委員　謝淑津</text:p>
      <text:p text:style-name="P44">主任秘書　趙弘靜</text:p>
      <text:p text:style-name="P45">紀　　錄　秘　書　郭錦貴　編　審　黃美菁　科　長　蔡明哲</text:p>
      <text:p text:style-name="P46"><text:span text:style-name="T47">　　　　　</text:span><text:span text:style-name="T48">科</text:span><text:span text:style-name="T49">　</text:span><text:span text:style-name="T50">員</text:span><text:span text:style-name="T51">　</text:span><text:span text:style-name="T52">謝禎鴻</text:span></text:p>
      <text:p text:style-name="P53">　　<text:span text:style-name="T54">報告事項</text:span></text:p>
      <text:list text:style-name="LFO13" text:continue-numbering="true">
        <text:list-item>
          <text:p text:style-name="P55"><text:span text:style-name="T56"><text:tab/></text:span><text:span text:style-name="T57">本院秘書長函為「第10屆第2會期本院各委員會召集委員選舉相關事宜」業經本院人事處提報本院第10屆第2會期第1次會議決定照案通過在案。</text:span></text:p>
        </text:list-item>
        <text:list-item>
          <text:p text:style-name="P58">宣讀本會期本會召集委員選舉人名冊。</text:p>
        </text:list-item>
      </text:list>
      <text:p text:style-name="P59"><text:span text:style-name="T60">　　</text:span><text:span text:style-name="T61">選舉事項</text:span></text:p>
      <text:p text:style-name="P62"><text:span text:style-name="T63">選舉立法院第</text:span><text:span text:style-name="T64">10</text:span><text:span text:style-name="T65">屆第</text:span><text:span text:style-name="T66">2</text:span><text:span text:style-name="T67">會期本會召集委員。</text:span></text:p>
      <text:p text:style-name="P68"><text:span text:style-name="T69">(</text:span><text:span text:style-name="T70">依「立法院各委員會召集委員選舉辦法」第5</text:span><text:span text:style-name="T71">及第8條</text:span><text:span text:style-name="T72">，</text:span><text:span text:style-name="T73">召集委員之選舉，以無記名單記法票選之。但</text:span><text:span text:style-name="T74">經</text:span><text:span text:style-name="T75">各黨團</text:span><text:span text:style-name="T76">之書面</text:span><text:span text:style-name="T77">同意</text:span><text:span text:style-name="T78">，</text:span><text:span text:style-name="T79">亦</text:span><text:span text:style-name="T80">得</text:span><text:span text:style-name="T81">以</text:span><text:span text:style-name="T82">推</text:span><text:span text:style-name="T83">選方式行</text:span><text:span text:style-name="T84">之</text:span><text:span text:style-name="T85">。</text:span><text:span text:style-name="T86">)</text:span></text:p>
      <text:p text:style-name="P87"><text:span text:style-name="T88">主席</text:span><text:span text:style-name="T89">宣</text:span><text:span text:style-name="T90">告：</text:span><text:span text:style-name="T91">推選</text:span><text:span text:style-name="T92">林委員</text:span><text:span text:style-name="T93">德福</text:span><text:span text:style-name="T94">及</text:span><text:span text:style-name="T95">吳</text:span><text:span text:style-name="T96">委員</text:span><text:span text:style-name="T97">秉叡</text:span><text:span text:style-name="T98">為立法院第</text:span><text:span text:style-name="T99">10</text:span><text:span text:style-name="T100">屆第</text:span><text:span text:style-name="T101">2</text:span><text:span text:style-name="T102">會期財政委員會召集委員。</text:span></text:p>
      <text:p text:style-name="P103"><text:span text:style-name="T1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20-09-25T10:41:00Z</meta:creation-date>
    <dc:date>2020-09-25T10:41:00Z</dc:date>
    <meta:print-date>2020-09-23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