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2">
      <text:list-level-style-number text:level="1" style:num-prefix="(" style:num-suffix=")" style:num-format="一, 十, 一百(繁), ...">
        <style:list-level-properties text:space-before="0.3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319in" text:min-label-width="0.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style:font-weight-complex="bold" fo:font-size="16pt" style:font-size-asian="16pt" style:font-size-complex="18pt"/>
    </style:style>
    <style:style style:name="P4" style:parent-style-name="內文" style:family="paragraph">
      <style:paragraph-properties style:snap-to-layout-grid="false" fo:line-height="0.3333in"/>
      <style:text-properties style:font-name-asian="標楷體" fo:font-weight="bold" style:font-weight-asian="bold" style:font-weight-complex="bold" fo:font-size="14pt" style:font-size-asian="14pt"/>
    </style:style>
    <style:style style:name="P5" style:parent-style-name="內文" style:family="paragraph">
      <style:paragraph-properties style:snap-to-layout-grid="false" fo:text-align="justify" fo:line-height="0.3333in" fo:margin-left="0.5854in" fo:text-indent="-0.3888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fo:text-align="justify" fo:line-height="0.3333in" fo:margin-left="0.1965in">
        <style:tab-stops/>
      </style:paragraph-properties>
      <style:text-properties style:font-name-asian="標楷體" fo:font-size="14pt" style:font-size-asian="14pt"/>
    </style:style>
    <style:style style:name="P13" style:parent-style-name="內文" style:family="paragraph">
      <style:paragraph-properties style:snap-to-layout-grid="false" fo:line-height="0.3333in"/>
      <style:text-properties style:font-name-asian="標楷體" fo:font-weight="bold" style:font-weight-asian="bold" style:font-weight-complex="bold" fo:font-size="14pt" style:font-size-asian="14pt"/>
    </style:style>
    <style:style style:name="P14" style:parent-style-name="本文縮排2" style:family="paragraph">
      <style:paragraph-properties style:snap-to-layout-grid="false" fo:text-align="justify" fo:line-height="0.3333in" fo:margin-left="0.5819in" fo:text-indent="-0.3888in">
        <style:tab-stops/>
      </style:paragraph-properties>
    </style:style>
    <style:style style:name="P15" style:parent-style-name="本文縮排2" style:family="paragraph">
      <style:paragraph-properties style:snap-to-layout-grid="false" fo:text-align="justify" fo:line-height="0.3333in" fo:margin-left="0.5819in" fo:text-indent="-0.3888in">
        <style:tab-stops/>
      </style:paragraph-properties>
    </style:style>
    <style:style style:name="P16" style:parent-style-name="本文縮排2" style:family="paragraph">
      <style:paragraph-properties style:snap-to-layout-grid="false" fo:text-align="justify" fo:line-height="0.3333in" fo:margin-left="0.5819in" fo:text-indent="-0.3888in">
        <style:tab-stops/>
      </style:paragraph-properties>
    </style:style>
    <style:style style:name="P17" style:parent-style-name="本文縮排2" style:family="paragraph">
      <style:paragraph-properties style:snap-to-layout-grid="false" fo:text-align="justify" fo:line-height="0.3333in" fo:margin-left="0.5819in" fo:text-indent="-0.38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內文" style:family="paragraph">
      <style:paragraph-properties style:snap-to-layout-grid="false" fo:line-height="0.3333in"/>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style:snap-to-layout-grid="false" fo:text-align="justify" fo:line-height="0.3333in" fo:margin-left="0.7854in" fo:text-indent="-0.634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text-align="justify" fo:line-height="0.3333in" fo:margin-left="0.7826in" fo:text-indent="-0.1479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fo:line-height="0.3333in" fo:margin-left="0.7854in" fo:text-indent="-0.634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text-align="justify" fo:line-height="0.3333in" fo:margin-left="0.7854in" fo:text-indent="-0.63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fo:line-height="0.3333in" fo:margin-left="0.7194in" fo:text-indent="-0.568in">
        <style:tab-stops/>
      </style:paragraph-properties>
      <style:text-properties style:font-name-asian="標楷體" fo:font-size="14pt" style:font-size-asian="14pt"/>
    </style:style>
    <style:style style:name="P47"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48"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49" style:parent-style-name="內文" style:family="paragraph">
      <style:paragraph-properties style:snap-to-layout-grid="false" fo:text-align="justify" fo:line-height="0.3333in" fo:margin-left="0.6888in" fo:text-indent="-0.5388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0.3333in" fo:margin-left="0.6854in" fo:text-indent="-0.5368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52" style:parent-style-name="內文" style:family="paragraph">
      <style:paragraph-properties style:snap-to-layout-grid="false" fo:text-align="justify" fo:line-height="0.3333in" fo:margin-left="0.7055in" fo:text-indent="-0.5541in">
        <style:tab-stops/>
      </style:paragraph-properties>
      <style:text-properties style:font-name-asian="標楷體" fo:font-size="14pt" style:font-size-asian="14pt"/>
    </style:style>
    <style:style style:name="P53" style:parent-style-name="內文" style:family="paragraph">
      <style:paragraph-properties style:snap-to-layout-grid="false" fo:text-align="justify" fo:line-height="0.3333in" fo:margin-left="0.7055in" fo:text-indent="-0.5541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55"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56"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57" style:parent-style-name="內文" style:family="paragraph">
      <style:paragraph-properties style:snap-to-layout-grid="false" fo:text-align="justify" fo:line-height="0.3333in" fo:margin-left="0.7083in" fo:text-indent="-0.5583in">
        <style:tab-stops>
          <style:tab-stop style:type="left" style:position="-0.018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line-height="0.3333in" fo:margin-left="0.8027in" fo:text-indent="-0.6513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60" style:parent-style-name="內文" style:family="paragraph">
      <style:paragraph-properties style:snap-to-layout-grid="false" fo:text-align="justify" fo:line-height="0.3333in" fo:margin-left="0.7375in" fo:text-indent="-0.5875in">
        <style:tab-stops/>
      </style:paragraph-properties>
      <style:text-properties style:font-name-asian="標楷體" fo:font-size="14pt" style:font-size-asian="14pt"/>
    </style:style>
    <style:style style:name="P61" style:parent-style-name="內文" style:family="paragraph">
      <style:paragraph-properties style:snap-to-layout-grid="false" fo:text-align="justify" fo:line-height="0.3333in" fo:margin-left="0.8027in" fo:text-indent="-0.6513in">
        <style:tab-stops/>
      </style:paragraph-properties>
      <style:text-properties style:font-name-asian="標楷體" fo:font-size="14pt" style:font-size-asian="14pt"/>
    </style:style>
    <style:style style:name="P62"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line-height="0.3333in" fo:margin-left="0.7069in" fo:text-indent="-0.5583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line-height="0.3333in" fo:margin-left="0.8027in" fo:text-indent="-0.6513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line-height="0.3333in" fo:margin-left="0.6083in" fo:text-indent="-0.4569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line-height="0.3333in" fo:margin-left="0.6805in" fo:text-indent="-0.5291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line-height="0.3333in" fo:margin-left="0.8027in" fo:text-indent="-0.6513in">
        <style:tab-stops/>
      </style:paragraph-properties>
      <style:text-properties style:font-name-asian="標楷體" fo:font-size="14pt" style:font-size-asian="14pt"/>
    </style:style>
    <style:style style:name="P68" style:parent-style-name="內文" style:family="paragraph">
      <style:paragraph-properties style:snap-to-layout-grid="false" fo:line-height="0.3333in"/>
      <style:text-properties style:font-name-asian="標楷體" fo:font-weight="bold" style:font-weight-asian="bold" style:font-weight-complex="bold" fo:font-size="14pt" style:font-size-asian="14pt"/>
    </style:style>
    <style:style style:name="P69" style:parent-style-name="內文" style:family="paragraph">
      <style:paragraph-properties style:snap-to-layout-grid="false" fo:text-align="justify" fo:line-height="0.3333in" fo:margin-left="0.4145in" fo:text-indent="-0.0215in">
        <style:tab-stops/>
      </style:paragraph-properties>
      <style:text-properties style:font-name-asian="標楷體" fo:font-size="14pt" style:font-size-asian="14pt"/>
    </style:style>
    <style:style style:name="P70" style:parent-style-name="內文" style:family="paragraph">
      <style:paragraph-properties style:snap-to-layout-grid="false" fo:line-height="0.3333in"/>
      <style:text-properties style:font-name-asian="標楷體" fo:font-weight="bold" style:font-weight-asian="bold" style:font-weight-complex="bold" fo:font-size="14pt" style:font-size-asian="14pt"/>
    </style:style>
    <style:style style:name="P71" style:parent-style-name="內文" style:family="paragraph">
      <style:paragraph-properties style:snap-to-layout-grid="false" fo:text-align="justify" fo:line-height="0.3333in" fo:margin-left="0.4097in">
        <style:tab-stops/>
      </style:paragraph-properties>
      <style:text-properties style:font-name-asian="標楷體" fo:font-size="14pt" style:font-size-asian="14pt"/>
    </style:style>
    <style:style style:name="P72" style:parent-style-name="內文" style:family="paragraph">
      <style:paragraph-properties style:snap-to-layout-grid="false" fo:line-height="0.3333in"/>
      <style:text-properties style:font-name-asian="標楷體" fo:font-weight="bold" style:font-weight-asian="bold" style:font-weight-complex="bold" fo:font-size="14pt" style:font-size-asian="14pt"/>
    </style:style>
    <style:style style:name="P73" style:parent-style-name="內文" style:family="paragraph">
      <style:paragraph-properties style:snap-to-layout-grid="false" fo:text-align="justify" fo:line-height="0.3333in" fo:margin-left="0.584in" fo:text-indent="-0.584in">
        <style:tab-stops/>
      </style:paragraph-properties>
    </style:style>
    <style:style style:name="T74" style:parent-style-name="預設段落字型" style:family="text">
      <style:text-properties style:font-name-asian="標楷體" fo:font-weight="bold" style:font-weight-asian="bold" style:font-weight-complex="bold" fo:font-size="14pt" style:font-size-asian="14pt"/>
    </style:style>
    <style:style style:name="T75" style:parent-style-name="預設段落字型" style:family="text">
      <style:text-properties style:font-name-asian="標楷體" style:font-weight-complex="bold"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asian="標楷體" style:font-weight-complex="bold"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P83" style:parent-style-name="內文" style:family="paragraph">
      <style:paragraph-properties style:snap-to-layout-grid="false" fo:text-align="justify" fo:line-height="0.3333in" fo:margin-left="0.5833in" fo:text-indent="-0.5833in">
        <style:tab-stops/>
      </style:paragraph-properties>
      <style:text-properties style:font-name-asian="標楷體" style:font-weight-complex="bold" fo:font-size="14pt" style:font-size-asian="14pt"/>
    </style:style>
    <style:style style:name="P84" style:parent-style-name="內文" style:family="paragraph">
      <style:paragraph-properties style:snap-to-layout-grid="false" fo:line-height="0.3333in" fo:margin-left="0.3895in" fo:text-indent="-0.3895in">
        <style:tab-stops/>
      </style:paragraph-properties>
    </style:style>
    <style:style style:name="T85" style:parent-style-name="預設段落字型" style:family="text">
      <style:text-properties style:font-name-asian="標楷體" fo:font-weight="bold" style:font-weight-asian="bold" style:font-weight-complex="bold" fo:font-size="14pt" style:font-size-asian="14pt"/>
    </style:style>
    <style:style style:name="T86" style:parent-style-name="預設段落字型" style:family="text">
      <style:text-properties style:font-name-asian="標楷體" fo:font-weight="bold" style:font-weight-asian="bold" style:font-weight-complex="bold" fo:font-size="14pt" style:font-size-asian="14pt"/>
    </style:style>
    <style:style style:name="T87" style:parent-style-name="預設段落字型" style:family="text">
      <style:text-properties style:font-name-asian="標楷體" fo:font-weight="bold" style:font-weight-asian="bold" style:font-weight-complex="bold" fo:font-size="14pt" style:font-size-asian="14pt"/>
    </style:style>
    <style:style style:name="T88" style:parent-style-name="預設段落字型" style:family="text">
      <style:text-properties style:font-name-asian="標楷體" fo:font-weight="bold" style:font-weight-asian="bold" style:font-weight-complex="bold" fo:font-size="14pt" style:font-size-asian="14pt"/>
    </style:style>
    <style:style style:name="T89" style:parent-style-name="預設段落字型" style:family="text">
      <style:text-properties style:font-name-asian="標楷體" fo:font-weight="bold" style:font-weight-asian="bold" style:font-weight-complex="bold" fo:font-size="14pt" style:font-size-asian="14pt"/>
    </style:style>
    <style:style style:name="T90" style:parent-style-name="預設段落字型" style:family="text">
      <style:text-properties style:font-name-asian="標楷體" fo:font-weight="bold" style:font-weight-asian="bold" style:font-weight-complex="bold" fo:font-size="14pt" style:font-size-asian="14pt"/>
    </style:style>
    <style:style style:name="T91"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立法院性別平等委員會工作計畫</text:p>
      <text:p text:style-name="P4">壹、依據</text:p>
      <text:p text:style-name="P5"><text:span text:style-name="T6">一、</text:span><text:span text:style-name="T7">配合</text:span><text:span text:style-name="T8">「立法院性別平等委員會設置要點」</text:span><text:span text:style-name="T9">，辦理CEDAW相關教育宣導及性別平等工作，</text:span><text:span text:style-name="T10">特</text:span><text:span text:style-name="T11">訂定本工作計畫。</text:span></text:p>
      <text:p text:style-name="P12">二、105年10月24日立法院第1屆性別平等委員會第1次會議通過。</text:p>
      <text:p text:style-name="P13">貳、目標<text:s text:c="2"/></text:p>
      <text:p text:style-name="P14">一、定期召開性別平等委員會會議，透過委員會之運作，檢視本院各項性別相關之政策、計畫及方案。</text:p>
      <text:p text:style-name="P15">二、辦理各項教育訓練及講習，強化同仁性別平等意識及性別敏感度，藉以帶動深層組織變革，營造無性別歧視之友善工作環境。</text:p>
      <text:p text:style-name="P16">三、審視院內各項設施，配合性別平等精神，逐步改善各項設施，建立實現性別平等真精神之友善環境。</text:p>
      <text:p text:style-name="P17">四、<text:span text:style-name="T18">逐步推動本院於分析問題、制定法令、政策、方案計畫及資源分配時納入性別觀點，俾消除性別歧視，促進</text:span><text:span text:style-name="T19">性別</text:span><text:span text:style-name="T20">地位之實質平等。</text:span></text:p>
      <text:p text:style-name="P21"><text:span text:style-name="T22">參、</text:span><text:span text:style-name="T23">推動措施</text:span></text:p>
      <text:p text:style-name="P24"><text:span text:style-name="T25">一、</text:span><text:span text:style-name="T26">定</text:span><text:span text:style-name="T27">期召開</text:span><text:span text:style-name="T28">性別平等</text:span><text:span text:style-name="T29">委員會</text:span><text:span text:style-name="T30">會議及改選委員：</text:span></text:p>
      <text:p text:style-name="P31">（一）主席：主任委員（由院長擔任）或副主任委員（由副院長擔任），正副主任委員無法出席時，由主任委員指定一名委員代理之。</text:p>
      <text:p text:style-name="P32">（二）成員：院長、副院長、本院秘書長、各黨（政）團立法委員7人及外聘委員3人。</text:p>
      <text:p text:style-name="P33">（三）任務：</text:p>
      <text:p text:style-name="P34"><text:s text:c="5"/>1、性別平等政策及行政措施之研議、檢討、修正事項。</text:p>
      <text:p text:style-name="P35"><text:s text:c="5"/>2、性別平等業務之提供諮詢及指導規劃事項。</text:p>
      <text:p text:style-name="P36"><text:s text:c="5"/>3、性別平等觀念宣導及推動事宜。</text:p>
      <text:p text:style-name="P37"><text:s text:c="5"/>4、落實同仁之性別主流化推動工作及訓練事項。</text:p>
      <text:p text:style-name="P38">5、性別影響評估審議事宜。</text:p>
      <text:p text:style-name="P39"><text:s text:c="5"/>6、其他性別平等促進事宜。</text:p>
      <text:p text:style-name="P40">（四）集會與提案內容：原則上每4個月召開會議一次，必要時得召開臨時會，提案內容包含本院性別主流化訓練規劃、各單位任務編組<text:soft-page-break/>之委員性別比例及推動性別平等事項。</text:p>
      <text:p text:style-name="P41">（五）本院人事處已於105年6月6日完成第1屆性別平等委員會委員派(聘)任事宜，並將於107年6月底前完成本院第2屆性別平等委員會委員派（聘）任事宜。嗣後每屆委員任期屆滿，由本院人事處依「立法院性別平等委員會設置要點」第3點、第7點規定辦理換屆事宜。</text:p>
      <text:p text:style-name="P42"><text:span text:style-name="T43">（六）主辦單位：</text:span><text:span text:style-name="T44">本院人事處。</text:span></text:p>
      <text:p text:style-name="P45">二、建立聯絡窗口：</text:p>
      <text:p text:style-name="P46">（一）由本院各單位指定科長級以上1人擔任單位聯絡人，除協助推展本計畫各項措施之執行外，並應協助提昇單位內同仁之性別意識及參與相關訓練研習之時數與比例。促使院內每位同仁都能具備性別平等意識與相關法律知識，以期達成每位同仁都是性別專家之目標。聯絡人異動時，並隨時辦理聯絡人資料更新作業。</text:p>
      <text:p text:style-name="P47">（二）主（協）辦單位：本院人事處主辦，本院各單位協辦。</text:p>
      <text:p text:style-name="P48">三、性別意識培力：</text:p>
      <text:p text:style-name="P49">（一）舉辦性別主流化相關訓練課程或專題演講，課程內容包含性別平等政策綱領、性別主流化的發展與運用、性別意識一般通論、性別主流化工具與實例運用等，並遴派各層級人員參加其他機關開設之性別主流化研習、訓練課程，培養同仁具有性別敏感度，於規劃或檢視各項政策及法令時，納入性別觀點，追求性別平等。</text:p>
      <text:p text:style-name="P50">（二）主辦單位：本院人事處。</text:p>
      <text:p text:style-name="P51">四、進行性別統計及性別分析：</text:p>
      <text:p text:style-name="P52">（一）以本院各單位任務編組或業務服務對象為主，持續充實及建置性別統計，支援性別影響評估及性別分析之進行，並適時檢討是否需要增加統計項目。</text:p>
      <text:p text:style-name="P53">（二）利用性別統計資料及相關資訊，從性別意識之觀點分析性別處境及現象，提供政策或方案計畫擬定之參據。</text:p>
      <text:p text:style-name="P54">（三）辦理調查統計、專題分析時，納入性別分析資料。</text:p>
      <text:p text:style-name="P55">（四）主（協）辦單位：本院人事處主辦，本院各單位協辦。</text:p>
      <text:soft-page-break/>
      <text:p text:style-name="P56">五、建置「性別平等」專區：</text:p>
      <text:p text:style-name="P57">（一）於本院入口網站「人事園地」內建置「性別平等」專區，與行政院性別平等會建立連結，並隨時更新性別平等相關項目資料，透過網路平台便利、即時、互動及無遠弗屆等特性，提供同仁便利取得相關資訊之管道，強化同仁性別平等意識及性別敏感度。</text:p>
      <text:p text:style-name="P58">（二）主（協）辦單位：本院人事處主辦，本院資訊處協辦。</text:p>
      <text:p text:style-name="P59">六、規劃性別友善之工作空間：</text:p>
      <text:p text:style-name="P60">（一）積極推動安全且友善便利的工作環境，如改善女廁設施及數量、設立哺（集）乳室及托育中心等，以促進友善之工作環境。</text:p>
      <text:p text:style-name="P61">（二）主辦單位：本院總務處。</text:p>
      <text:p text:style-name="P62">七、任務編組委員性別比例管制：</text:p>
      <text:p text:style-name="P63">（一）本院各單位所屬任務編組委員如有任一性別比例未達三分之一者，應請相關單位研提未達原因說明及改善計畫。</text:p>
      <text:p text:style-name="P64">（二）主（協）辦單位：本院各單位主辦，人事處彙整。</text:p>
      <text:p text:style-name="P65">八、培訓資源之有效利用：</text:p>
      <text:p text:style-name="P66">（一）本院舉辦之各種同仁進修訓練課程之參訓人員應符合任一性別比例不得低於三分之一之政策目標。</text:p>
      <text:p text:style-name="P67">（二）主（協）辦單位：本院人事處主辦，本院各單位協辦。</text:p>
      <text:p text:style-name="P68">肆、計畫追蹤及評估</text:p>
      <text:p text:style-name="P69">透過每年召開的性別平等委員會會議，彙整及檢討修正本院各單位送來之相關性別統計資料，並持續追蹤各單位後續改善情況。</text:p>
      <text:p text:style-name="P70">伍、經費來源</text:p>
      <text:p text:style-name="P71">由本院年度預算相關經費項下支應。</text:p>
      <text:p text:style-name="P72">陸、預期效益</text:p>
      <text:p text:style-name="P73"><text:span text:style-name="T74"><text:s text:c="2"/></text:span><text:span text:style-name="T75">一</text:span><text:span text:style-name="T76">、</text:span><text:span text:style-name="T77">藉由「性別平等</text:span><text:span text:style-name="T78">委員會</text:span><text:span text:style-name="T79">」之運作，</text:span><text:span text:style-name="T80">將性別觀點納入本院政策、計畫</text:span><text:span text:style-name="T81">、</text:span><text:span text:style-name="T82">方案制訂及資源分配中，促進性別平等。</text:span></text:p>
      <text:p text:style-name="P83"><text:s text:c="2"/>二、藉由辦理各項性別主流化教育訓練，強化同仁性別意識與知能，落實本院推動性別主流化，營造性別平等之工作環境。</text:p>
      <text:p text:style-name="P84"><text:span text:style-name="T85">柒</text:span><text:span text:style-name="T86">、</text:span><text:span text:style-name="T87">本計畫</text:span><text:span text:style-name="T88">於</text:span><text:span text:style-name="T89">簽奉核定後據以實施</text:span><text:span text:style-name="T90">，並得視實際需要隨時修正之</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2777in" fo:margin-left="0.5979in" fo:text-indent="-0.41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line-height="0.3055in" fo:margin-left="0.993in" fo:text-indent="0.0013in">
        <style:tab-stops/>
      </style:paragraph-properties>
      <style:text-properties style:font-name-asian="標楷體" fo:font-size="16pt" style:font-size-asian="16pt" fo:hyphenate="fals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2">
      <text:list-level-style-number text:level="1" style:num-prefix="(" style:num-suffix=")" style:num-format="一, 十, 一百(繁), ...">
        <style:list-level-properties text:space-before="0.3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319in" text:min-label-width="0.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5</dc:title>
    <dc:subject/>
    <meta:initial-creator>USER</meta:initial-creator>
    <dc:creator>Windows 使用者</dc:creator>
    <meta:creation-date>2020-09-26T07:21:00Z</meta:creation-date>
    <dc:date>2020-09-26T07:21:00Z</dc:date>
    <meta:print-date>2016-10-26T08:53:00Z</meta:print-date>
    <meta:template xlink:href="Normal.dotm" xlink:type="simple"/>
    <meta:editing-cycles>2</meta:editing-cycles>
    <meta:editing-duration>PT0S</meta:editing-duration>
    <meta:document-statistic meta:page-count="3" meta:paragraph-count="4" meta:word-count="302" meta:character-count="2020" meta:row-count="14" meta:non-whitespace-character-count="1722"/>
  </office:meta>
</office:document-meta>
</file>