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15"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6"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17" style:parent-style-name="清單段落" style:family="paragraph">
      <style:paragraph-properties fo:text-align="justify" fo:line-height="0.3472in" fo:margin-left="0.7875in">
        <style:tab-stops/>
      </style:paragraph-properties>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4"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5" style:parent-style-name="清單段落" style:family="paragraph">
      <style:paragraph-properties fo:text-align="justify" fo:line-height="0.3472in" fo:margin-left="0.7875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 style:parent-style-name="清單段落" style:list-style-name="LFO3" style:family="paragraph">
      <style:paragraph-properties fo:text-align="justify" fo:line-height="0.3472in" fo:margin-left="1.2798in" fo:text-indent="-0.4923in">
        <style:tab-stops>
          <style:tab-stop style:type="left" style:position="-0.2951in"/>
          <style:tab-stop style:type="left" style:position="-0.1965in"/>
          <style:tab-stop style:type="left" style:position="0in"/>
        </style:tab-stops>
      </style:paragraph-properties>
      <style:text-properties style:font-name="標楷體" style:font-name-asian="標楷體" fo:color="#000000" fo:font-size="16pt" style:font-size-asian="16pt" style:font-size-complex="16pt"/>
    </style:style>
    <style:style style:name="P28" style:parent-style-name="清單段落" style:list-style-name="LFO3" style:family="paragraph">
      <style:paragraph-properties fo:text-align="justify" fo:line-height="0.3472in" fo:margin-left="1.2798in" fo:text-indent="-0.4923in">
        <style:tab-stops>
          <style:tab-stop style:type="left" style:position="-0.2951in"/>
          <style:tab-stop style:type="left" style:position="-0.1965in"/>
          <style:tab-stop style:type="left" style:position="0in"/>
        </style:tab-stops>
      </style:paragraph-properties>
      <style:text-properties style:font-name="標楷體" style:font-name-asian="標楷體" fo:color="#000000" fo:font-size="16pt" style:font-size-asian="16pt" style:font-size-complex="16pt"/>
    </style:style>
    <style:style style:name="P29" style:parent-style-name="清單段落" style:list-style-name="LFO3" style:family="paragraph">
      <style:paragraph-properties fo:text-align="justify" fo:line-height="0.3472in" fo:margin-left="1.2798in" fo:text-indent="-0.4923in">
        <style:tab-stops>
          <style:tab-stop style:type="left" style:position="-0.2951in"/>
          <style:tab-stop style:type="left" style:position="-0.1965in"/>
          <style:tab-stop style:type="left" style:position="0in"/>
        </style:tab-stops>
      </style:paragraph-properties>
      <style:text-properties style:font-name="標楷體" style:font-name-asian="標楷體" fo:color="#000000" fo:font-size="16pt" style:font-size-asian="16pt" style:font-size-complex="16pt"/>
    </style:style>
    <style:style style:name="P30" style:parent-style-name="清單段落" style:list-style-name="LFO3" style:family="paragraph">
      <style:paragraph-properties fo:text-align="justify" fo:line-height="0.3472in" fo:margin-left="1.2798in" fo:text-indent="-0.4923in">
        <style:tab-stops>
          <style:tab-stop style:type="left" style:position="-0.2951in"/>
          <style:tab-stop style:type="left" style:position="-0.1965in"/>
          <style:tab-stop style:type="left" style:position="0in"/>
        </style:tab-stops>
      </style:paragraph-properties>
      <style:text-properties style:font-name="標楷體" style:font-name-asian="標楷體" fo:color="#000000" fo:font-size="16pt" style:font-size-asian="16pt" style:font-size-complex="16pt"/>
    </style:style>
    <style:style style:name="P31" style:parent-style-name="清單段落" style:list-style-name="LFO3" style:family="paragraph">
      <style:paragraph-properties fo:text-align="justify" fo:line-height="0.3472in" fo:margin-left="1.2798in" fo:text-indent="-0.4923in">
        <style:tab-stops>
          <style:tab-stop style:type="left" style:position="-0.2951in"/>
          <style:tab-stop style:type="left" style:position="-0.1965in"/>
          <style:tab-stop style:type="left" style:position="0in"/>
        </style:tab-stops>
      </style:paragraph-properties>
      <style:text-properties style:font-name="標楷體" style:font-name-asian="標楷體" fo:color="#000000" fo:font-size="16pt" style:font-size-asian="16pt" style:font-size-complex="16pt"/>
    </style:style>
    <style:style style:name="P32" style:parent-style-name="清單段落" style:list-style-name="LFO3" style:family="paragraph">
      <style:paragraph-properties fo:text-align="justify" fo:line-height="0.3472in" fo:margin-left="1.2798in" fo:text-indent="-0.4923in">
        <style:tab-stops>
          <style:tab-stop style:type="left" style:position="-0.2951in"/>
          <style:tab-stop style:type="left" style:position="-0.1965in"/>
          <style:tab-stop style:type="left" style:position="0in"/>
        </style:tab-stops>
      </style:paragraph-properties>
      <style:text-properties style:font-name="標楷體" style:font-name-asian="標楷體" fo:color="#000000" fo:font-size="16pt" style:font-size-asian="16pt" style:font-size-complex="16pt"/>
    </style:style>
    <style:style style:name="P33" style:parent-style-name="清單段落" style:family="paragraph">
      <style:paragraph-properties fo:text-align="justify" fo:line-height="0.3472in" fo:margin-left="1.2798in">
        <style:tab-stops>
          <style:tab-stop style:type="left" style:position="-0.2951in"/>
          <style:tab-stop style:type="left" style:position="0in"/>
        </style:tab-stops>
      </style:paragraph-properties>
      <style:text-properties style:font-name="標楷體" style:font-name-asian="標楷體" fo:color="#000000" fo:font-size="16pt" style:font-size-asian="16pt" style:font-size-complex="16pt"/>
    </style:style>
    <style:style style:name="P34"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line-height="0.3472in" fo:margin-left="0.7875in">
        <style:tab-stops/>
      </style:paragraph-properties>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3"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5"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472in" fo:margin-left="1.6659in" fo:text-indent="-0.6673in">
        <style:tab-stops/>
      </style:paragraph-properties>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61"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3" style:parent-style-name="清單段落" style:family="paragraph">
      <style:paragraph-properties fo:text-align="justify" fo:line-height="0.3472in" fo:margin-left="1.6673in" fo:text-indent="-0.6673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4"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6" style:parent-style-name="清單段落" style:family="paragraph">
      <style:paragraph-properties fo:text-align="justify" fo:line-height="0.3472in" fo:margin-left="1.6673in" fo:text-indent="-0.6673in">
        <style:tab-stops/>
      </style:paragraph-properties>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0"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FF0000" fo:font-size="16pt" style:font-size-asian="16pt" style:font-size-complex="16pt"/>
    </style:style>
    <style:style style:name="P102" style:parent-style-name="內文" style:family="paragraph">
      <style:paragraph-properties fo:text-align="justify" fo:line-height="0.3472in">
        <style:tab-stops>
          <style:tab-stop style:type="left" style:position="0.7875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1屆性別平等委員會第2次會議紀錄</text:p>
      <text:p text:style-name="P4"/>
      <text:p text:style-name="P5">時間：中華民國106年3月13日（星期一）下午3時</text:p>
      <text:p text:style-name="P6">地點：本院請願接待室</text:p>
      <text:p text:style-name="P7"><text:span text:style-name="T8">主席：蘇主任委員嘉全 <text:s text:c="3"/></text:span><text:span text:style-name="T9"><text:s text:c="11"/></text:span></text:p>
      <text:p text:style-name="P10">出席委員：尤委員美女、鍾委員佳濱、洪委員慈庸、林委員志嘉、賴委員芳玉、林委員綠紅、吳委員雨學(如簽到單)</text:p>
      <text:p text:style-name="P11">請假委員：蔡副主任委員其昌、林委員靜儀、王委員育敏、李委員彥秀、陳委員怡潔</text:p>
      <text:p text:style-name="P12">列席人員：高副秘書長明秋(執行秘書)、人事處曾處長明發、秘書處吳處長慧玲、資訊處張處長孟元、國會圖書館張館長麗敏、總務處蔡處長衛民、法制局陳局長清雲、預算中心方主任清風、主計處黃處長瑩宵</text:p>
      <text:p text:style-name="P13">記錄：俞皓瀚</text:p>
      <text:p text:style-name="P14"/>
      <text:list text:style-name="LFO1" text:continue-numbering="true">
        <text:list-item>
          <text:p text:style-name="P15">報告事項</text:p>
        </text:list-item>
      </text:list>
      <text:list text:style-name="LFO2" text:continue-numbering="true">
        <text:list-item>
          <text:p text:style-name="P16">確認上次會議紀錄</text:p>
        </text:list-item>
      </text:list>
      <text:p text:style-name="P17"><text:span text:style-name="T18">決定：</text:span><text:span text:style-name="T19">會議</text:span><text:span text:style-name="T20">紀錄</text:span><text:span text:style-name="T21">確定</text:span><text:span text:style-name="T22">。</text:span></text:p>
      <text:p text:style-name="P23"/>
      <text:list text:style-name="LFO2" text:continue-numbering="true">
        <text:list-item>
          <text:p text:style-name="P24">上次會議列管事項執行情形報告</text:p>
        </text:list-item>
      </text:list>
      <text:p text:style-name="P25"><text:span text:style-name="T26">決定：</text:span></text:p>
      <text:list text:style-name="LFO3" text:continue-numbering="true">
        <text:list-item>
          <text:p text:style-name="P27">第1項請總務處考量防颱工作應變小組適時增加女性委員，藉此納入女性防災觀點，本項解除列管。</text:p>
        </text:list-item>
        <text:list-item>
          <text:p text:style-name="P28">第3項請人事處考量性別統計資料增加實質分<text:soft-page-break/>析，本項解除列管。</text:p>
        </text:list-item>
        <text:list-item>
          <text:p text:style-name="P29">第8項請法制局、預算中心爾後將上網供立法委員參考之性別影響評估報告及性別研析資料，主動提供本院性別平等委員會委員知悉，本項繼續列管。</text:p>
        </text:list-item>
        <text:list-item>
          <text:p text:style-name="P30">第9項請人事處將國會助理納入參訓對象，本項解除列管。</text:p>
        </text:list-item>
        <text:list-item>
          <text:p text:style-name="P31">第12項有關立法委員問政之行為，籲請委員遵守立法委員行為法及相關法規；立法委員問政外之行為，由紀律委員會調查審議；國會助理之性騷擾案件，依「性騷擾防治法」等相關法規處理。另有關將禁止性別歧視之相關內涵納入國會五法之修正案，係屬立法委員提案權，本項解除列管。</text:p>
        </text:list-item>
        <text:list-item>
          <text:p text:style-name="P32">其餘各項均屬例行性業務，已辦結者解除列管，未辦結者請繼續辦理，免予列管。</text:p>
        </text:list-item>
      </text:list>
      <text:p text:style-name="P33"/>
      <text:list text:style-name="LFO2" text:continue-numbering="true">
        <text:list-item>
          <text:p text:style-name="P34">本次會議報告事項</text:p>
        </text:list-item>
      </text:list>
      <text:p text:style-name="P35">法制組報告：檢視本院法規及行政措施均符合消除對婦女一切形式歧視公約（CEDAW）第29號至第33號一般性建議</text:p>
      <text:p text:style-name="P36"><text:span text:style-name="T37">決定：</text:span><text:span text:style-name="T38">請法制局依相關規定辦理，</text:span><text:span text:style-name="T39">本項</text:span><text:span text:style-name="T40">免予</text:span><text:span text:style-name="T41">列管。</text:span></text:p>
      <text:p text:style-name="P42"/>
      <text:list text:style-name="LFO1" text:continue-numbering="true">
        <text:list-item>
          <text:p text:style-name="P43">討論事項</text:p>
        </text:list-item>
      </text:list>
      <text:p text:style-name="P44">委員提案：計有3位委員3項提案，提請討論</text:p>
      <text:list text:style-name="LFO14" text:continue-numbering="true">
        <text:list-item>
          <text:p text:style-name="P45">林靜儀委員：</text:p>
        </text:list-item>
      </text:list>
      <text:p text:style-name="P46">提請業務單位統計本院外包人力申請育嬰留職停<text:soft-page-break/>薪、家庭照顧假、生理假等之情形，及調查外包人力因應前開請假事由之人力調派機制</text:p>
      <text:p text:style-name="P47"><text:span text:style-name="T48">決議：</text:span><text:span text:style-name="T49">請</text:span><text:span text:style-name="T50">轉知</text:span><text:span text:style-name="T51">財團法人第一社會福利基金會</text:span><text:span text:style-name="T52">確實</text:span><text:span text:style-name="T53">依據勞動基準法修正清潔工作人員休假、給假與請假辦法</text:span><text:span text:style-name="T54">相關規定</text:span><text:span text:style-name="T55">，並落實執行</text:span><text:span text:style-name="T56">，</text:span><text:span text:style-name="T57">本</text:span><text:span text:style-name="T58">案</text:span><text:span text:style-name="T59">免予列管。</text:span></text:p>
      <text:p text:style-name="P60"/>
      <text:list text:style-name="LFO14" text:continue-numbering="true">
        <text:list-item>
          <text:p text:style-name="P61">陳怡潔委員：</text:p>
        </text:list-item>
      </text:list>
      <text:p text:style-name="P62">為規劃性別友善之工作空間，請於男廁增設尿布台</text:p>
      <text:p text:style-name="P63"><text:span text:style-name="T64">決議：</text:span><text:span text:style-name="T65">可供男性使用之廁所尿布台，</text:span><text:span text:style-name="T66">除</text:span><text:span text:style-name="T67">原有2間</text:span><text:span text:style-name="T68">外，</text:span><text:span text:style-name="T69">業</text:span><text:span text:style-name="T70">依委員建議另增設5間，合計7間，</text:span><text:span text:style-name="T71">以本院目前</text:span><text:span text:style-name="T72">男性員工人數</text:span><text:span text:style-name="T73">及實際需求</text:span><text:span text:style-name="T74">，應足</text:span><text:span text:style-name="T75">夠使用</text:span><text:span text:style-name="T76">，</text:span><text:span text:style-name="T77">未來</text:span><text:span text:style-name="T78">持續</text:span><text:span text:style-name="T79">視</text:span><text:span text:style-name="T80">需求</text:span><text:span text:style-name="T81">情形檢討</text:span><text:span text:style-name="T82">增設，本案免予列管。</text:span></text:p>
      <text:p text:style-name="P83"/>
      <text:list text:style-name="LFO14" text:continue-numbering="true">
        <text:list-item>
          <text:p text:style-name="P84">林綠紅委員：</text:p>
        </text:list-item>
      </text:list>
      <text:p text:style-name="P85">關於立法院附設托嬰中心籌設及收托相關事宜，提請討論</text:p>
      <text:p text:style-name="P86"><text:span text:style-name="T87">決議：</text:span><text:span text:style-name="T88">托嬰中心</text:span><text:span text:style-name="T89">目前仍</text:span><text:span text:style-name="T90">有</text:span><text:span text:style-name="T91">缺額，可</text:span><text:span text:style-name="T92">在</text:span><text:span text:style-name="T93">附近鄰里</text:span><text:span text:style-name="T94">宣導開放收托一般民眾子女</text:span><text:span text:style-name="T95">，以達敦親睦鄰及增加收托</text:span><text:span text:style-name="T96">人數</text:span><text:span text:style-name="T97">，</text:span><text:span text:style-name="T98">本案免予列管。</text:span></text:p>
      <text:p text:style-name="P99"/>
      <text:list text:style-name="LFO1" text:continue-numbering="true">
        <text:list-item>
          <text:p text:style-name="P100">臨時動議：無</text:p>
        </text:list-item>
      </text:list>
      <text:p text:style-name="P101"/>
      <text:p text:style-name="P102"><text:span text:style-name="T103">散會：下午4時2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03-15T03:09:00Z</meta:print-date>
    <meta:template xlink:href="Normal.dotm" xlink:type="simple"/>
    <meta:editing-cycles>2</meta:editing-cycles>
    <meta:editing-duration>PT0S</meta:editing-duration>
    <meta:document-statistic meta:page-count="3" meta:paragraph-count="2" meta:word-count="168" meta:character-count="1128" meta:row-count="8" meta:non-whitespace-character-count="962"/>
  </office:meta>
</office:document-meta>
</file>