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7">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8">
      <text:list-level-style-number text:level="1" style:num-prefix="(" style:num-suffix=")" style:num-format="1">
        <style:list-level-properties text:space-before="1.75in" text:min-label-width="0.5in"/>
      </text:list-level-style-number>
      <text:list-level-style-number text:level="2" style:num-suffix="、" style:num-format="甲, 乙, 丙, ...">
        <style:list-level-properties text:space-before="2.0833in" text:min-label-width="0.3333in"/>
      </text:list-level-style-number>
      <text:list-level-style-number text:level="3" style:num-suffix="." style:num-format="i">
        <style:list-level-properties fo:text-align="end" text:space-before="2.4166in" text:min-label-width="0.3333in"/>
      </text:list-level-style-number>
      <text:list-level-style-number text:level="4" style:num-suffix="." style:num-format="1">
        <style:list-level-properties text:space-before="2.75in" text:min-label-width="0.3333in"/>
      </text:list-level-style-number>
      <text:list-level-style-number text:level="5" style:num-suffix="、" style:num-format="甲, 乙, 丙, ...">
        <style:list-level-properties text:space-before="3.0833in" text:min-label-width="0.3333in"/>
      </text:list-level-style-number>
      <text:list-level-style-number text:level="6" style:num-suffix="." style:num-format="i">
        <style:list-level-properties fo:text-align="end" text:space-before="3.4166in" text:min-label-width="0.3333in"/>
      </text:list-level-style-number>
      <text:list-level-style-number text:level="7" style:num-suffix="." style:num-format="1">
        <style:list-level-properties text:space-before="3.75in" text:min-label-width="0.3333in"/>
      </text:list-level-style-number>
      <text:list-level-style-number text:level="8" style:num-suffix="、" style:num-format="甲, 乙, 丙, ...">
        <style:list-level-properties text:space-before="4.0833in" text:min-label-width="0.3333in"/>
      </text:list-level-style-number>
      <text:list-level-style-number text:level="9" style:num-suffix="." style:num-format="i">
        <style:list-level-properties fo:text-align="end" text:space-before="4.4166in" text:min-label-width="0.3333in"/>
      </text:list-level-style-number>
    </text:list-style>
    <text:list-style style:name="LFO9">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10">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1">
        <style:list-level-properties text:space-before="1.0236in" text:min-label-width="0.25in"/>
      </text:list-level-style-number>
      <text:list-level-style-number text:level="2" style:num-suffix="、" style:num-format="甲, 乙, 丙, ...">
        <style:list-level-properties text:space-before="1.3569in" text:min-label-width="0.3333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LFO13">
      <text:list-level-style-number text:level="1" style:num-prefix="(" style:num-suffix=")" style:num-format="1">
        <style:list-level-properties text:space-before="1.1819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4">
      <text:list-level-style-number text:level="1" text:style-name="WW_CharLFO14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一, 十, 一百(繁), ...">
        <style:list-level-properties text:space-before="0.9986in" text:min-label-width="0.5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16">
      <text:list-level-style-number text:level="1" text:style-name="WW_CharLFO16LV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text:style-name="WW_CharLFO17LV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color="#000000" fo:font-size="20pt" style:font-size-asian="20pt" style:font-size-complex="16pt"/>
    </style:style>
    <style:style style:name="P4"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5"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6"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7" style:parent-style-name="內文" style:family="paragraph">
      <style:paragraph-properties fo:text-align="justify" fo:line-height="0.3472in"/>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FF0000" fo:font-size="16pt" style:font-size-asian="16pt" style:font-size-complex="16pt"/>
    </style:style>
    <style:style style:name="P10" style:parent-style-name="內文" style:family="paragraph">
      <style:paragraph-properties fo:text-align="justify" fo:line-height="0.3472in" fo:margin-left="1.1111in" fo:text-indent="-1.1111in">
        <style:tab-stops/>
      </style:paragraph-properties>
      <style:text-properties style:font-name="標楷體" style:font-name-asian="標楷體" fo:color="#000000" fo:font-size="16pt" style:font-size-asian="16pt" style:font-size-complex="16pt"/>
    </style:style>
    <style:style style:name="P11" style:parent-style-name="內文" style:family="paragraph">
      <style:paragraph-properties fo:text-align="justify" fo:line-height="0.3472in" fo:margin-left="1.1111in" fo:text-indent="-1.1111in">
        <style:tab-stops/>
      </style:paragraph-properties>
      <style:text-properties style:font-name="標楷體" style:font-name-asian="標楷體" fo:color="#000000" fo:font-size="16pt" style:font-size-asian="16pt" style:font-size-complex="16pt"/>
    </style:style>
    <style:style style:name="P12" style:parent-style-name="內文" style:family="paragraph">
      <style:paragraph-properties fo:text-align="justify" fo:line-height="0.3472in" fo:margin-left="1in" fo:text-indent="-1in">
        <style:tab-stops/>
      </style:paragraph-properties>
      <style:text-properties style:font-name="標楷體" style:font-name-asian="標楷體" fo:color="#000000" fo:font-size="16pt" style:font-size-asian="16pt" style:font-size-complex="16pt"/>
    </style:style>
    <style:style style:name="P13"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4" style:parent-style-name="內文" style:family="paragraph">
      <style:paragraph-properties fo:text-align="justify" fo:line-height="0.3472in"/>
      <style:text-properties style:font-name="標楷體" style:font-name-asian="標楷體" fo:color="#FF0000" fo:font-size="16pt" style:font-size-asian="16pt" style:font-size-complex="16pt"/>
    </style:style>
    <style:style style:name="P15" style:parent-style-name="清單段落" style:list-style-name="LFO1"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16" style:parent-style-name="清單段落" style:list-style-name="LFO1"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17" style:parent-style-name="清單段落" style:list-style-name="LFO2"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18" style:parent-style-name="清單段落" style:family="paragraph">
      <style:paragraph-properties fo:text-align="justify" fo:line-height="0.3472in" fo:margin-left="0.7875in">
        <style:tab-stops/>
      </style:paragraph-properties>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P24" style:parent-style-name="清單段落"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25" style:parent-style-name="清單段落" style:list-style-name="LFO2"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26" style:parent-style-name="清單段落" style:family="paragraph">
      <style:paragraph-properties fo:text-align="justify" fo:line-height="0.3472in" fo:margin-left="1.4541in" fo:text-indent="-0.6673in">
        <style:tab-stops/>
      </style:paragraph-properties>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P38" style:parent-style-name="清單段落" style:family="paragraph">
      <style:paragraph-properties fo:text-align="justify" fo:line-height="0.3472in" fo:margin-left="1.2798in">
        <style:tab-stops>
          <style:tab-stop style:type="left" style:position="-0.2951in"/>
          <style:tab-stop style:type="left" style:position="0in"/>
        </style:tab-stops>
      </style:paragraph-properties>
      <style:text-properties style:font-name="標楷體" style:font-name-asian="標楷體" fo:color="#000000" fo:font-size="16pt" style:font-size-asian="16pt" style:font-size-complex="16pt"/>
    </style:style>
    <style:style style:name="P39" style:parent-style-name="清單段落" style:list-style-name="LFO2"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40" style:parent-style-name="清單段落" style:family="paragraph">
      <style:paragraph-properties fo:text-align="justify" fo:line-height="0.3472in" fo:margin-left="0.7875in">
        <style:tab-stops/>
      </style:paragraph-properties>
      <style:text-properties style:font-name="標楷體" style:font-name-asian="標楷體" fo:font-weight="bold" style:font-weight-asian="bold" fo:color="#000000" fo:font-size="16pt" style:font-size-asian="16pt" style:font-size-complex="16pt"/>
    </style:style>
    <style:style style:name="P41" style:parent-style-name="清單段落" style:list-style-name="LFO17" style:family="paragraph">
      <style:paragraph-properties fo:text-align="justify" fo:line-height="0.3472in" fo:margin-left="1.2875in">
        <style:tab-stops/>
      </style:paragraph-properties>
      <style:text-properties style:font-name="標楷體" style:font-name-asian="標楷體" fo:color="#000000" fo:font-size="16pt" style:font-size-asian="16pt" style:font-size-complex="16pt"/>
    </style:style>
    <style:style style:name="P42" style:parent-style-name="清單段落" style:list-style-name="LFO17" style:family="paragraph">
      <style:paragraph-properties fo:text-align="justify" fo:line-height="0.3472in" fo:margin-left="1.2875in">
        <style:tab-stops/>
      </style:paragraph-properties>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P52" style:parent-style-name="清單段落" style:list-style-name="LFO17" style:family="paragraph">
      <style:paragraph-properties fo:text-align="justify" fo:line-height="0.3472in" fo:margin-left="1.2875in">
        <style:tab-stops/>
      </style:paragraph-properties>
      <style:text-properties style:font-name="標楷體" style:font-name-asian="標楷體" fo:color="#000000" fo:font-size="16pt" style:font-size-asian="16pt" style:font-size-complex="16pt"/>
    </style:style>
    <style:style style:name="P53" style:parent-style-name="清單段落"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54" style:parent-style-name="清單段落" style:list-style-name="LFO1"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55"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56" style:parent-style-name="清單段落" style:list-style-name="LFO14"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57"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58" style:parent-style-name="清單段落" style:family="paragraph">
      <style:paragraph-properties fo:text-align="justify" fo:line-height="0.3472in" fo:margin-left="1.6659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59" style:parent-style-name="清單段落" style:list-style-name="LFO15" style:family="paragraph">
      <style:paragraph-properties fo:text-align="justify" fo:line-height="0.3472in" fo:margin-left="1.4986in">
        <style:tab-stops/>
      </style:paragraph-properties>
      <style:text-properties style:font-name="標楷體" style:font-name-asian="標楷體" fo:color="#000000" fo:font-size="16pt" style:font-size-asian="16pt" style:font-size-complex="16pt"/>
    </style:style>
    <style:style style:name="P60" style:parent-style-name="清單段落" style:list-style-name="LFO15" style:family="paragraph">
      <style:paragraph-properties fo:text-align="justify" fo:line-height="0.3472in" fo:margin-left="1.4986in">
        <style:tab-stops/>
      </style:paragraph-properties>
      <style:text-properties style:font-name="標楷體" style:font-name-asian="標楷體" fo:color="#000000" fo:font-size="16pt" style:font-size-asian="16pt" style:font-size-complex="16pt"/>
    </style:style>
    <style:style style:name="P61" style:parent-style-name="清單段落" style:list-style-name="LFO15" style:family="paragraph">
      <style:paragraph-properties fo:text-align="justify" fo:line-height="0.3472in" fo:margin-left="1.4986in">
        <style:tab-stops/>
      </style:paragraph-properties>
      <style:text-properties style:font-name="標楷體" style:font-name-asian="標楷體" fo:color="#000000" fo:font-size="16pt" style:font-size-asian="16pt" style:font-size-complex="16pt"/>
    </style:style>
    <style:style style:name="P62" style:parent-style-name="清單段落" style:family="paragraph">
      <style:paragraph-properties fo:text-align="justify" fo:line-height="0.3472in"/>
      <style:text-properties style:font-name="標楷體" style:font-name-asian="標楷體" fo:color="#000000" fo:font-size="16pt" style:font-size-asian="16pt" style:font-size-complex="16pt"/>
    </style:style>
    <style:style style:name="P63" style:parent-style-name="清單段落" style:list-style-name="LFO14"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64"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65" style:parent-style-name="清單段落" style:family="paragraph">
      <style:paragraph-properties fo:text-align="justify" fo:line-height="0.3472in" fo:margin-left="1.6673in" fo:text-indent="-0.6673in">
        <style:tab-stops/>
      </style:paragraph-properties>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P86"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87" style:parent-style-name="清單段落" style:list-style-name="LFO14"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88"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89" style:parent-style-name="清單段落" style:family="paragraph">
      <style:paragraph-properties fo:text-align="justify" fo:line-height="0.3472in" fo:margin-left="1.6673in" fo:text-indent="-0.6673in">
        <style:tab-stops/>
      </style:paragraph-properties>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P95"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96" style:parent-style-name="清單段落" style:list-style-name="LFO14"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97"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98" style:parent-style-name="清單段落" style:family="paragraph">
      <style:paragraph-properties fo:text-align="justify" fo:line-height="0.3472in" fo:margin-left="1in">
        <style:tab-stops/>
      </style:paragraph-properties>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P101"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102" style:parent-style-name="清單段落" style:list-style-name="LFO14"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103"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104" style:parent-style-name="清單段落" style:family="paragraph">
      <style:paragraph-properties fo:text-align="justify" fo:line-height="0.3472in" fo:margin-left="1in">
        <style:tab-stops/>
      </style:paragraph-properties>
    </style:style>
    <style:style style:name="T1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P107"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108" style:parent-style-name="清單段落" style:list-style-name="LFO14"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109"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110" style:parent-style-name="清單段落" style:family="paragraph">
      <style:paragraph-properties fo:text-align="justify" fo:line-height="0.3472in" fo:margin-left="1in">
        <style:tab-stops/>
      </style:paragraph-properties>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P123"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124" style:parent-style-name="清單段落" style:list-style-name="LFO14"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125"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126" style:parent-style-name="清單段落" style:family="paragraph">
      <style:paragraph-properties fo:text-align="justify" fo:line-height="0.3472in" fo:margin-left="1in">
        <style:tab-stops/>
      </style:paragraph-properties>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P137"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138" style:parent-style-name="清單段落" style:list-style-name="LFO1"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139" style:parent-style-name="清單段落" style:list-style-name="LFO1" style:family="paragraph">
      <style:paragraph-properties fo:text-align="justify" fo:line-height="0.3472in" fo:margin-left="0.5in">
        <style:tab-stops/>
      </style:paragraph-properties>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立法院第1屆性別平等委員會第3次會議紀錄</text:p>
      <text:p text:style-name="P4"/>
      <text:p text:style-name="P5">時間：中華民國106年7月19日（星期三）上午9時30分</text:p>
      <text:p text:style-name="P6">地點：本院請願接待室</text:p>
      <text:p text:style-name="P7"><text:span text:style-name="T8">主席：蘇主任委員嘉全 <text:s text:c="3"/></text:span><text:span text:style-name="T9"><text:s text:c="11"/></text:span></text:p>
      <text:p text:style-name="P10">出席委員：尤委員美女、林委員靜儀、鍾委員佳濱、洪委員慈庸、林委員志嘉、賴委員芳玉、吳委員雨學(如簽到單)</text:p>
      <text:p text:style-name="P11">請假委員：蔡副主任委員其昌、王委員育敏、李委員彥秀、陳委員怡潔、林委員綠紅</text:p>
      <text:p text:style-name="P12">列席人員：高副秘書長明秋(執行秘書)、人事處曾處長明發、秘書處吳處長慧玲、資訊處張處長孟元、國會圖書館張館長麗敏、總務處蔡處長衛民、法制局陳局長清雲、預算中心方主任清風、主計處黃處長瑩宵</text:p>
      <text:p text:style-name="P13">記錄：俞皓瀚</text:p>
      <text:p text:style-name="P14"/>
      <text:list text:style-name="LFO1" text:continue-numbering="true">
        <text:list-item>
          <text:p text:style-name="P15">主席致詞：略</text:p>
        </text:list-item>
        <text:list-item>
          <text:p text:style-name="P16">報告事項</text:p>
        </text:list-item>
      </text:list>
      <text:list text:style-name="LFO2" text:continue-numbering="true">
        <text:list-item>
          <text:p text:style-name="P17">宣讀上次會議紀錄</text:p>
        </text:list-item>
      </text:list>
      <text:p text:style-name="P18"><text:span text:style-name="T19">決定：</text:span><text:span text:style-name="T20">會議</text:span><text:span text:style-name="T21">紀錄</text:span><text:span text:style-name="T22">確定</text:span><text:span text:style-name="T23">。</text:span></text:p>
      <text:p text:style-name="P24"/>
      <text:list text:style-name="LFO2" text:continue-numbering="true">
        <text:list-item>
          <text:p text:style-name="P25">列管事項執行情形說明</text:p>
        </text:list-item>
      </text:list>
      <text:p text:style-name="P26"><text:span text:style-name="T27">決定：</text:span><text:span text:style-name="T28">請</text:span><text:span text:style-name="T29">法制局</text:span><text:span text:style-name="T30">及</text:span><text:span text:style-name="T31">預算中心</text:span><text:span text:style-name="T32">照尤</text:span><text:span text:style-name="T33">美女</text:span><text:span text:style-name="T34">委員所提意見持續辦理</text:span><text:span text:style-name="T35">，</text:span><text:span text:style-name="T36">免予</text:span><text:span text:style-name="T37">列管。</text:span></text:p>
      <text:p text:style-name="P38"/>
      <text:list text:style-name="LFO2" text:continue-numbering="true">
        <text:list-item>
          <text:p text:style-name="P39">行政組報告</text:p>
        </text:list-item>
      </text:list>
      <text:soft-page-break/>
      <text:p text:style-name="P40">決定：</text:p>
      <text:list text:style-name="LFO17" text:continue-numbering="true">
        <text:list-item>
          <text:p text:style-name="P41">有關委託公務人力發展學院辦理本院性別平等基礎及進階研習班，請人事處邀請性別平等委員會（以下簡稱性平會）委員蒞臨指導。</text:p>
        </text:list-item>
        <text:list-item>
          <text:p text:style-name="P42"><text:span text:style-name="T43">請人事處研擬</text:span><text:span text:style-name="T44">107年度性別平等訓練</text:span><text:span text:style-name="T45">計畫</text:span><text:span text:style-name="T46">，</text:span><text:span text:style-name="T47">先簽</text:span><text:span text:style-name="T48">院長</text:span><text:span text:style-name="T49">核閱後</text:span><text:span text:style-name="T50">，</text:span><text:span text:style-name="T51">提下次會議報告。</text:span></text:p>
        </text:list-item>
        <text:list-item>
          <text:p text:style-name="P52">本案繼續列管。</text:p>
        </text:list-item>
      </text:list>
      <text:p text:style-name="P53"/>
      <text:list text:style-name="LFO1" text:continue-numbering="true">
        <text:list-item>
          <text:p text:style-name="P54">討論事項</text:p>
        </text:list-item>
      </text:list>
      <text:p text:style-name="P55">委員提案：計有3位委員7項提案，提請討論</text:p>
      <text:list text:style-name="LFO14" text:continue-numbering="true">
        <text:list-item>
          <text:p text:style-name="P56">尤美女委員：</text:p>
        </text:list-item>
      </text:list>
      <text:p text:style-name="P57">請立法院了解各部會近年接獲涉及國會之性騷擾、性侵害申訴案件及後續處理情形，彙整後向性平會報告</text:p>
      <text:p text:style-name="P58">決議：</text:p>
      <text:list text:style-name="LFO15" text:continue-numbering="true">
        <text:list-item>
          <text:p text:style-name="P59">請人事處設計不具名問卷，並請尤美女委員、賴芳玉委員提供建議，以委員助理、各部會國會聯絡人為問卷調查對象，由本院性平會函送各部會、各委員辦公室及各黨團，俾瞭解是否有涉及本院之性騷擾、性侵害申訴案件相關情形，並予彙整研析。</text:p>
        </text:list-item>
        <text:list-item>
          <text:p text:style-name="P60">另請法制局研擬相關防治性騷擾、性侵害案件發生之規範，由本院性平會函送本院各委員、黨團及各單位，據以提醒注意避免類似性騷擾事件之發生。</text:p>
        </text:list-item>
        <text:list-item>
          <text:p text:style-name="P61">本案繼續列管。</text:p>
        </text:list-item>
      </text:list>
      <text:p text:style-name="P62"/>
      <text:soft-page-break/>
      <text:list text:style-name="LFO14" text:continue-numbering="true">
        <text:list-item>
          <text:p text:style-name="P63">尤美女委員：</text:p>
        </text:list-item>
      </text:list>
      <text:p text:style-name="P64">建議於休會期間舉辦性別議題工作坊或研習講座，廣邀立法委員、立法院及各立委辦公室職員參與</text:p>
      <text:p text:style-name="P65"><text:span text:style-name="T66">決議：</text:span><text:span text:style-name="T67">請人事處</text:span><text:span text:style-name="T68">於本年9月休會期間</text:span><text:span text:style-name="T69">加</text:span><text:span text:style-name="T70">辦一場性別平等電影</text:span><text:span text:style-name="T71">賞析</text:span><text:span text:style-name="T72">，賞析之電影為：順雲，邀請本院委員、助理踴躍報名參加</text:span><text:span text:style-name="T73">。</text:span><text:span text:style-name="T74">電影播畢後，分小組</text:span><text:span text:style-name="T75">分享心得，</text:span><text:span text:style-name="T76">並</text:span><text:span text:style-name="T77">敦</text:span><text:span text:style-name="T78">請院長、尤美女委員、洪慈庸委員、賴芳玉委員擔任</text:span><text:span text:style-name="T79">各組賞析</text:span><text:span text:style-name="T80">主</text:span><text:span text:style-name="T81">持</text:span><text:span text:style-name="T82">人，</text:span><text:span text:style-name="T83">本案</text:span><text:span text:style-name="T84">繼續</text:span><text:span text:style-name="T85">列管。</text:span></text:p>
      <text:p text:style-name="P86"/>
      <text:list text:style-name="LFO14" text:continue-numbering="true">
        <text:list-item>
          <text:p text:style-name="P87">尤美女委員：</text:p>
        </text:list-item>
      </text:list>
      <text:p text:style-name="P88">請法制局及預算中心定期提出較深入完整之立法院通過議案總體性別分析</text:p>
      <text:p text:style-name="P89"><text:span text:style-name="T90">決議：</text:span><text:span text:style-name="T91">請法制局於每一會期結束後，針對本院通過之法案提出總體性別分析；請預算中心於每一年針對上一年度</text:span><text:span text:style-name="T92">「中央政府總預算案有關推動性別平等之重要決議事項」之辦理情形</text:span><text:span text:style-name="T93">提出總體性別分析，</text:span><text:span text:style-name="T94">本案免予列管。</text:span></text:p>
      <text:p text:style-name="P95"/>
      <text:list text:style-name="LFO14" text:continue-numbering="true">
        <text:list-item>
          <text:p text:style-name="P96">林靜儀委員：</text:p>
        </text:list-item>
      </text:list>
      <text:p text:style-name="P97">請提供及說明立法院附設托嬰中心各順位申請者之收托統計及情形</text:p>
      <text:p text:style-name="P98"><text:span text:style-name="T99">決議：</text:span><text:span text:style-name="T100">本案保留下次會議討論。</text:span></text:p>
      <text:p text:style-name="P101"/>
      <text:list text:style-name="LFO14" text:continue-numbering="true">
        <text:list-item>
          <text:p text:style-name="P102">林靜儀委員：</text:p>
        </text:list-item>
      </text:list>
      <text:soft-page-break/>
      <text:p text:style-name="P103">建請於本院設置性別自由廁所</text:p>
      <text:p text:style-name="P104"><text:span text:style-name="T105">決議：</text:span><text:span text:style-name="T106">本案保留下次會議討論。</text:span></text:p>
      <text:p text:style-name="P107"/>
      <text:list text:style-name="LFO14" text:continue-numbering="true">
        <text:list-item>
          <text:p text:style-name="P108">賴芳玉委員：</text:p>
        </text:list-item>
      </text:list>
      <text:p text:style-name="P109">建請立法院應盡速回應大法官釋字748號之立法形成之方式及時間表</text:p>
      <text:p text:style-name="P110"><text:span text:style-name="T111">決議：</text:span><text:span text:style-name="T112">請法制局</text:span><text:span text:style-name="T113">參據本院性平會委員提供之意見，</text:span><text:span text:style-name="T114">研擬可行之</text:span><text:span text:style-name="T115">建議</text:span><text:span text:style-name="T116">，</text:span><text:span text:style-name="T117">再</text:span><text:span text:style-name="T118">函送</text:span><text:span text:style-name="T119">司法及法制委員會、各黨團及各委員</text:span><text:span text:style-name="T120">參考</text:span><text:span text:style-name="T121">，本案繼續列管</text:span><text:span text:style-name="T122">。</text:span></text:p>
      <text:p text:style-name="P123"/>
      <text:list text:style-name="LFO14" text:continue-numbering="true">
        <text:list-item>
          <text:p text:style-name="P124">賴芳玉委員：</text:p>
        </text:list-item>
      </text:list>
      <text:p text:style-name="P125">建請立法院促使從速修正不符性別人權法治（法制面）刑法第239條、刑事訴訟法第239條但書，及刑法第227條、優生保健法第9條</text:p>
      <text:p text:style-name="P126"><text:span text:style-name="T127">決議：</text:span><text:span text:style-name="T128">請法制局參據本院性平會委員提供之意見，研擬可行之</text:span><text:span text:style-name="T129">建議</text:span><text:span text:style-name="T130">，</text:span><text:span text:style-name="T131">再</text:span><text:span text:style-name="T132">函送</text:span><text:span text:style-name="T133">司法及法制委員會、社會福利及衛生環境委員會、各黨團及各委員</text:span><text:span text:style-name="T134">參考</text:span><text:span text:style-name="T135">，本案繼續列管</text:span><text:span text:style-name="T136">。</text:span></text:p>
      <text:p text:style-name="P137"/>
      <text:list text:style-name="LFO1" text:continue-numbering="true">
        <text:list-item>
          <text:p text:style-name="P138">臨時動議：無</text:p>
        </text:list-item>
        <text:list-item>
          <text:p text:style-name="P139"><text:span text:style-name="T140">散會：</text:span><text:span text:style-name="T141">上</text:span><text:span text:style-name="T142">午</text:span><text:span text:style-name="T143">10</text:span><text:span text:style-name="T144">時</text:span><text:span text:style-name="T145">54</text:span><text:span text:style-name="T146">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4LVL1" style:family="text">
      <style:text-properties fo:color="#000000"/>
    </style:style>
    <style:style style:name="WW_CharLFO15LVL1" style:family="text">
      <style:text-properties fo:font-weight="normal" style:font-weight-asian="normal" fo:language="en" fo:country="US"/>
    </style:style>
    <style:style style:name="WW_CharLFO16LVL1" style:family="text">
      <style:text-properties fo:font-weight="normal" style:font-weight-asian="normal"/>
    </style:style>
    <style:style style:name="WW_CharLFO17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7">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8">
      <text:list-level-style-number text:level="1" style:num-prefix="(" style:num-suffix=")" style:num-format="1">
        <style:list-level-properties text:space-before="1.75in" text:min-label-width="0.5in"/>
      </text:list-level-style-number>
      <text:list-level-style-number text:level="2" style:num-suffix="、" style:num-format="甲, 乙, 丙, ...">
        <style:list-level-properties text:space-before="2.0833in" text:min-label-width="0.3333in"/>
      </text:list-level-style-number>
      <text:list-level-style-number text:level="3" style:num-suffix="." style:num-format="i">
        <style:list-level-properties fo:text-align="end" text:space-before="2.4166in" text:min-label-width="0.3333in"/>
      </text:list-level-style-number>
      <text:list-level-style-number text:level="4" style:num-suffix="." style:num-format="1">
        <style:list-level-properties text:space-before="2.75in" text:min-label-width="0.3333in"/>
      </text:list-level-style-number>
      <text:list-level-style-number text:level="5" style:num-suffix="、" style:num-format="甲, 乙, 丙, ...">
        <style:list-level-properties text:space-before="3.0833in" text:min-label-width="0.3333in"/>
      </text:list-level-style-number>
      <text:list-level-style-number text:level="6" style:num-suffix="." style:num-format="i">
        <style:list-level-properties fo:text-align="end" text:space-before="3.4166in" text:min-label-width="0.3333in"/>
      </text:list-level-style-number>
      <text:list-level-style-number text:level="7" style:num-suffix="." style:num-format="1">
        <style:list-level-properties text:space-before="3.75in" text:min-label-width="0.3333in"/>
      </text:list-level-style-number>
      <text:list-level-style-number text:level="8" style:num-suffix="、" style:num-format="甲, 乙, 丙, ...">
        <style:list-level-properties text:space-before="4.0833in" text:min-label-width="0.3333in"/>
      </text:list-level-style-number>
      <text:list-level-style-number text:level="9" style:num-suffix="." style:num-format="i">
        <style:list-level-properties fo:text-align="end" text:space-before="4.4166in" text:min-label-width="0.3333in"/>
      </text:list-level-style-number>
    </text:list-style>
    <text:list-style style:name="LFO9">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10">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1">
        <style:list-level-properties text:space-before="1.0236in" text:min-label-width="0.25in"/>
      </text:list-level-style-number>
      <text:list-level-style-number text:level="2" style:num-suffix="、" style:num-format="甲, 乙, 丙, ...">
        <style:list-level-properties text:space-before="1.3569in" text:min-label-width="0.3333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LFO13">
      <text:list-level-style-number text:level="1" style:num-prefix="(" style:num-suffix=")" style:num-format="1">
        <style:list-level-properties text:space-before="1.1819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4">
      <text:list-level-style-number text:level="1" text:style-name="WW_CharLFO14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一, 十, 一百(繁), ...">
        <style:list-level-properties text:space-before="0.9986in" text:min-label-width="0.5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16">
      <text:list-level-style-number text:level="1" text:style-name="WW_CharLFO16LV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text:style-name="WW_CharLFO17LV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9-26T07:41:00Z</meta:creation-date>
    <dc:date>2020-09-26T07:41:00Z</dc:date>
    <meta:print-date>2017-07-25T09:25:00Z</meta:print-date>
    <meta:template xlink:href="Normal.dotm" xlink:type="simple"/>
    <meta:editing-cycles>2</meta:editing-cycles>
    <meta:editing-duration>PT0S</meta:editing-duration>
    <meta:document-statistic meta:page-count="4" meta:paragraph-count="2" meta:word-count="208" meta:character-count="1394" meta:row-count="9" meta:non-whitespace-character-count="1188"/>
  </office:meta>
</office:document-meta>
</file>