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 fo:text-indent="0.222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bottom="0.125in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611in" fo:margin-left="0.6687in" fo:text-indent="-0.44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611in" fo:margin-left="0.6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611in" fo:margin-left="0.6687in" fo:text-indent="-0.44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611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問候" style:family="paragraph">
      <style:paragraph-properties fo:line-height="0.3611in" fo:margin-left="0.668in">
        <style:tab-stops/>
      </style:paragraph-properties>
    </style:style>
    <style:style style:name="P21" style:parent-style-name="內文" style:family="paragraph">
      <style:paragraph-properties fo:line-height="0.3611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3611in" fo:margin-left="0.6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3611in" fo:margin-left="0.6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1屆性別平等委員會第4次會議議程</text:p>
      <text:p text:style-name="P4"/>
      <text:p text:style-name="P5">壹、主席致詞</text:p>
      <text:p text:style-name="P6">貳、報告事項：</text:p>
      <text:p text:style-name="P7">一、宣讀上次會議紀錄（請參見附件1，P.1-P.4）</text:p>
      <text:p text:style-name="P8">二、列管事項執行情形一覽表（請參見附件2，P.5-P.8）</text:p>
      <text:p text:style-name="P9">三、法制組報告（請參見附件3，P.9）</text:p>
      <text:p text:style-name="P10">參、討論事項：計有2位委員5項提案，提請討論（請參見附件4，P.10-P.16）</text:p>
      <text:p text:style-name="P11"><text:span text:style-name="T12">一、林靜儀委員：</text:span><text:span text:style-name="T13">（上次會議保留提案）</text:span></text:p>
      <text:p text:style-name="P14">請提供及說明立法院附設托嬰中心各順位申請者之收托統計及情形。</text:p>
      <text:p text:style-name="P15"><text:span text:style-name="T16">二、林靜儀委員：</text:span><text:span text:style-name="T17">（上次會議保留提案）</text:span></text:p>
      <text:p text:style-name="P18"><text:s text:c="4"/>建請於本院設置性別自由廁所。</text:p>
      <text:p text:style-name="P19">三、尤美女委員：</text:p>
      <text:p text:style-name="P20">建議參考本院近期所回收之性騷擾問卷之填答結果（特別是第四部份），研議規劃或調整相關活動或宣導。</text:p>
      <text:p text:style-name="P21">四、尤美女委員：</text:p>
      <text:p text:style-name="P22">建請再行檢視立法院現行性騷擾申訴調查處理及評議機制之妥適性。</text:p>
      <text:p text:style-name="P23">五、尤美女委員：</text:p>
      <text:p text:style-name="P24">建請後續辦理性騷擾問卷調查，擴大調查實施之對象。</text:p>
      <text:p text:style-name="P25"><text:span text:style-name="T26">肆、</text:span><text:span text:style-name="T27">臨時動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20-09-26T07:41:00Z</meta:creation-date>
    <dc:date>2020-09-26T07:41:00Z</dc:date>
    <meta:print-date>2017-11-10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