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4166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bottom="0.125in" fo:line-height="0.4166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4166in" fo:margin-left="0.6687in" fo:text-indent="-0.445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4166in" fo:margin-left="0.6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4166in" fo:margin-left="0.6687in" fo:text-indent="-0.445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margin-bottom="0.125in" fo:line-height="0.4166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4166in" fo:margin-left="0.6687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justify" fo:line-height="0.4166in" fo:margin-left="0.6687in" fo:text-indent="-0.44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4166in" fo:margin-left="0.6687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justify" fo:line-height="0.4166in" fo:margin-left="0.6687in" fo:text-indent="-0.445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4166in" fo:margin-left="0.6687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justify" fo:line-height="0.4166in" fo:margin-left="0.6687in" fo:text-indent="-0.445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4166in" fo:margin-left="0.6687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justify" fo:line-height="0.4166in" fo:margin-left="0.6687in" fo:text-indent="-0.44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4166in" fo:margin-left="0.6687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justify" fo:line-height="0.4166in" fo:margin-left="0.6687in" fo:text-indent="-0.445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4166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立法院第1屆性別平等委員會第5次會議議程</text:p>
      <text:p text:style-name="P4"/>
      <text:p text:style-name="P5">壹、主席致詞</text:p>
      <text:p text:style-name="P6">貳、報告事項：</text:p>
      <text:p text:style-name="P7">一、宣讀上次會議紀錄（請參見附件1，P.1-P.4）</text:p>
      <text:p text:style-name="P8">二、列管事項執行情形一覽表（請參見附件2，P.5-P.6）</text:p>
      <text:p text:style-name="P9">三、法制組報告（請參見附件3，P.7）</text:p>
      <text:p text:style-name="P10">參、討論事項：計有2位委員7項提案，提請討論（請參見附件4，P.8-P.20）</text:p>
      <text:p text:style-name="P11"><text:span text:style-name="T12">一、林靜儀委員：</text:span><text:span text:style-name="T13">（上次會議保留提案）</text:span></text:p>
      <text:p text:style-name="P14">請提供及說明立法院附設托嬰中心各順位申請者之收托統計及情形。</text:p>
      <text:p text:style-name="P15"><text:span text:style-name="T16">二、林靜儀委員：</text:span><text:span text:style-name="T17">（上次會議保留提案）</text:span></text:p>
      <text:p text:style-name="P18"><text:s text:c="4"/>建請於本院設置性別自由廁所。</text:p>
      <text:p text:style-name="P19">三、尤美女委員：<text:s/></text:p>
      <text:p text:style-name="P20"><text:span text:style-name="T21"><text:s text:c="4"/></text:span><text:span text:style-name="T22">請人事處協助推廣國會助理工會性騷擾專線</text:span><text:span text:style-name="T23">。</text:span></text:p>
      <text:p text:style-name="P24">四、尤美女委員：<text:s/></text:p>
      <text:p text:style-name="P25"><text:span text:style-name="T26"><text:s text:c="4"/></text:span><text:span text:style-name="T27">邀請國會助理工會協辦或合辦立法院性平課程</text:span><text:span text:style-name="T28">。</text:span></text:p>
      <text:p text:style-name="P29">五、尤美女委員：<text:s/></text:p>
      <text:p text:style-name="P30"><text:span text:style-name="T31"><text:s text:c="4"/></text:span><text:span text:style-name="T32">對於法制局所提「立法院第九屆第四會期已通過法案總體性別分析報告」之建議</text:span><text:span text:style-name="T33">。</text:span></text:p>
      <text:p text:style-name="P34">六、尤美女委員：<text:s/></text:p>
      <text:soft-page-break/>
      <text:p text:style-name="P35"><text:span text:style-name="T36"><text:s text:c="4"/></text:span><text:span text:style-name="T37">建議法制局可運用性平課程</text:span><text:span text:style-name="T38">之</text:span><text:span text:style-name="T39">資源，規劃相關課程</text:span><text:span text:style-name="T40">。</text:span></text:p>
      <text:p text:style-name="P41">七、尤美女委員：<text:s/></text:p>
      <text:p text:style-name="P42"><text:span text:style-name="T43"><text:s text:c="4"/></text:span><text:span text:style-name="T44">對於法制局個別法案性別影響評估之建議</text:span><text:span text:style-name="T45">。</text:span></text:p>
      <text:p text:style-name="P46"><text:span text:style-name="T47">肆、</text:span><text:span text:style-name="T48">臨時動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00g1</meta:initial-creator>
    <dc:creator>Windows 使用者</dc:creator>
    <meta:creation-date>2020-09-26T07:41:00Z</meta:creation-date>
    <dc:date>2020-09-26T07:41:00Z</dc:date>
    <meta:print-date>2018-03-29T06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6" meta:character-count="442" meta:row-count="3" meta:non-whitespace-character-count="377"/>
  </office:meta>
</office:document-meta>
</file>