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125in"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4166in" fo:margin-left="0.6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margin-bottom="0.125in"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166in" fo:margin-left="0.6687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margin-bottom="0.125in" fo:line-height="0.4166in" fo:margin-left="0.668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2屆性別平等委員會第1次會議議程</text:p>
      <text:p text:style-name="P4"/>
      <text:p text:style-name="P5">壹、主席致詞</text:p>
      <text:p text:style-name="P6">貳、報告事項：</text:p>
      <text:p text:style-name="P7">一、宣讀上次會議紀錄（請參見附件1，P.1-P.4）</text:p>
      <text:p text:style-name="P8">二、列管事項執行情形一覽表（請參見附件2，P.5）</text:p>
      <text:p text:style-name="P9">三、委員提案報告及各組提案報告事項（請參見附件3，P.6-P.15）</text:p>
      <text:p text:style-name="P10">參、討論事項：計有1位委員3項提案，提請討論（請參見附件4，P.16-P.19）</text:p>
      <text:p text:style-name="P11">一、尤美女委員：</text:p>
      <text:p text:style-name="P12">針對本院法制局自行規劃性平課程之建議。</text:p>
      <text:p text:style-name="P13">二、尤美女委員：</text:p>
      <text:p text:style-name="P14"><text:s text:c="4"/>針對本院規劃性平培訓課程之建議。</text:p>
      <text:p text:style-name="P15">三、尤美女委員：</text:p>
      <text:p text:style-name="P16"><text:span text:style-name="T17"><text:s text:c="4"/></text:span><text:span text:style-name="T18">性別平等書籍添購</text:span><text:span text:style-name="T19">。</text:span></text:p>
      <text:p text:style-name="P20"><text:span text:style-name="T21">肆、</text:span><text:span text:style-name="T22">臨時動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7:42:00Z</meta:creation-date>
    <dc:date>2020-09-26T07:42:00Z</dc:date>
    <meta:print-date>2018-10-15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