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內文" style:family="paragraph">
      <style:paragraph-properties fo:text-align="justify" fo:line-height="0.3472in" fo:margin-left="1.1111in" fo:text-indent="-1.1111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fo:margin-left="1.1111in" fo:text-indent="-1.1111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P28"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31"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2"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3"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4" style:parent-style-name="清單段落" style:family="paragraph">
      <style:paragraph-properties fo:text-align="justify" fo:line-height="0.3472in" fo:margin-left="0.7875in">
        <style:tab-stops/>
      </style:paragraph-properties>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1"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2" style:parent-style-name="清單段落" style:family="paragraph">
      <style:paragraph-properties fo:text-align="justify" fo:line-height="0.3472in" fo:margin-left="0.7791in" fo:text-indent="-0.2222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 style:parent-style-name="清單段落" style:family="paragraph">
      <style:paragraph-properties fo:text-align="justify" fo:line-height="0.3472in" fo:margin-left="0.7881in" fo:text-indent="-0.0013in">
        <style:tab-stops/>
      </style:paragraph-properties>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47"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line-height="0.3472in" fo:margin-left="1.2243in" fo:text-indent="-0.6673in">
        <style:tab-stops/>
      </style:paragraph-properties>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3"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4" style:parent-style-name="清單段落" style:family="paragraph">
      <style:paragraph-properties fo:text-align="justify" fo:line-height="0.3472in" fo:margin-left="1.224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5" style:parent-style-name="清單段落" style:family="paragraph">
      <style:paragraph-properties fo:text-align="justify" fo:line-height="0.3472in" fo:margin-left="1.2236in" fo:text-indent="-0.2222in">
        <style:tab-stops/>
      </style:paragraph-properties>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清單段落" style:family="paragraph">
      <style:paragraph-properties fo:text-align="justify" fo:line-height="0.3472in" fo:margin-left="1.1763in" fo:text-indent="-0.3333in">
        <style:tab-stops/>
      </style:paragraph-properties>
      <style:text-properties style:font-name="標楷體" style:font-name-asian="標楷體" fo:color="#000000" fo:font-size="16pt" style:font-size-asian="16pt" style:font-size-complex="16pt"/>
    </style:style>
    <style:style style:name="P63"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4"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5"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472in" fo:text-indent="0.1111in"/>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71" style:parent-style-name="清單段落" style:family="paragraph">
      <style:paragraph-properties fo:text-align="justify" fo:line-height="0.3472in" fo:margin-left="1.3069in" fo:text-indent="-0.6666in">
        <style:tab-stops/>
      </style:paragraph-properties>
      <style:text-properties style:font-name="標楷體" style:font-name-asian="標楷體" fo:color="#000000" fo:font-size="16pt" style:font-size-asian="16pt" style:font-size-complex="16pt"/>
    </style:style>
    <style:style style:name="P72" style:parent-style-name="清單段落" style:family="paragraph">
      <style:paragraph-properties fo:text-align="justify" fo:line-height="0.3472in" fo:text-indent="0.2222in"/>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79"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80" style:parent-style-name="清單段落" style:family="paragraph">
      <style:paragraph-properties fo:text-align="justify" fo:line-height="0.3472in" fo:text-indent="0.2222in"/>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84"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85" style:parent-style-name="清單段落" style:family="paragraph">
      <style:paragraph-properties fo:text-align="justify" fo:line-height="0.3472in" fo:text-indent="0.2222in"/>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清單段落" style:family="paragraph">
      <style:paragraph-properties fo:text-align="justify" fo:line-height="0.3472in" fo:margin-left="0.843in">
        <style:tab-stops/>
      </style:paragraph-properties>
      <style:text-properties style:font-name="標楷體" style:font-name-asian="標楷體" fo:color="#000000" fo:font-size="16pt" style:font-size-asian="16pt" style:font-size-complex="16pt"/>
    </style:style>
    <style:style style:name="P89"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90" style:parent-style-name="清單段落" style:family="paragraph">
      <style:paragraph-properties fo:text-align="justify" fo:line-height="0.3472in" fo:text-indent="0.2222in"/>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94" style:parent-style-name="清單段落" style:family="paragraph">
      <style:paragraph-properties fo:text-align="justify" fo:line-height="0.3472in" fo:margin-left="1.1819in" fo:text-indent="-1.2222in">
        <style:tab-stops/>
      </style:paragraph-properties>
      <style:text-properties style:font-name="標楷體" style:font-name-asian="標楷體" fo:color="#000000" fo:font-size="16pt" style:font-size-asian="16pt" style:font-size-complex="16pt"/>
    </style:style>
    <style:style style:name="P95" style:parent-style-name="清單段落" style:family="paragraph">
      <style:paragraph-properties fo:text-align="justify" fo:line-height="0.3472in" fo:margin-left="0in">
        <style:tab-stops/>
      </style:paragraph-properties>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100"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01"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02" style:parent-style-name="清單段落" style:family="paragraph">
      <style:paragraph-properties fo:text-align="justify" fo:line-height="0.3472in" fo:margin-left="0.3333in">
        <style:tab-stops>
          <style:tab-stop style:type="left" style:position="0.159in"/>
          <style:tab-stop style:type="left" style:position="0.2576in"/>
        </style:tab-stops>
      </style:paragraph-properties>
      <style:text-properties style:font-name="標楷體" style:font-name-asian="標楷體" fo:color="#000000" fo:font-size="16pt" style:font-size-asian="16pt" style:font-size-complex="16pt"/>
    </style:style>
    <style:style style:name="P103"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104" style:parent-style-name="清單段落" style:family="paragraph">
      <style:paragraph-properties fo:text-align="justify" fo:line-height="0.3472in" fo:margin-left="0.1986in" fo:text-indent="0.5562in">
        <style:tab-stops/>
      </style:paragraph-properties>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108"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109"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110" style:parent-style-name="清單段落" style:family="paragraph">
      <style:paragraph-properties fo:text-align="justify" fo:line-height="0.3472in" fo:margin-left="0.1986in" fo:text-indent="0.5562in">
        <style:tab-stops/>
      </style:paragraph-properties>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116"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117"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118" style:parent-style-name="清單段落" style:family="paragraph">
      <style:paragraph-properties fo:text-align="justify" fo:line-height="0.3472in" fo:margin-left="0.1986in" fo:text-indent="0.5562in">
        <style:tab-stops/>
      </style:paragraph-properties>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 style:parent-style-name="清單段落" style:family="paragraph">
      <style:paragraph-properties fo:text-align="justify" fo:line-height="0.3472in" fo:margin-left="0.2298in">
        <style:tab-stops/>
      </style:paragraph-properties>
      <style:text-properties style:font-name="標楷體" style:font-name-asian="標楷體" fo:color="#000000" fo:font-size="16pt" style:font-size-asian="16pt" style:font-size-complex="16pt"/>
    </style:style>
    <style:style style:name="P121" style:parent-style-name="清單段落" style:family="paragraph">
      <style:paragraph-properties fo:text-align="justify" fo:line-height="0.3472in" fo:margin-left="0.7854in" fo:text-indent="-0.5555in">
        <style:tab-stops/>
      </style:paragraph-properties>
      <style:text-properties style:font-name="標楷體" style:font-name-asian="標楷體" fo:color="#000000" fo:font-size="16pt" style:font-size-asian="16pt" style:font-size-complex="16pt"/>
    </style:style>
    <style:style style:name="P122"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123"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24" style:parent-style-name="清單段落" style:list-style-name="LFO1" style:family="paragraph">
      <style:paragraph-properties fo:text-align="justify" fo:line-height="0.3472in" fo:margin-left="0.5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2屆性別平等委員會第1次會議紀錄</text:p>
      <text:p text:style-name="P4"/>
      <text:p text:style-name="P5">時間：中華民國107年10月29日（星期一）下午2時至3時21分</text:p>
      <text:p text:style-name="P6">地點：本院請願接待室</text:p>
      <text:p text:style-name="P7"><text:span text:style-name="T8">主席：蘇主任委員嘉全 <text:s text:c="3"/></text:span><text:span text:style-name="T9"><text:s text:c="11"/></text:span></text:p>
      <text:p text:style-name="P10"><text:span text:style-name="T11">出席委員：尤委員美女、</text:span><text:span text:style-name="T12">何委員欣純</text:span><text:span text:style-name="T13">、李委員彥秀</text:span><text:span text:style-name="T14">、</text:span><text:span text:style-name="T15">高潞‧以用‧巴魕剌委員</text:span><text:span text:style-name="T16">、陳委員怡潔</text:span><text:span text:style-name="T17">、</text:span><text:span text:style-name="T18">林委員志嘉、</text:span><text:span text:style-name="T19">林</text:span><text:span text:style-name="T20">委員綠紅</text:span><text:span text:style-name="T21">、吳委員雨學</text:span><text:span text:style-name="T22">(如簽到單)</text:span></text:p>
      <text:p text:style-name="P23"><text:span text:style-name="T24">請假委員：蔡副主任委員其昌</text:span><text:span text:style-name="T25">、</text:span><text:span text:style-name="T26">吳</text:span><text:span text:style-name="T27">委員焜裕、王委員育敏、賴委員芳玉</text:span></text:p>
      <text:p text:style-name="P28">列席人員：高副秘書長明秋(執行秘書)、人事處吳處長福輝、秘書處吳處長慧玲、資訊處梁副處長雯、國會圖書館張館長麗敏、總務處蔡處長衛民、法制局陳局長清雲、預算中心方主任清風、主計處黃處長瑩宵</text:p>
      <text:p text:style-name="P29">記錄：李淑瓊</text:p>
      <text:p text:style-name="P30"/>
      <text:list text:style-name="LFO1" text:continue-numbering="true">
        <text:list-item>
          <text:p text:style-name="P31">主席致詞：略</text:p>
        </text:list-item>
        <text:list-item>
          <text:p text:style-name="P32">報告事項</text:p>
        </text:list-item>
      </text:list>
      <text:list text:style-name="LFO2" text:continue-numbering="true">
        <text:list-item>
          <text:p text:style-name="P33">宣讀上次會議紀錄</text:p>
        </text:list-item>
      </text:list>
      <text:p text:style-name="P34"><text:span text:style-name="T35">決定：</text:span><text:span text:style-name="T36">會議</text:span><text:span text:style-name="T37">紀錄</text:span><text:span text:style-name="T38">確定</text:span><text:span text:style-name="T39">。</text:span></text:p>
      <text:p text:style-name="P40"/>
      <text:list text:style-name="LFO2" text:continue-numbering="true">
        <text:list-item>
          <text:p text:style-name="P41">列管事項執行情形說明：</text:p>
        </text:list-item>
      </text:list>
      <text:p text:style-name="P42"><text:span text:style-name="T43"><text:s text:c="2"/></text:span><text:span text:style-name="T44">決定：</text:span></text:p>
      <text:p text:style-name="P45">本案之性騷擾問卷調查結果於後面之報告事項一併說明。</text:p>
      <text:p text:style-name="P46"/>
      <text:list text:style-name="LFO2" text:continue-numbering="true">
        <text:list-item>
          <text:p text:style-name="P47">委員提案報告及各組提案報告事項</text:p>
        </text:list-item>
      </text:list>
      <text:p text:style-name="P48">（一）請各單位報告本院各項性別平等工作之運作及推動情形。包括：第一屆立法院性別平等委員會運作方式及歷次會議決議辦理情形、性別統計、性別分析、性別預算、性別影響評估、性別意識培力、性別平等機制運作等。</text:p>
      <text:p text:style-name="P49"><text:span text:style-name="T50">決定：</text:span><text:span text:style-name="T51">請各單位持續推動各項性別平等工作，本案免予列管。</text:span></text:p>
      <text:p text:style-name="P52"/>
      <text:p text:style-name="P53">（二）請人事處統計本次性騷擾問卷調查結果，並與上次性騷擾問卷調查（針對國會助理及中央政府各機關國會聯絡人，106/9/4-20調查，106/12/04於立法院第一屆性平會第四次會議報告）之結果彙總，提會報告。</text:p>
      <text:p text:style-name="P54">決定：</text:p>
      <text:p text:style-name="P55"><text:span text:style-name="T56">1.</text:span><text:span text:style-name="T57">明年</text:span><text:span text:style-name="T58">度</text:span><text:span text:style-name="T59">再</text:span><text:span text:style-name="T60">做一次問卷調查，這段期間請業務單位加強性騷擾業務各方面的宣導</text:span><text:span text:style-name="T61">。</text:span></text:p>
      <text:p text:style-name="P62"><text:s/>2.申調會與申評會另聘林綠紅女士與吳雨學律師為外聘委員，但外聘委員不必輪值；並請就本院相關防治規定徵詢外聘委員意見，檢討精進。</text:p>
      <text:p text:style-name="P63"><text:s text:c="5"/>3.本案免予列管。</text:p>
      <text:p text:style-name="P64"/>
      <text:p text:style-name="P65">（三）請人事處報告推廣國會助理工會性騷擾專線之執行情形。</text:p>
      <text:p text:style-name="P66"><text:span text:style-name="T67">決定：</text:span><text:span text:style-name="T68">請人事處持續宣傳，本案免予列管</text:span><text:span text:style-name="T69">。</text:span></text:p>
      <text:p text:style-name="P70"><text:s/></text:p>
      <text:soft-page-break/>
      <text:p text:style-name="P71">（四）請相關單位報告本次休會期間舉辦性別平等座談或課程（7/10法制局「法案分析性別平等意識培力」專題演講暨座談會、9/12立法院性別平等基礎研習班、9/14立法院性別平等進階研習班）之執行情形及對後續相關課程之規劃建議。</text:p>
      <text:p text:style-name="P72"><text:span text:style-name="T73">決定：</text:span><text:span text:style-name="T74">本案</text:span><text:span text:style-name="T75">請</text:span><text:span text:style-name="T76">持續辦理，免予列管</text:span><text:span text:style-name="T77">。</text:span></text:p>
      <text:p text:style-name="P78"/>
      <text:p text:style-name="P79">（五）請人事處報告原預計於本次休會期間舉辦後因故延期之性別平等電影賞析活動之規劃。</text:p>
      <text:p text:style-name="P80"><text:span text:style-name="T81">決定：</text:span><text:span text:style-name="T82">本案洽悉，免予列管。</text:span></text:p>
      <text:p text:style-name="P83"/>
      <text:p text:style-name="P84">（六）請法制局報告前次會議就法制局個別法案性別影響評估作法調整之決議，後續推動情形。包括：設立「人權及性別影響評估顧問小組」之籌備進度；上次會議決議後迄今依前次會議決議個別法案性別影響評估之執行情形及評估後續執行所需之支援與協助等。</text:p>
      <text:p text:style-name="P85"><text:span text:style-name="T86">決定：</text:span><text:span text:style-name="T87">請法制局賡續辦理，本案免予列管。</text:span></text:p>
      <text:p text:style-name="P88"/>
      <text:p text:style-name="P89">（七）立法院第9屆第5會期已通過法案總體性別分析報告案。</text:p>
      <text:p text:style-name="P90"><text:span text:style-name="T91">決定：</text:span><text:span text:style-name="T92">請本院法制局持續辦理，本案免予列管。</text:span></text:p>
      <text:p text:style-name="P93"/>
      <text:p text:style-name="P94"><text:s text:c="5"/>（八）請人事處就本院托嬰中心送托嬰者的身分別（性別）提出報告。</text:p>
      <text:p text:style-name="P95"><text:span text:style-name="T96"><text:s text:c="5"/></text:span><text:span text:style-name="T97">決定：</text:span><text:span text:style-name="T98">本案洽悉，免予列管。</text:span></text:p>
      <text:p text:style-name="P99"/>
      <text:list text:style-name="LFO1" text:continue-numbering="true">
        <text:list-item>
          <text:p text:style-name="P100">討論事項</text:p>
        </text:list-item>
      </text:list>
      <text:p text:style-name="P101">委員提案：計有1位委員3項提案，提請討論</text:p>
      <text:p text:style-name="P102">一、尤美女委員：<text:s/></text:p>
      <text:p text:style-name="P103">針對本院法制局自行規劃性平課程之建議。</text:p>
      <text:p text:style-name="P104"><text:span text:style-name="T105">決議：</text:span><text:span text:style-name="T106">請法制局照委員的建議辦理，本案免予列管。</text:span></text:p>
      <text:p text:style-name="P107"/>
      <text:p text:style-name="P108">二、尤美女委員：</text:p>
      <text:p text:style-name="P109">針對本院規劃性平培訓課程之建議。</text:p>
      <text:p text:style-name="P110"><text:span text:style-name="T111">決議：</text:span><text:span text:style-name="T112">請</text:span><text:span text:style-name="T113">人事處賡續</text:span><text:span text:style-name="T114">辦理，本案免予列管。</text:span></text:p>
      <text:p text:style-name="P115"/>
      <text:p text:style-name="P116">三、尤美女委員：</text:p>
      <text:p text:style-name="P117">性別平等書籍添購。</text:p>
      <text:p text:style-name="P118"><text:span text:style-name="T119">決議：</text:span></text:p>
      <text:p text:style-name="P120"><text:s/><text:s text:c="2"/>1.請委員提供適當的書籍做為圖書館採購的清單。</text:p>
      <text:p text:style-name="P121"><text:s text:c="3"/>2.比較有爭議的書籍，請圖書館再做整理，避免引起爭議。</text:p>
      <text:p text:style-name="P122"/>
      <text:list text:style-name="LFO1" text:continue-numbering="true">
        <text:list-item>
          <text:p text:style-name="P123">臨時動議：無</text:p>
        </text:list-item>
        <text:list-item>
          <text:p text:style-name="P124"><text:span text:style-name="T125">散會：</text:span><text:span text:style-name="T126">下</text:span><text:span text:style-name="T127">午</text:span><text:span text:style-name="T128">3</text:span><text:span text:style-name="T129">時</text:span><text:span text:style-name="T130">21</text:span><text:span text:style-name="T13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3:00Z</meta:creation-date>
    <dc:date>2020-09-26T07:43:00Z</dc:date>
    <meta:print-date>2018-11-02T09:02:00Z</meta:print-date>
    <meta:template xlink:href="Normal.dotm" xlink:type="simple"/>
    <meta:editing-cycles>2</meta:editing-cycles>
    <meta:editing-duration>PT0S</meta:editing-duration>
    <meta:document-statistic meta:page-count="4" meta:paragraph-count="2" meta:word-count="217" meta:character-count="1454" meta:row-count="10" meta:non-whitespace-character-count="1239"/>
  </office:meta>
</office:document-meta>
</file>