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line-height="0.4166in"/>
      <style:text-properties style:font-name="標楷體" style:font-name-asian="標楷體" fo:font-size="16pt" style:font-size-asian="16pt" style:font-size-complex="16pt"/>
    </style:style>
    <style:style style:name="P5" style:parent-style-name="內文" style:family="paragraph">
      <style:paragraph-properties fo:line-height="0.4166in"/>
      <style:text-properties style:font-name="標楷體" style:font-name-asian="標楷體" fo:font-size="16pt" style:font-size-asian="16pt" style:font-size-complex="16pt"/>
    </style:style>
    <style:style style:name="P6" style:parent-style-name="內文" style:family="paragraph">
      <style:paragraph-properties fo:line-height="0.4166in"/>
      <style:text-properties style:font-name="標楷體" style:font-name-asian="標楷體" fo:font-size="16pt" style:font-size-asian="16pt" style:font-size-complex="16pt"/>
    </style:style>
    <style:style style:name="P7" style:parent-style-name="內文" style:family="paragraph">
      <style:paragraph-properties fo:line-height="0.4166in" fo:text-indent="0.2222in"/>
      <style:text-properties style:font-name="標楷體" style:font-name-asian="標楷體" fo:font-size="16pt" style:font-size-asian="16pt" style:font-size-complex="16pt"/>
    </style:style>
    <style:style style:name="P8" style:parent-style-name="內文" style:family="paragraph">
      <style:paragraph-properties fo:line-height="0.4166in" fo:margin-left="0.668in" fo:text-indent="-0.4444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margin-bottom="0.125in" fo:line-height="0.4166in" fo:margin-left="0.668in" fo:text-indent="-0.44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line-height="0.4166in" fo:margin-left="0.4444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4166in" fo:margin-left="0.6687in" fo:text-indent="-0.4451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justify" fo:line-height="0.4166in" fo:margin-left="0.668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4166in" fo:margin-left="0.6687in" fo:text-indent="-0.4451in">
        <style:tab-stops/>
      </style:paragraph-properties>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justify" fo:margin-bottom="0.125in" fo:line-height="0.4166in" fo:margin-left="0.668in" fo:text-indent="-0.4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line-height="0.4166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立法院第2屆性別平等委員會第2次會議議程</text:p>
      <text:p text:style-name="P4"/>
      <text:p text:style-name="P5">壹、主席致詞</text:p>
      <text:p text:style-name="P6">貳、報告事項：</text:p>
      <text:p text:style-name="P7">一、宣讀上次會議紀錄（請參見附件1，P.1-P.4）</text:p>
      <text:p text:style-name="P8">二、列管事項執行情形一覽表（請參見附件2，P.5）</text:p>
      <text:p text:style-name="P9">三、委員提案報告及各組提案報告事項（請參見附件3，P.6-P.11）</text:p>
      <text:p text:style-name="P10">參、討論事項：計有1位委員2項提案，提請討論（請參見附件4，P.12-P.15）</text:p>
      <text:p text:style-name="P11">一、尤美女委員：</text:p>
      <text:p text:style-name="P12">針對本院規劃性平培訓課程之建議。</text:p>
      <text:p text:style-name="P13">二、尤美女委員：</text:p>
      <text:p text:style-name="P14"><text:s text:c="4"/>建議本院今年度辦理全院性性別平等座談或課程應有一場以性騷擾為主題。</text:p>
      <text:p text:style-name="P15"><text:span text:style-name="T16">肆、</text:span><text:span text:style-name="T17">臨時動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6LVL1" style:family="text">
      <style:text-properties fo:font-weight="bold" style:font-weight-asian="bold"/>
    </style:style>
    <style:style style:name="WW_CharLFO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00g1</meta:initial-creator>
    <dc:creator>Windows 使用者</dc:creator>
    <meta:creation-date>2020-09-26T07:43:00Z</meta:creation-date>
    <dc:date>2020-09-26T07:43:00Z</dc:date>
    <meta:print-date>2018-10-15T05:47:00Z</meta:print-date>
    <meta:template xlink:href="Normal.dotm" xlink:type="simple"/>
    <meta:editing-cycles>2</meta:editing-cycles>
    <meta:editing-duration>PT0S</meta:editing-duration>
    <meta:document-statistic meta:page-count="1" meta:paragraph-count="1" meta:word-count="36" meta:character-count="245" meta:row-count="1" meta:non-whitespace-character-count="210"/>
  </office:meta>
</office:document-meta>
</file>