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Minion-Regular" svg:font-family="Minion-Regular" style:font-family-generic="roman" svg:panose-1="0 0 0 0 0 0 0 0 0 0"/>
    <style:font-face style:name="DFFangSong-W4-WIN-BF" svg:font-family="DFFangSong-W4-WIN-BF" style:font-family-generic="system" svg:panose-1="0 0 0 0 0 0 0 0 0 0"/>
    <style:font-face style:name="DFHei-W3-WIN-BF" svg:font-family="DFHei-W3-WIN-BF" style:font-family-generic="system" svg:panose-1="0 0 0 0 0 0 0 0 0 0"/>
    <style:font-face style:name="DFMing-W3-WIN-BF" svg:font-family="DFMing-W3-WIN-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4LVL4" style:num-suffix="、" style:num-format="一, 十, 一百(繁), ...">
        <style:list-level-properties text:space-before="0in" text:min-label-width="0.4166in"/>
      </text:list-level-style-number>
      <text:list-level-style-number text:level="5" text:style-name="WW_CharLFO4LVL5" style:num-suffix="." style:num-format="1">
        <style:list-level-properties text:space-before="1.3333in" text:min-label-width="0.3333in"/>
      </text:list-level-style-number>
      <text:list-level-style-number text:level="6" text:style-name="WW_CharLFO4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標楷體" style:font-name-asian="標楷體" fo:font-weight="bold" style:font-weight-asian="bold" fo:color="#000000" fo:font-size="20pt" style:font-size-asian="20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333in"/>
      <style:text-properties style:font-name="標楷體" style:font-name-asian="標楷體" fo:color="#000000" fo:font-size="20pt" style:font-size-asian="20pt" style:font-size-complex="16pt"/>
    </style:style>
    <style:style style:name="P9" style:parent-style-name="內文" style:family="paragraph">
      <style:paragraph-properties fo:text-align="center" fo:line-height="0.3472in"/>
      <style:text-properties style:font-name="標楷體" style:font-name-asian="標楷體" fo:color="#000000" fo:font-size="20pt" style:font-size-asian="20pt" style:font-size-complex="16pt"/>
    </style:style>
    <style:style style:name="P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P16" style:parent-style-name="內文" style:family="paragraph">
      <style:paragraph-properties fo:text-align="justify" fo:line-height="0.3472in" fo:margin-left="1.1111in" fo:text-indent="-1.1111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fo:text-align="justify" fo:line-height="0.3472in" fo:margin-left="1.1111in" fo:text-indent="-1.1111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P33"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36"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fo:line-height="0.3472in" fo:margin-left="0.7875in">
        <style:tab-stops/>
      </style:paragraph-properties>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5"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line-height="0.3472in" fo:margin-left="0.7791in" fo:text-indent="-0.2222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 style:parent-style-name="清單段落" style:family="paragraph">
      <style:paragraph-properties fo:text-align="justify" fo:line-height="0.3472in" fo:margin-left="0.7881in" fo:text-indent="-0.0013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52"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3" style:parent-style-name="清單段落" style:family="paragraph">
      <style:paragraph-properties fo:text-align="justify" fo:line-height="0.3472in" fo:margin-left="1.2243in" fo:text-indent="-0.6673in">
        <style:tab-stops/>
      </style:paragraph-properties>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8" style:parent-style-name="清單段落" style:family="paragraph">
      <style:paragraph-properties fo:text-align="justify" fo:line-height="0.3472in" fo:margin-left="1.224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清單段落" style:family="paragraph">
      <style:paragraph-properties fo:text-align="justify" fo:line-height="0.3472in" fo:margin-left="1.2236in" fo:text-indent="-0.2222in">
        <style:tab-stops/>
      </style:paragraph-properties>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清單段落" style:family="paragraph">
      <style:paragraph-properties fo:text-align="justify" fo:line-height="0.3472in" fo:margin-left="1.1763in" fo:text-indent="-0.3333in">
        <style:tab-stops/>
      </style:paragraph-properties>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7"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8"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9" style:parent-style-name="清單段落" style:family="paragraph">
      <style:paragraph-properties fo:text-align="justify" fo:line-height="0.3472in" fo:text-indent="0.1111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74" style:parent-style-name="清單段落" style:family="paragraph">
      <style:paragraph-properties fo:text-align="justify" fo:line-height="0.3472in" fo:margin-left="1.3069in" fo:text-indent="-0.6666in">
        <style:tab-stops/>
      </style:paragraph-properties>
      <style:text-properties style:font-name="標楷體" style:font-name-asian="標楷體" fo:color="#000000" fo:font-size="16pt" style:font-size-asian="16pt" style:font-size-complex="16pt"/>
    </style:style>
    <style:style style:name="P75" style:parent-style-name="清單段落" style:family="paragraph">
      <style:paragraph-properties fo:text-align="justify" fo:line-height="0.3472in" fo:text-indent="0.2222in"/>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82"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83" style:parent-style-name="清單段落" style:family="paragraph">
      <style:paragraph-properties fo:text-align="justify" fo:line-height="0.3472in" fo:text-indent="0.2222in"/>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87"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88" style:parent-style-name="清單段落" style:family="paragraph">
      <style:paragraph-properties fo:text-align="justify" fo:line-height="0.3472in" fo:text-indent="0.2222in"/>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92"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93" style:parent-style-name="清單段落" style:family="paragraph">
      <style:paragraph-properties fo:text-align="justify" fo:line-height="0.3472in" fo:text-indent="0.2222in"/>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97" style:parent-style-name="清單段落" style:family="paragraph">
      <style:paragraph-properties fo:text-align="justify" fo:line-height="0.3472in" fo:margin-left="1.1819in" fo:text-indent="-1.2222in">
        <style:tab-stops/>
      </style:paragraph-properties>
      <style:text-properties style:font-name="標楷體" style:font-name-asian="標楷體" fo:color="#000000" fo:font-size="16pt" style:font-size-asian="16pt" style:font-size-complex="16pt"/>
    </style:style>
    <style:style style:name="P98" style:parent-style-name="清單段落" style:family="paragraph">
      <style:paragraph-properties fo:text-align="justify" fo:line-height="0.3472in" fo:margin-left="0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103"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04"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05" style:parent-style-name="清單段落" style:family="paragraph">
      <style:paragraph-properties fo:text-align="justify" fo:line-height="0.3472in" fo:margin-left="0.3333in">
        <style:tab-stops>
          <style:tab-stop style:type="left" style:position="0.159in"/>
          <style:tab-stop style:type="left" style:position="0.2576in"/>
        </style:tab-stops>
      </style:paragraph-properties>
      <style:text-properties style:font-name="標楷體" style:font-name-asian="標楷體" fo:color="#000000" fo:font-size="16pt" style:font-size-asian="16pt" style:font-size-complex="16pt"/>
    </style:style>
    <style:style style:name="P106"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107" style:parent-style-name="清單段落" style:family="paragraph">
      <style:paragraph-properties fo:text-align="justify" fo:line-height="0.3472in" fo:margin-left="0.1986in" fo:text-indent="0.5562in">
        <style:tab-stops/>
      </style:paragraph-properties>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P110"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111"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112"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113" style:parent-style-name="清單段落" style:family="paragraph">
      <style:paragraph-properties fo:text-align="justify" fo:line-height="0.3472in" fo:margin-left="0.1986in" fo:text-indent="0.5562in">
        <style:tab-stops/>
      </style:paragraph-properties>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119"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120"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121" style:parent-style-name="清單段落" style:family="paragraph">
      <style:paragraph-properties fo:text-align="justify" fo:line-height="0.3472in" fo:margin-left="0.1986in" fo:text-indent="0.5562in">
        <style:tab-stops/>
      </style:paragraph-properties>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 style:parent-style-name="清單段落" style:family="paragraph">
      <style:paragraph-properties fo:text-align="justify" fo:line-height="0.3472in" fo:margin-left="0.2298in">
        <style:tab-stops/>
      </style:paragraph-properties>
      <style:text-properties style:font-name="標楷體" style:font-name-asian="標楷體" fo:color="#000000" fo:font-size="16pt" style:font-size-asian="16pt" style:font-size-complex="16pt"/>
    </style:style>
    <style:style style:name="P124" style:parent-style-name="清單段落" style:family="paragraph">
      <style:paragraph-properties fo:text-align="justify" fo:line-height="0.3472in" fo:margin-left="0.7854in" fo:text-indent="-0.5555in">
        <style:tab-stops/>
      </style:paragraph-properties>
      <style:text-properties style:font-name="標楷體" style:font-name-asian="標楷體" fo:color="#000000" fo:font-size="16pt" style:font-size-asian="16pt" style:font-size-complex="16pt"/>
    </style:style>
    <style:style style:name="P125"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126"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27"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break-before="page" fo:line-height="0.3333in" fo:margin-left="-0.0986in" fo:margin-right="-0.8263in">
        <style:tab-stops/>
      </style:paragraph-properties>
    </style:style>
    <style:style style:name="T131" style:parent-style-name="預設段落字型" style:family="text">
      <style:text-properties style:font-name="標楷體" style:font-name-asian="標楷體" fo:font-weight="bold" style:font-weight-asian="bold" fo:color="#000000" fo:font-size="16pt" style:font-size-asian="16pt"/>
    </style:style>
    <style:style style:name="T132" style:parent-style-name="預設段落字型" style:family="text">
      <style:text-properties style:font-name="標楷體" style:font-name-asian="標楷體" fo:font-weight="bold" style:font-weight-asian="bold" fo:color="#000000" fo:font-size="16pt" style:font-size-asian="16pt"/>
    </style:style>
    <style:style style:name="TableColumn134" style:family="table-column">
      <style:table-column-properties style:column-width="0.2722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1.3784in" style:use-optimal-column-width="false"/>
    </style:style>
    <style:style style:name="TableColumn138" style:family="table-column">
      <style:table-column-properties style:column-width="2.0666in" style:use-optimal-column-width="false"/>
    </style:style>
    <style:style style:name="TableColumn139" style:family="table-column">
      <style:table-column-properties style:column-width="1.477in" style:use-optimal-column-width="false"/>
    </style:style>
    <style:style style:name="Table133" style:family="table">
      <style:table-properties style:width="6.6708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333in"/>
    </style:style>
    <style:style style:name="T143" style:parent-style-name="預設段落字型" style:family="text">
      <style:text-properties style:font-name="標楷體" style:font-name-asian="標楷體" fo:color="#000000" fo:font-size="16pt" style:font-size-asian="16pt"/>
    </style:style>
    <style:style style:name="P144" style:parent-style-name="內文" style:family="paragraph">
      <style:paragraph-properties fo:text-align="center" fo:line-height="0.2777in"/>
      <style:text-properties style:font-name="標楷體" style:font-name-asian="標楷體" fo:font-size="16pt" style:font-size-asian="16pt"/>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333in">
        <style:tab-stops>
          <style:tab-stop style:type="left" style:position="0.7583in"/>
        </style:tab-stops>
      </style:paragraph-properties>
      <style:text-properties style:font-name="標楷體" style:font-name-asian="標楷體"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P150"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3333in"/>
      <style:text-properties style:font-name="標楷體" style:font-name-asian="標楷體" fo:color="#000000" style:font-size-complex="2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P166"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169"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P170" style:parent-style-name="內文" style:family="paragraph">
      <style:paragraph-properties fo:text-align="justify" fo:line-height="0.3333in" fo:margin-left="0.1666in" fo:text-indent="-0.1666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3333in"/>
      <style:text-properties style:font-name="標楷體" style:font-name-asian="標楷體" style:font-size-complex="12pt"/>
    </style:style>
    <style:style style:name="P173" style:parent-style-name="內文" style:family="paragraph">
      <style:paragraph-properties fo:break-before="page" fo:line-height="0.3333in"/>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center" fo:line-height="0.2777in"/>
      <style:text-properties style:font-name="標楷體" style:font-name-asian="標楷體" fo:font-size="16pt" style:font-size-asian="16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3" style:family="table-column">
      <style:table-column-properties style:column-width="0.3166in"/>
    </style:style>
    <style:style style:name="TableColumn184" style:family="table-column">
      <style:table-column-properties style:column-width="0.668in"/>
    </style:style>
    <style:style style:name="TableColumn185" style:family="table-column">
      <style:table-column-properties style:column-width="1.9687in"/>
    </style:style>
    <style:style style:name="TableColumn186" style:family="table-column">
      <style:table-column-properties style:column-width="0.8861in"/>
    </style:style>
    <style:style style:name="TableColumn187" style:family="table-column">
      <style:table-column-properties style:column-width="1.9687in"/>
    </style:style>
    <style:style style:name="TableColumn188" style:family="table-column">
      <style:table-column-properties style:column-width="0.8861in"/>
    </style:style>
    <style:style style:name="Table182" style:family="table">
      <style:table-properties style:width="6.6944in" fo:margin-left="-0.1222in" table:align="lef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333in"/>
      <style:text-properties style:font-name="標楷體" style:font-name-asian="標楷體" fo:color="#000000" style:font-size-complex="2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P209"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fo:widows="2" fo:orphans="2" fo:text-align="justify" fo:line-height="0.3333in" fo:margin-left="0.3333in" fo:text-indent="-0.3333in">
        <style:tab-stops>
          <style:tab-stop style:type="left" style:position="0.0125in"/>
        </style:tab-stops>
      </style:paragraph-properties>
      <style:text-properties style:font-name="標楷體" style:font-name-asian="標楷體" fo:font-weight="bold" style:font-weight-asian="bold" style:font-size-complex="12pt"/>
    </style:style>
    <style:style style:name="P214" style:parent-style-name="清單段落" style:family="paragraph">
      <style:paragraph-properties fo:widows="2" fo:orphans="2" fo:text-align="justify" fo:line-height="0.3333in" fo:margin-left="0.1222in" fo:text-indent="-0.1236in">
        <style:tab-stops>
          <style:tab-stop style:type="left" style:position="0.0979in"/>
        </style:tab-stops>
      </style:paragraph-properties>
      <style:text-properties style:font-name="標楷體" style:font-name-asian="標楷體" style:font-size-complex="12pt"/>
    </style:style>
    <style:style style:name="P215" style:parent-style-name="清單段落" style:family="paragraph">
      <style:paragraph-properties fo:widows="2" fo:orphans="2" fo:text-align="justify" fo:line-height="0.3333in" fo:margin-left="0.1222in" fo:text-indent="-0.1236in">
        <style:tab-stops>
          <style:tab-stop style:type="left" style:position="0.0979in"/>
        </style:tab-stops>
      </style:paragraph-properties>
      <style:text-properties style:font-name="標楷體" style:font-name-asian="標楷體" style:font-size-complex="12pt"/>
    </style:style>
    <style:style style:name="P216" style:parent-style-name="清單段落" style:family="paragraph">
      <style:paragraph-properties fo:widows="2" fo:orphans="2" fo:text-align="justify" fo:line-height="0.3333in" fo:margin-left="0.1222in" fo:text-indent="-0.1236in">
        <style:tab-stops>
          <style:tab-stop style:type="left" style:position="0.0979in"/>
        </style:tab-stops>
      </style:paragraph-properties>
      <style:text-properties style:font-name="標楷體"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333in"/>
      <style:text-properties style:font-name="標楷體" style:font-name-asian="標楷體" fo:color="#000000" style:font-size-complex="2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3333in"/>
      <style:text-properties style:font-name="標楷體" style:font-name-asian="標楷體" fo:color="#000000" style:font-size-complex="2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P226"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P229"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fo:font-weight="bold" style:font-weight-asian="bold" style:font-size-complex="12pt"/>
    </style:style>
    <style:style style:name="P232" style:parent-style-name="內文" style:family="paragraph">
      <style:paragraph-properties style:punctuation-wrap="simple" style:snap-to-layout-grid="false" fo:text-align="justify" fo:line-height="0.3333in" fo:margin-left="-0.0013in" fo:text-indent="-0.048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P237" style:parent-style-name="內文" style:family="paragraph">
      <style:paragraph-properties style:punctuation-wrap="simple" style:snap-to-layout-grid="false" fo:text-align="justify" fo:line-height="0.3333in" fo:margin-left="-0.0013in" fo:text-indent="-0.0486in">
        <style:tab-stops/>
      </style:paragraph-properties>
      <style:text-properties style:font-name="標楷體" style:font-name-asian="標楷體" style:font-size-complex="12pt"/>
    </style:style>
    <style:style style:name="P238" style:parent-style-name="內文" style:family="paragraph">
      <style:paragraph-properties style:punctuation-wrap="simple" style:snap-to-layout-grid="false" fo:text-align="justify" fo:line-height="0.3333in" fo:margin-left="-0.0013in" fo:text-indent="-0.0486in">
        <style:tab-stops/>
      </style:paragraph-properties>
      <style:text-properties style:font-name="標楷體" style:font-name-asian="標楷體" fo:font-weight="bold" style:font-weight-asian="bold" style:font-size-complex="12pt"/>
    </style:style>
    <style:style style:name="P239" style:parent-style-name="內文" style:family="paragraph">
      <style:paragraph-properties style:punctuation-wrap="simple" style:snap-to-layout-grid="false" fo:text-align="justify" fo:line-height="0.3333in" fo:margin-left="0.1652in" fo:text-indent="-0.2152in">
        <style:tab-stops/>
      </style:paragraph-properties>
      <style:text-properties style:font-name="標楷體" style:font-name-asian="標楷體" style:font-size-complex="12pt"/>
    </style:style>
    <style:style style:name="P240" style:parent-style-name="內文" style:family="paragraph">
      <style:paragraph-properties style:punctuation-wrap="simple" style:snap-to-layout-grid="false" fo:text-align="justify" fo:line-height="0.3333in" fo:margin-left="0.1652in" fo:text-indent="-0.2152in">
        <style:tab-stops/>
      </style:paragraph-properties>
      <style:text-properties style:font-name="標楷體" style:font-name-asian="標楷體"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333in"/>
      <style:text-properties style:font-name="標楷體" style:font-name-asian="標楷體" fo:color="#000000" style:font-size-complex="2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3333in"/>
      <style:text-properties style:font-name="標楷體" style:font-name-asian="標楷體" fo:color="#000000" style:font-size-complex="2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P250"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fo:font-weight="bold" style:font-weight-asian="bold" style:font-size-complex="12pt"/>
    </style:style>
    <style:style style:name="P255" style:parent-style-name="內文" style:family="paragraph">
      <style:paragraph-properties style:punctuation-wrap="simple" style:snap-to-layout-grid="false" fo:text-align="justify" fo:line-height="0.3333in" fo:margin-left="0.1666in" fo:text-indent="-0.1666in">
        <style:tab-stops/>
      </style:paragraph-properties>
      <style:text-properties style:font-name="標楷體" style:font-name-asian="標楷體" style:font-size-complex="12pt"/>
    </style:style>
    <style:style style:name="P256" style:parent-style-name="內文" style:family="paragraph">
      <style:paragraph-properties style:punctuation-wrap="simple" style:snap-to-layout-grid="false" fo:text-align="justify" fo:line-height="0.3333in" fo:margin-left="0.1666in" fo:text-indent="-0.1666in">
        <style:tab-stops/>
      </style:paragraph-properties>
      <style:text-properties style:font-name="標楷體" style:font-name-asian="標楷體" style:font-size-complex="12pt"/>
    </style:style>
    <style:style style:name="P257" style:parent-style-name="內文" style:family="paragraph">
      <style:paragraph-properties style:punctuation-wrap="simple" style:snap-to-layout-grid="false" fo:text-align="justify" fo:line-height="0.3333in" fo:margin-left="0.1902in" fo:text-indent="-0.1666in">
        <style:tab-stops/>
      </style:paragraph-properties>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3333in"/>
      <style:text-properties style:font-name="標楷體" style:font-name-asian="標楷體" fo:color="#000000" style:font-size-complex="2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color="#000000" style:font-size-complex="2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fo:font-weight="bold" style:font-weight-asian="bold" style:font-size-complex="12pt"/>
    </style:style>
    <style:style style:name="P271" style:parent-style-name="內文" style:family="paragraph">
      <style:paragraph-properties style:punctuation-wrap="simple" style:snap-to-layout-grid="false" fo:text-align="justify" fo:line-height="0.3333in" fo:margin-left="0.2465in" fo:text-indent="-0.2951in">
        <style:tab-stops/>
      </style:paragraph-properties>
      <style:text-properties style:font-name="標楷體" style:font-name-asian="標楷體" style:font-size-complex="12pt"/>
    </style:style>
    <style:style style:name="P272" style:parent-style-name="清單段落" style:family="paragraph">
      <style:paragraph-properties fo:widows="2" fo:orphans="2" fo:line-height="0.3333in" fo:margin-left="0.3333in" fo:text-indent="-0.3333in">
        <style:tab-stops>
          <style:tab-stop style:type="left" style:position="0.0125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fo:letter-spacing="-0.0138in" style:font-size-complex="12pt"/>
    </style:style>
    <style:style style:name="T287" style:parent-style-name="預設段落字型" style:family="text">
      <style:text-properties style:font-name="標楷體" style:font-name-asian="標楷體" fo:color="#000000" fo:letter-spacing="-0.0138in" style:font-size-complex="12pt"/>
    </style:style>
    <style:style style:name="T288" style:parent-style-name="預設段落字型" style:family="text">
      <style:text-properties style:font-name="標楷體" style:font-name-asian="標楷體" fo:color="#000000" fo:letter-spacing="-0.0138in" style:font-size-complex="12pt"/>
    </style:style>
    <style:style style:name="T289" style:parent-style-name="預設段落字型" style:family="text">
      <style:text-properties style:font-name="標楷體" style:font-name-asian="標楷體" fo:color="#000000" fo:letter-spacing="-0.0138in" style:font-size-complex="12pt"/>
    </style:style>
    <style:style style:name="T290" style:parent-style-name="預設段落字型" style:family="text">
      <style:text-properties style:font-name="標楷體" style:font-name-asian="標楷體" fo:color="#000000" fo:letter-spacing="-0.0138in" style:font-size-complex="12pt"/>
    </style:style>
    <style:style style:name="T291" style:parent-style-name="預設段落字型" style:family="text">
      <style:text-properties style:font-name="標楷體" style:font-name-asian="標楷體" fo:color="#000000" fo:letter-spacing="-0.0138in" style:font-size-complex="12pt"/>
    </style:style>
    <style:style style:name="T292" style:parent-style-name="預設段落字型" style:family="text">
      <style:text-properties style:font-name="標楷體" style:font-name-asian="標楷體" fo:color="#000000" fo:letter-spacing="-0.0138in" style:font-size-complex="12pt"/>
    </style:style>
    <style:style style:name="T293" style:parent-style-name="預設段落字型" style:family="text">
      <style:text-properties style:font-name="標楷體" style:font-name-asian="標楷體" fo:color="#000000" fo:letter-spacing="-0.0138in" style:font-size-complex="12pt"/>
    </style:style>
    <style:style style:name="T294" style:parent-style-name="預設段落字型" style:family="text">
      <style:text-properties style:font-name="標楷體" style:font-name-asian="標楷體" fo:color="#000000" fo:letter-spacing="-0.0138in" style:font-size-complex="12pt"/>
    </style:style>
    <style:style style:name="T295" style:parent-style-name="預設段落字型" style:family="text">
      <style:text-properties style:font-name="標楷體" style:font-name-asian="標楷體" fo:color="#000000" fo:letter-spacing="-0.0138in" style:font-size-complex="12pt"/>
    </style:style>
    <style:style style:name="T296" style:parent-style-name="預設段落字型" style:family="text">
      <style:text-properties style:font-name="標楷體" style:font-name-asian="標楷體" fo:color="#000000" fo:letter-spacing="-0.0138in"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3333in"/>
      <style:text-properties style:font-name="標楷體" style:font-name-asian="標楷體" fo:color="#000000" style:font-size-complex="20pt"/>
    </style:style>
    <style:style style:name="P299" style:parent-style-name="內文" style:family="paragraph">
      <style:paragraph-properties fo:text-align="justify" fo:margin-top="0.125in" fo:margin-bottom="0.125in" fo:line-height="0.3333in"/>
      <style:text-properties style:font-name="標楷體" style:font-name-asian="標楷體" fo:color="#000000" fo:font-size="16pt" style:font-size-asian="16pt"/>
    </style:style>
    <style:style style:name="P300" style:parent-style-name="內文" style:family="paragraph">
      <style:paragraph-properties fo:break-before="page" fo:line-height="0.3333in"/>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ableColumn307" style:family="table-column">
      <style:table-column-properties style:column-width="0.3402in"/>
    </style:style>
    <style:style style:name="TableColumn308" style:family="table-column">
      <style:table-column-properties style:column-width="0.8416in"/>
    </style:style>
    <style:style style:name="TableColumn309" style:family="table-column">
      <style:table-column-properties style:column-width="0.8854in"/>
    </style:style>
    <style:style style:name="TableColumn310" style:family="table-column">
      <style:table-column-properties style:column-width="1.4763in"/>
    </style:style>
    <style:style style:name="TableColumn311" style:family="table-column">
      <style:table-column-properties style:column-width="1.9687in"/>
    </style:style>
    <style:style style:name="TableColumn312" style:family="table-column">
      <style:table-column-properties style:column-width="1.2798in"/>
    </style:style>
    <style:style style:name="Table306" style:family="table">
      <style:table-properties style:width="6.7923in" fo:margin-left="-0.0236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3333in"/>
    </style:style>
    <style:style style:name="T316" style:parent-style-name="預設段落字型" style:family="text">
      <style:text-properties style:font-name="標楷體" style:font-name-asian="標楷體" fo:color="#000000" style:font-size-complex="20pt"/>
    </style:style>
    <style:style style:name="P317" style:parent-style-name="內文" style:family="paragraph">
      <style:paragraph-properties fo:text-align="center" fo:line-height="0.2777in"/>
      <style:text-properties style:font-name="標楷體" style:font-name-asian="標楷體" fo:font-size="16pt" style:font-size-asian="16pt"/>
    </style:style>
    <style:style style:name="T318" style:parent-style-name="預設段落字型" style:family="text">
      <style:text-properties style:font-name="標楷體" style:font-name-asian="標楷體"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3333in"/>
      <style:text-properties style:font-name="標楷體" style:font-name-asian="標楷體"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fo:color="#00000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3333in"/>
      <style:text-properties style:font-name="標楷體" style:font-name-asian="標楷體" fo:color="#00000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fo:color="#000000"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line-height="0.3333in"/>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3333in"/>
      <style:text-properties style:font-name="標楷體" style:font-name-asian="標楷體" fo:color="#000000" style:font-size-complex="2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3333in">
        <style:tab-stops>
          <style:tab-stop style:type="left" style:position="0in"/>
          <style:tab-stop style:type="left" style:position="0.2638in"/>
        </style:tab-stops>
      </style:paragraph-properties>
      <style:text-properties style:font-name="標楷體" style:font-name-asian="標楷體" fo:font-weight="bold" style:font-weight-asian="bold" style:font-size-complex="12pt"/>
    </style:style>
    <style:style style:name="P340" style:parent-style-name="內文" style:family="paragraph">
      <style:paragraph-properties fo:text-align="justify" fo:line-height="0.3333in" fo:margin-left="0.1916in" fo:text-indent="-0.1916in">
        <style:tab-stops>
          <style:tab-stop style:type="left" style:position="0.0722in"/>
        </style:tab-stops>
      </style:paragraph-properties>
      <style:text-properties style:font-name="標楷體" style:font-name-asian="標楷體" style:font-size-complex="12pt"/>
    </style:style>
    <style:style style:name="P341" style:parent-style-name="內文" style:family="paragraph">
      <style:paragraph-properties fo:text-align="justify" fo:line-height="0.3333in" fo:margin-left="0.1916in" fo:text-indent="-0.1916in">
        <style:tab-stops>
          <style:tab-stop style:type="left" style:position="0.0722in"/>
        </style:tab-stops>
      </style:paragraph-properties>
      <style:text-properties style:font-name="標楷體" style:font-name-asian="標楷體" style:font-size-complex="12pt"/>
    </style:style>
    <style:style style:name="P342" style:parent-style-name="內文" style:family="paragraph">
      <style:paragraph-properties fo:text-align="justify" fo:line-height="0.3333in" fo:margin-left="0.025in" fo:text-indent="-0.025in">
        <style:tab-stops>
          <style:tab-stop style:type="left" style:position="0.2388in"/>
        </style:tab-stops>
      </style:paragraph-properties>
      <style:text-properties style:font-name="標楷體" style:font-name-asian="標楷體" style:font-size-complex="12pt"/>
    </style:style>
    <style:style style:name="P343" style:parent-style-name="內文" style:family="paragraph">
      <style:paragraph-properties fo:text-align="justify" fo:line-height="0.3333in" fo:margin-left="0.025in" fo:text-indent="-0.025in">
        <style:tab-stops>
          <style:tab-stop style:type="left" style:position="0.2388in"/>
        </style:tab-stops>
      </style:paragraph-properties>
      <style:text-properties style:font-name="標楷體" style:font-name-asian="標楷體" fo:font-weight="bold" style:font-weight-asian="bold" style:font-size-complex="12pt"/>
    </style:style>
    <style:style style:name="P344" style:parent-style-name="內文" style:family="paragraph">
      <style:paragraph-properties fo:text-align="justify" fo:line-height="0.3333in" fo:margin-left="0.025in" fo:text-indent="-0.025in">
        <style:tab-stops>
          <style:tab-stop style:type="left" style:position="0.2388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text-align="justify" fo:line-height="0.3333in" fo:margin-left="0.025in" fo:text-indent="-0.025in">
        <style:tab-stops>
          <style:tab-stop style:type="left" style:position="0.2388in"/>
        </style:tab-stops>
      </style:paragraph-properties>
      <style:text-properties style:font-name="標楷體" style:font-name-asian="標楷體" style:font-size-complex="12pt"/>
    </style:style>
    <style:style style:name="P349" style:parent-style-name="內文" style:family="paragraph">
      <style:paragraph-properties fo:text-align="justify" fo:line-height="0.3333in" fo:margin-left="0.025in" fo:text-indent="-0.025in">
        <style:tab-stops>
          <style:tab-stop style:type="left" style:position="0.2388in"/>
        </style:tab-stops>
      </style:paragraph-properties>
      <style:text-properties style:font-name="標楷體" style:font-name-asian="標楷體" fo:font-weight="bold" style:font-weight-asian="bold" style:font-size-complex="12pt"/>
    </style:style>
    <style:style style:name="P350" style:parent-style-name="內文" style:family="paragraph">
      <style:paragraph-properties fo:text-align="justify" fo:line-height="0.3333in" fo:margin-left="0.025in" fo:text-indent="-0.025in">
        <style:tab-stops>
          <style:tab-stop style:type="left" style:position="0.2388in"/>
        </style:tab-stops>
      </style:paragraph-properties>
      <style:text-properties style:font-name="標楷體" style:font-name-asian="標楷體"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3333in"/>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0.3333in"/>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3333in"/>
      <style:text-properties style:font-name="標楷體" style:font-name-asian="標楷體" fo:color="#000000" style:font-size-complex="20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punctuation-wrap="simple" fo:text-align="justify" fo:line-height="0.3333in">
        <style:tab-stops>
          <style:tab-stop style:type="left" style:position="0.2638in"/>
        </style:tab-stops>
      </style:paragraph-properties>
      <style:text-properties style:font-name="標楷體" style:font-name-asian="標楷體" style:font-size-complex="12pt"/>
    </style:style>
    <style:style style:name="P362"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P36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P364"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3333in" fo:margin-left="0.025in" fo:text-indent="-0.025in">
        <style:tab-stops>
          <style:tab-stop style:type="left" style:position="0.2388in"/>
        </style:tab-stops>
      </style:paragraph-properties>
      <style:text-properties style:font-name="標楷體" style:font-name-asian="標楷體" fo:font-weight="bold" style:font-weight-asian="bold" style:font-size-complex="12pt"/>
    </style:style>
    <style:style style:name="P36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P368"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3333in"/>
      <style:text-properties style:font-name="標楷體" style:font-name-asian="標楷體" style:font-size-complex="12pt"/>
    </style:style>
    <style:style style:name="P371" style:parent-style-name="內文" style:family="paragraph">
      <style:paragraph-properties fo:break-before="page" fo:text-align="justify" fo:margin-top="0.125in" fo:margin-bottom="0.125in" fo:line-height="0.3611in" fo:text-indent="0.0972in"/>
      <style:text-properties style:font-name="標楷體" style:font-name-asian="標楷體" fo:color="#000000" fo:font-size="14pt" style:font-size-asian="14pt"/>
    </style:style>
    <style:style style:name="P372" style:parent-style-name="內文" style:family="paragraph">
      <style:paragraph-properties fo:break-before="page" fo:text-align="center" fo:line-height="0.3472in"/>
    </style:style>
    <style:style style:name="T373" style:parent-style-name="預設段落字型" style:family="text">
      <style:text-properties style:font-name="標楷體" style:font-name-asian="標楷體" fo:font-weight="bold" style:font-weight-asian="bold" fo:color="#000000" fo:font-size="20pt" style:font-size-asian="20pt" style:font-size-complex="20pt"/>
    </style:style>
    <style:style style:name="P374" style:parent-style-name="內文" style:family="paragraph">
      <style:paragraph-properties fo:text-align="end" fo:margin-top="0.125in" fo:margin-bottom="0.125in" fo:line-height="0.3472in"/>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center" fo:line-height="0.2777in"/>
      <style:text-properties style:font-name="標楷體" style:font-name-asian="標楷體" fo:font-size="16pt" style:font-size-asian="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8" style:parent-style-name="內文" style:family="paragraph">
      <style:paragraph-properties fo:text-align="end" fo:margin-top="0.125in" fo:margin-bottom="0.125in" fo:line-height="0.3472in"/>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text-align="justify" fo:line-height="0.3472in" fo:margin-left="0.5854in" fo:text-indent="-0.3888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472in" fo:margin-left="0.1965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472in" fo:margin-left="0.1965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472in" fo:margin-left="0.1965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472in" fo:margin-left="0.1965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3472in" fo:margin-left="0.1965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472in" fo:margin-left="0.7798in" fo:text-indent="-0.5833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3472in" fo:margin-left="0.7798in" fo:text-indent="-0.5833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justify" fo:margin-top="0.125in" fo:margin-bottom="0.125in" fo:line-height="0.3611in" fo:text-indent="0.125in"/>
      <style:text-properties style:font-name-asian="標楷體" fo:font-weight="bold" style:font-weight-asian="bold" style:font-weight-complex="bold" fo:font-size="18pt" style:font-size-asian="18pt"/>
    </style:style>
    <style:style style:name="P393" style:parent-style-name="內文" style:family="paragraph">
      <style:paragraph-properties fo:break-before="page" fo:text-align="justify" fo:margin-top="0.125in" fo:margin-bottom="0.125in" fo:line-height="0.3611in" fo:text-indent="0.125in"/>
      <style:text-properties style:font-name-asian="標楷體" fo:font-weight="bold" style:font-weight-asian="bold" style:font-weight-complex="bold" fo:font-size="18pt" style:font-size-asian="18pt"/>
    </style:style>
    <style:style style:name="P394" style:parent-style-name="內文" style:family="paragraph">
      <style:paragraph-properties fo:text-align="justify" fo:margin-top="0.125in" fo:margin-bottom="0.125in" fo:line-height="0.3611in" fo:text-indent="0.125in"/>
    </style:style>
    <style:style style:name="T395" style:parent-style-name="預設段落字型" style:family="text">
      <style:text-properties style:font-name-asian="標楷體" fo:font-size="18pt" style:font-size-asian="18pt"/>
    </style:style>
    <style:style style:name="P396" style:parent-style-name="內文" style:family="paragraph">
      <style:paragraph-properties fo:text-align="center" fo:line-height="0.2777in"/>
      <style:text-properties style:font-name="標楷體" style:font-name-asian="標楷體" fo:font-size="16pt" style:font-size-asian="16pt"/>
    </style:style>
    <style:style style:name="P397" style:parent-style-name="內文" style:family="paragraph">
      <style:paragraph-properties fo:text-align="justify" fo:margin-top="0.125in" fo:margin-bottom="0.125in" fo:line-height="0.3611in" fo:text-indent="0.125in"/>
      <style:text-properties style:font-name-asian="標楷體" fo:font-size="18pt" style:font-size-asian="18pt" style:font-size-complex="12pt"/>
    </style:style>
    <style:style style:name="P398"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399"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00"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01"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02"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03" style:parent-style-name="內文" style:family="paragraph">
      <style:paragraph-properties fo:text-align="justify" fo:margin-top="0.125in" fo:margin-bottom="0.125in" fo:line-height="0.3611in" fo:text-indent="0.2777in"/>
    </style:style>
    <style:style style:name="P404" style:parent-style-name="內文" style:family="paragraph">
      <style:paragraph-properties style:snap-to-layout-grid="false" fo:text-align="center" fo:margin-bottom="0.125in" fo:line-height="0.3194in"/>
      <style:text-properties style:font-name="標楷體" style:font-name-asian="標楷體" fo:font-weight="bold" style:font-weight-asian="bold" style:font-weight-complex="bold" fo:font-size="22pt" style:font-size-asian="22pt" style:font-size-complex="22pt"/>
    </style:style>
    <style:style style:name="P405" style:parent-style-name="內文" style:family="paragraph">
      <style:paragraph-properties style:snap-to-layout-grid="false" fo:text-align="center" fo:margin-bottom="0.125in" fo:line-height="0.3194in"/>
      <style:text-properties style:font-name="標楷體" style:font-name-asian="標楷體" fo:font-weight="bold" style:font-weight-asian="bold" style:font-weight-complex="bold" fo:font-size="22pt" style:font-size-asian="22pt" style:font-size-complex="22pt"/>
    </style:style>
    <style:style style:name="P406"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07"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08"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09"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10"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11"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12"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13"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14" style:parent-style-name="內文" style:family="paragraph">
      <style:paragraph-properties fo:text-align="justify" fo:margin-top="0.125in" fo:margin-bottom="0.125in" fo:line-height="0.3611in" fo:text-indent="0.5in"/>
      <style:text-properties style:font-name-asian="標楷體" fo:font-size="18pt" style:font-size-asian="18pt"/>
    </style:style>
    <style:style style:name="P415" style:parent-style-name="內文" style:family="paragraph">
      <style:text-properties style:font-name-asian="標楷體" fo:font-weight="bold" style:font-weight-asian="bold" style:font-weight-complex="bold" fo:font-size="18pt" style:font-size-asian="18pt"/>
    </style:style>
    <style:style style:name="P416" style:parent-style-name="內文" style:family="paragraph">
      <style:paragraph-properties fo:break-before="page" style:snap-to-layout-grid="false" fo:text-align="center" fo:margin-bottom="0.125in" style:line-height-at-least="0.3194in"/>
    </style:style>
    <style:style style:name="T417" style:parent-style-name="預設段落字型" style:family="text">
      <style:text-properties style:font-name-asian="標楷體" fo:font-weight="bold" style:font-weight-asian="bold" style:font-weight-complex="bold" fo:font-size="18pt" style:font-size-asian="18pt" style:font-size-complex="18pt"/>
    </style:style>
    <style:style style:name="T418" style:parent-style-name="預設段落字型" style:family="text">
      <style:text-properties style:font-name-asian="標楷體" fo:font-weight="bold" style:font-weight-asian="bold" style:font-weight-complex="bold" fo:font-size="18pt" style:font-size-asian="18pt" style:font-size-complex="18pt"/>
    </style:style>
    <style:style style:name="T419" style:parent-style-name="預設段落字型" style:family="text">
      <style:text-properties style:font-name-asian="標楷體" fo:font-weight="bold" style:font-weight-asian="bold" style:font-weight-complex="bold" fo:font-size="18pt" style:font-size-asian="18pt" style:font-size-complex="18pt"/>
    </style:style>
    <style:style style:name="T420" style:parent-style-name="預設段落字型" style:family="text">
      <style:text-properties style:font-name-asian="標楷體" fo:font-weight="bold" style:font-weight-asian="bold" style:font-weight-complex="bold" fo:font-size="18pt" style:font-size-asian="18pt" style:font-size-complex="18pt"/>
    </style:style>
    <style:style style:name="T421" style:parent-style-name="預設段落字型" style:family="text">
      <style:text-properties style:font-name-asian="標楷體" fo:font-weight="bold" style:font-weight-asian="bold" style:font-weight-complex="bold" fo:font-size="18pt" style:font-size-asian="18pt" style:font-size-complex="18pt"/>
    </style:style>
    <style:style style:name="P422" style:parent-style-name="內文" style:family="paragraph">
      <style:paragraph-properties fo:text-align="center" fo:margin-top="0.125in" fo:margin-bottom="0.125in" fo:line-height="0.3611in" fo:margin-right="-0.0069in"/>
      <style:text-properties style:font-name-asian="標楷體" fo:font-weight="bold" style:font-weight-asian="bold" style:font-weight-complex="bold" fo:font-size="18pt" style:font-size-asian="18pt" style:font-size-complex="18pt"/>
    </style:style>
    <style:style style:name="P423"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42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429"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43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43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P437" style:parent-style-name="內文" style:family="paragraph">
      <style:paragraph-properties fo:text-align="justify" fo:margin-top="0.125in" fo:margin-bottom="0.125in" fo:line-height="0.3611in" fo:margin-left="0.7284in" fo:text-indent="-0.3368in">
        <style:tab-stops>
          <style:tab-stop style:type="left" style:position="-0.2361in"/>
          <style:tab-stop style:type="right" style:leader-style="dotted" style:leader-text="." style:position="5.0368in"/>
        </style:tab-stops>
      </style:paragraph-properties>
    </style:style>
    <style:style style:name="T43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44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P445"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44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45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45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46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P465"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46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P469" style:parent-style-name="內文" style:family="paragraph">
      <style:paragraph-properties fo:text-align="justify" fo:margin-top="0.125in" fo:margin-bottom="0.125in" fo:line-height="0.3611in" fo:margin-left="0.3368in" fo:text-indent="-0.3368in">
        <style:tab-stops>
          <style:tab-stop style:type="left" style:position="0.1555in"/>
          <style:tab-stop style:type="right" style:leader-style="dotted" style:leader-text="." style:position="5.4284in"/>
        </style:tab-stops>
      </style:paragraph-properties>
    </style:style>
    <style:style style:name="T47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478"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47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49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50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P508"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50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text-align="justify" fo:margin-top="0.125in" fo:margin-bottom="0.125in" fo:line-height="0.3611in" fo:margin-left="0.5597in" fo:text-indent="-0.1666in">
        <style:tab-stops>
          <style:tab-stop style:type="left" style:position="-0.0673in"/>
          <style:tab-stop style:type="right" style:leader-style="dotted" style:leader-text="." style:position="5.2055in"/>
        </style:tab-stops>
      </style:paragraph-properties>
    </style:style>
    <style:style style:name="T51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P516" style:parent-style-name="內文" style:family="paragraph">
      <style:paragraph-properties fo:line-height="0.3333in" fo:margin-left="0.7875in" fo:text-indent="-0.7875in">
        <style:tab-stops>
          <style:tab-stop style:type="left" style:position="0in"/>
          <style:tab-stop style:type="right" style:leader-style="dotted" style:leader-text="." style:position="4.9777in"/>
        </style:tab-stops>
      </style:paragraph-properties>
    </style:style>
    <style:style style:name="T51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521" style:parent-style-name="內文" style:family="paragraph">
      <style:paragraph-properties fo:text-align="justify" fo:margin-top="0.125in" fo:margin-bottom="0.125in" fo:line-height="0.3611in" fo:margin-left="0.5048in" fo:text-indent="-0.5048in">
        <style:tab-stops>
          <style:tab-stop style:type="left" style:position="-0.0125in"/>
          <style:tab-stop style:type="right" style:leader-style="dotted" style:leader-text="." style:position="5.2604in"/>
        </style:tab-stops>
      </style:paragraph-properties>
    </style:style>
    <style:style style:name="T52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keep-with-next="always" fo:break-before="page" fo:margin-top="0.125in" fo:margin-bottom="0.125in" fo:line-height="0.3333in"/>
    </style:style>
    <style:style style:name="T526"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527" style:parent-style-name="內文" style:family="paragraph">
      <style:paragraph-properties fo:text-align="justify" fo:margin-top="0.0694in" fo:margin-bottom="0.0694in" fo:line-height="0.3333in" fo:text-indent="0.3937in"/>
      <style:text-properties style:font-name-asian="標楷體" fo:font-size="14pt" style:font-size-asian="14pt" style:font-size-complex="14pt"/>
    </style:style>
    <style:style style:name="P528" style:parent-style-name="內文" style:family="paragraph">
      <style:paragraph-properties fo:widows="2" fo:orphans="2" fo:text-align="justify" fo:margin-top="0.0694in" fo:margin-bottom="0.0694in" fo:line-height="0.3333in" fo:background-color="#FFFFFF"/>
      <style:text-properties style:font-name-asian="標楷體" fo:font-size="14pt" style:font-size-asian="14pt" style:font-size-complex="14pt"/>
    </style:style>
    <style:style style:name="P529" style:parent-style-name="內文" style:family="paragraph">
      <style:paragraph-properties fo:break-before="page" style:text-autospace="none" fo:text-align="center" fo:line-height="0.3611in" fo:margin-left="0.0013in">
        <style:tab-stops/>
      </style:paragraph-properties>
    </style:style>
    <style:style style:name="T530" style:parent-style-name="預設段落字型" style:family="text">
      <style:text-properties style:font-name-asian="標楷體" fo:font-weight="bold" style:font-weight-asian="bold" style:font-weight-complex="bold" fo:font-size="18pt" style:font-size-asian="18pt" style:font-size-complex="18pt"/>
    </style:style>
    <style:style style:name="T531" style:parent-style-name="預設段落字型" style:family="text">
      <style:text-properties style:font-name-asian="標楷體" fo:font-weight="bold" style:font-weight-asian="bold" style:font-weight-complex="bold" fo:font-size="18pt" style:font-size-asian="18pt" style:font-size-complex="18pt"/>
    </style:style>
    <style:style style:name="T532" style:parent-style-name="預設段落字型" style:family="text">
      <style:text-properties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asian="標楷體" fo:font-weight="bold" style:font-weight-asian="bold" style:font-weight-complex="bold" fo:font-size="18pt" style:font-size-asian="18pt" style:font-size-complex="18pt"/>
    </style:style>
    <style:style style:name="T534" style:parent-style-name="預設段落字型" style:family="text">
      <style:text-properties style:font-name-asian="標楷體" fo:font-weight="bold" style:font-weight-asian="bold" style:font-weight-complex="bold" fo:font-size="18pt" style:font-size-asian="18pt" style:font-size-complex="18pt"/>
    </style:style>
    <style:style style:name="P535"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fo:font-weight="bold" style:font-weight-asian="bold" style:font-weight-complex="bold" style:letter-kerning="true" fo:font-size="14pt" style:font-size-asian="14pt" style:font-size-complex="26pt"/>
    </style:style>
    <style:style style:name="P536" style:parent-style-name="內文" style:family="paragraph">
      <style:paragraph-properties fo:text-align="justify" fo:margin-top="0.0694in" fo:margin-bottom="0.0694in" fo:line-height="0.3333in" fo:text-indent="0.3937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style:text-position="super 64.2%" fo:font-size="14pt" style:font-size-asian="14pt" style:font-size-complex="14pt"/>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text-position="super 64.2%" fo:font-size="14pt" style:font-size-asian="14pt" style:font-size-complex="14pt"/>
    </style:style>
    <style:style style:name="P560" style:parent-style-name="註腳文字" style:family="paragraph">
      <style:paragraph-properties style:line-break="normal" style:punctuation-wrap="simple" fo:text-align="justify"/>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text-align="justify" fo:margin-top="0.0694in" fo:margin-bottom="0.0694in" fo:line-height="0.3333in" fo:text-indent="0.3937in"/>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style:text-position="super 64.2%" fo:font-size="14pt" style:font-size-asian="14pt" style:font-size-complex="14pt"/>
    </style:style>
    <style:style style:name="P583" style:parent-style-name="註腳文字" style:family="paragraph">
      <style:paragraph-properties style:line-break="normal" style:punctuation-wrap="simple" fo:text-align="justify"/>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punctuation-wrap="simple" fo:text-align="justify" fo:margin-top="0.0694in" fo:margin-bottom="0.0694in" fo:line-height="0.3333in" fo:text-indent="0.3937in"/>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style:text-position="super 64.2%" fo:font-size="14pt" style:font-size-asian="14pt" style:font-size-complex="14pt"/>
    </style:style>
    <style:style style:name="P605" style:parent-style-name="註腳文字" style:family="paragraph">
      <style:paragraph-properties style:line-break="normal" style:punctuation-wrap="simple"/>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style:punctuation-wrap="simple" fo:text-align="justify" fo:margin-top="0.0694in" fo:margin-bottom="0.0694in" fo:line-height="0.3333in" fo:text-indent="0.3937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style:text-position="super 64.2%" fo:font-size="14pt" style:font-size-asian="14pt" style:font-size-complex="14pt"/>
    </style:style>
    <style:style style:name="P629" style:parent-style-name="註腳文字" style:family="paragraph">
      <style:paragraph-properties fo:text-align="justify"/>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widows="2" fo:orphans="2" fo:text-align="justify" fo:margin-top="0.0694in" fo:margin-bottom="0.0694in" fo:line-height="0.3333in" fo:background-color="#FFFFFF"/>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style:text-position="super 64.2%" fo:font-size="14pt" style:font-size-asian="14pt" style:font-size-complex="14pt"/>
    </style:style>
    <style:style style:name="T652" style:parent-style-name="預設段落字型" style:family="text">
      <style:text-properties style:font-weight-complex="bold"/>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widows="2" fo:orphans="2" fo:text-align="justify" fo:margin-top="0.0694in" fo:margin-bottom="0.0694in" fo:line-height="0.3333in" fo:background-color="#FFFFFF"/>
      <style:text-properties style:font-name-asian="標楷體" fo:font-size="14pt" style:font-size-asian="14pt" style:font-size-complex="14pt"/>
    </style:style>
    <style:style style:name="P659" style:parent-style-name="內文" style:family="paragraph">
      <style:paragraph-properties fo:widows="2" fo:orphans="2" fo:text-align="justify" fo:margin-top="0.0694in" fo:margin-bottom="0.0694in" fo:line-height="0.3333in" fo:background-color="#FFFFFF"/>
      <style:text-properties style:font-name-asian="標楷體" fo:font-size="14pt" style:font-size-asian="14pt" style:font-size-complex="14pt"/>
    </style:style>
    <style:style style:name="P660"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661" style:parent-style-name="內文" style:family="paragraph">
      <style:paragraph-properties fo:text-align="justify" fo:margin-top="0.0694in" fo:margin-bottom="0.0694in" fo:line-height="0.3333in" fo:text-indent="0.3444in"/>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text-position="super 64.2%"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86"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87"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88"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89" style:parent-style-name="內文" style:family="paragraph">
      <style:paragraph-properties fo:keep-with-next="always" fo:margin-top="0.125in" fo:margin-bottom="0.125in" fo:line-height="0.3333in" fo:margin-left="0.393in" fo:text-indent="-0.393in">
        <style:tab-stops/>
      </style:paragraph-properties>
      <style:text-properties style:font-name-asian="標楷體" fo:font-weight="bold" style:font-weight-asian="bold" style:font-weight-complex="bold" style:letter-kerning="true" fo:font-size="14pt" style:font-size-asian="14pt" style:font-size-complex="26pt"/>
    </style:style>
    <style:style style:name="P690"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91"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692"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93" style:parent-style-name="內文" style:family="paragraph">
      <style:paragraph-properties fo:text-align="justify" fo:margin-top="0.0694in" fo:margin-bottom="0.0694in" fo:line-height="0.3333in" fo:text-indent="0.459in"/>
      <style:text-properties style:font-name-asian="標楷體" fo:font-size="14pt" style:font-size-asian="14pt" style:font-size-complex="14pt"/>
    </style:style>
    <style:style style:name="P694"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695" style:parent-style-name="內文" style:family="paragraph">
      <style:paragraph-properties fo:text-align="justify" fo:margin-top="0.0694in" fo:margin-bottom="0.0694in" fo:line-height="0.3333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P701"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702"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703"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704"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705"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706" style:parent-style-name="內文" style:family="paragraph">
      <style:paragraph-properties fo:margin-top="0.0694in" fo:margin-bottom="0.0694in" fo:line-height="0.3333in"/>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fo:keep-with-next="always" fo:margin-top="0.0694in" fo:margin-bottom="0.0694in" fo:line-height="0.3333in"/>
      <style:text-properties style:font-name-asian="標楷體" fo:font-weight="bold" style:font-weight-asian="bold" style:font-weight-complex="bold" style:letter-kerning="true" fo:font-size="14pt" style:font-size-asian="14pt" style:font-size-complex="26pt"/>
    </style:style>
    <style:style style:name="P724" style:parent-style-name="內文" style:family="paragraph">
      <style:paragraph-properties fo:text-align="justify" fo:margin-top="0.0694in" fo:margin-bottom="0.0694in" fo:line-height="0.3333in" fo:margin-left="0.0013in" fo:text-indent="0.3888in">
        <style:tab-stops/>
      </style:paragraph-propertie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style:text-position="super 64.2%"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P745" style:parent-style-name="內文" style:family="paragraph">
      <style:paragraph-properties fo:text-align="justify" fo:margin-top="0.125in" fo:margin-bottom="0.125in" fo:line-height="0.3333in" fo:margin-left="0.0013in" fo:text-indent="0.3888in">
        <style:tab-stops/>
      </style:paragraph-properties>
      <style:text-properties style:font-name-asian="標楷體" fo:font-size="14pt" style:font-size-asian="14pt" style:font-size-complex="14pt"/>
    </style:style>
    <style:style style:name="P746" style:parent-style-name="內文" style:family="paragraph">
      <style:paragraph-properties fo:text-align="justify" fo:margin-top="0.125in" fo:margin-bottom="0.125in" fo:line-height="0.3333in" fo:margin-left="0.0013in" fo:text-indent="0.3888in">
        <style:tab-stops/>
      </style:paragraph-properties>
      <style:text-properties style:font-name-asian="標楷體" fo:font-size="14pt" style:font-size-asian="14pt" style:font-size-complex="14pt"/>
    </style:style>
    <style:style style:name="P747" style:parent-style-name="內文" style:family="paragraph">
      <style:paragraph-properties fo:keep-with-next="always" fo:text-align="justify" fo:margin-top="0.125in" fo:margin-bottom="0.125in" fo:line-height="0.3333in" fo:margin-left="0.459in" fo:text-indent="-0.459in">
        <style:tab-stops/>
      </style:paragraph-properties>
      <style:text-properties style:font-name-asian="標楷體" fo:font-weight="bold" style:font-weight-asian="bold" style:font-weight-complex="bold" style:letter-kerning="true" fo:font-size="14pt" style:font-size-asian="14pt" style:font-size-complex="14pt"/>
    </style:style>
    <style:style style:name="P748"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749" style:parent-style-name="內文" style:family="paragraph">
      <style:paragraph-properties fo:text-align="justify" fo:margin-top="0.0694in" fo:margin-bottom="0.0694in" fo:line-height="0.3333in" fo:text-indent="0.3888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style:text-position="super 64.2%"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fo:text-align="center" fo:margin-top="0.0694in" fo:margin-bottom="0.0694in" fo:line-height="0.3333in" fo:margin-right="-0.2319in"/>
      <style:text-properties style:font-name-asian="標楷體" fo:font-size="14pt" style:font-size-asian="14pt" style:font-size-complex="14pt"/>
    </style:style>
    <style:style style:name="P772" style:parent-style-name="內文" style:family="paragraph">
      <style:paragraph-properties fo:text-align="center" fo:margin-top="0.0694in" fo:margin-bottom="0.0694in" fo:line-height="0.3333in" fo:margin-right="-0.2319in"/>
      <style:text-properties style:font-name-asian="標楷體" fo:font-size="14pt" style:font-size-asian="14pt" style:font-size-complex="14pt"/>
    </style:style>
    <style:style style:name="TableColumn774" style:family="table-column">
      <style:table-column-properties style:column-width="0.3937in" style:use-optimal-column-width="false"/>
    </style:style>
    <style:style style:name="TableColumn775" style:family="table-column">
      <style:table-column-properties style:column-width="3.15in" style:use-optimal-column-width="false"/>
    </style:style>
    <style:style style:name="TableColumn776" style:family="table-column">
      <style:table-column-properties style:column-width="1.9687in" style:use-optimal-column-width="false"/>
    </style:style>
    <style:style style:name="TableColumn777" style:family="table-column">
      <style:table-column-properties style:column-width="0.8861in" style:use-optimal-column-width="false"/>
    </style:style>
    <style:style style:name="Table773" style:family="table">
      <style:table-properties style:width="6.3986in" fo:margin-left="-0.3743in" table:align="left"/>
    </style:style>
    <style:style style:name="TableRow778" style:family="table-row">
      <style:table-row-properties style:min-row-height="0.3937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margin-bottom="0.0694in" fo:line-height="150%" fo:margin-left="0.118in" fo:margin-right="0.118in">
        <style:tab-stops/>
      </style:paragraph-properties>
      <style:text-properties style:font-name-asian="標楷體"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margin-left="0.118in" fo:margin-right="0.118in">
        <style:tab-stops/>
      </style:paragraph-properties>
      <style:text-properties style:font-name-asian="標楷體"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Row787" style:family="table-row">
      <style:table-row-properties style:min-row-height="0.3937in"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1805in"/>
      <style:text-properties style:font-name-asian="標楷體"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line-height="0.1805in"/>
      <style:text-properties style:font-name-asian="標楷體"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margin-bottom="0.0694in" fo:line-height="0.1805in"/>
      <style:text-properties style:font-name-asian="標楷體" style:font-size-complex="12pt"/>
    </style:style>
    <style:style style:name="TableRow796" style:family="table-row">
      <style:table-row-properties style:min-row-height="0.3937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1805in"/>
      <style:text-properties style:font-name-asian="標楷體"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line-height="0.1805in"/>
      <style:text-properties style:font-name-asian="標楷體"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fo:margin-bottom="0.0694in" fo:line-height="0.1805in"/>
      <style:text-properties style:font-name-asian="標楷體" style:font-size-complex="12pt"/>
    </style:style>
    <style:style style:name="TableRow805" style:family="table-row">
      <style:table-row-properties style:min-row-height="0.3937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1805in"/>
      <style:text-properties style:font-name-asian="標楷體"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fo:line-height="0.1805in"/>
      <style:text-properties style:font-name-asian="標楷體"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margin-bottom="0.0694in" fo:line-height="0.1805in"/>
      <style:text-properties style:font-name-asian="標楷體" style:font-size-complex="12pt"/>
    </style:style>
    <style:style style:name="TableRow814" style:family="table-row">
      <style:table-row-properties style:min-row-height="0.4722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1805in"/>
      <style:text-properties style:font-name-asian="標楷體"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line-height="0.1805in"/>
      <style:text-properties style:font-name-asian="標楷體"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style>
    <style:style style:name="T823" style:parent-style-name="預設段落字型" style:family="text">
      <style:text-properties style:font-name-asian="標楷體" fo:font-weight="bold" style:font-weight-asian="bold" style:font-size-complex="12pt"/>
    </style:style>
    <style:style style:name="TableRow824" style:family="table-row">
      <style:table-row-properties style:min-row-height="0.3937in"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1805in"/>
      <style:text-properties style:font-name-asian="標楷體"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1805in"/>
      <style:text-properties style:font-name-asian="標楷體"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asian="標楷體" style:font-size-complex="12pt"/>
    </style:style>
    <style:style style:name="TableRow833" style:family="table-row">
      <style:table-row-properties style:min-row-height="0.3937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1805in"/>
      <style:text-properties style:font-name-asian="標楷體"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line-height="0.1805in"/>
      <style:text-properties style:font-name-asian="標楷體"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asian="標楷體" fo:font-weight="bold" style:font-weight-asian="bold" style:font-size-complex="12pt"/>
    </style:style>
    <style:style style:name="TableRow843" style:family="table-row">
      <style:table-row-properties style:min-row-height="0.3937in" style:use-optimal-row-height="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1805in"/>
      <style:text-properties style:font-name-asian="標楷體"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fo:line-height="0.1805in"/>
      <style:text-properties style:font-name-asian="標楷體"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asian="標楷體" style:font-size-complex="12pt"/>
    </style:style>
    <style:style style:name="TableRow852" style:family="table-row">
      <style:table-row-properties style:min-row-height="0.4722in" style:use-optimal-row-height="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1805in"/>
      <style:text-properties style:font-name-asian="標楷體"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line-height="0.1805in"/>
      <style:text-properties style:font-name-asian="標楷體"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margin-bottom="0.0694in" fo:line-height="0.1805in"/>
      <style:text-properties style:font-name-asian="標楷體" style:font-size-complex="12pt"/>
    </style:style>
    <style:style style:name="TableRow861" style:family="table-row">
      <style:table-row-properties style:min-row-height="0.3937in" style:use-optimal-row-height="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1805in"/>
      <style:text-properties style:font-name-asian="標楷體"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line-height="0.1805in"/>
      <style:text-properties style:font-name-asian="標楷體"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style>
    <style:style style:name="T870" style:parent-style-name="預設段落字型" style:family="text">
      <style:text-properties style:font-name-asian="標楷體" fo:font-weight="bold" style:font-weight-asian="bold" style:font-size-complex="12pt"/>
    </style:style>
    <style:style style:name="TableRow871" style:family="table-row">
      <style:table-row-properties style:min-row-height="0.3937in" style:use-optimal-row-height="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1805in">
        <style:tab-stops>
          <style:tab-stop style:type="left" style:position="0.4319in"/>
        </style:tab-stops>
      </style:paragraph-properties>
      <style:text-properties style:font-name-asian="標楷體"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1805in"/>
      <style:text-properties style:font-name-asian="標楷體"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style>
    <style:style style:name="T880" style:parent-style-name="預設段落字型" style:family="text">
      <style:text-properties style:font-name-asian="標楷體" fo:font-weight="bold" style:font-weight-asian="bold" style:font-size-complex="12pt"/>
    </style:style>
    <style:style style:name="TableRow881" style:family="table-row">
      <style:table-row-properties style:min-row-height="0.3937in" style:use-optimal-row-height="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1805in"/>
      <style:text-properties style:font-name-asian="標楷體"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1805in"/>
      <style:text-properties style:font-name-asian="標楷體"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style>
    <style:style style:name="T890" style:parent-style-name="預設段落字型" style:family="text">
      <style:text-properties style:font-name-asian="標楷體" fo:font-weight="bold" style:font-weight-asian="bold" style:font-size-complex="12pt"/>
    </style:style>
    <style:style style:name="TableRow891" style:family="table-row">
      <style:table-row-properties style:min-row-height="0.4722in"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1805in"/>
      <style:text-properties style:font-name-asian="標楷體"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fo:line-height="0.1805in"/>
      <style:text-properties style:font-name-asian="標楷體"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style:font-name-asian="標楷體" fo:font-weight="bold" style:font-weight-asian="bold" style:font-size-complex="12pt"/>
    </style:style>
    <style:style style:name="TableRow901" style:family="table-row">
      <style:table-row-properties style:min-row-height="0.4722in" style:use-optimal-row-height="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1805in"/>
      <style:text-properties style:font-name-asian="標楷體"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fo:line-height="0.1805in"/>
      <style:text-properties style:font-name-asian="標楷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style>
    <style:style style:name="T910" style:parent-style-name="預設段落字型" style:family="text">
      <style:text-properties style:font-name-asian="標楷體" fo:font-weight="bold" style:font-weight-asian="bold" style:font-size-complex="12pt"/>
    </style:style>
    <style:style style:name="TableRow911" style:family="table-row">
      <style:table-row-properties style:min-row-height="0.3937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1805in"/>
      <style:text-properties style:font-name-asian="標楷體"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justify" fo:line-height="0.1805in"/>
      <style:text-properties style:font-name-asian="標楷體"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justify" fo:margin-bottom="0.0694in" fo:line-height="0.1805in"/>
      <style:text-properties style:font-name-asian="標楷體" style:font-size-complex="12pt"/>
    </style:style>
    <style:style style:name="TableRow920" style:family="table-row">
      <style:table-row-properties style:min-row-height="0.4722in" style:use-optimal-row-height="false"/>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1805in"/>
      <style:text-properties style:font-name-asian="標楷體"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fo:line-height="0.1805in"/>
      <style:text-properties style:font-name-asian="標楷體"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fo:margin-bottom="0.0694in" fo:line-height="0.1805in"/>
      <style:text-properties style:font-name-asian="標楷體" style:font-size-complex="12pt"/>
    </style:style>
    <style:style style:name="TableRow929" style:family="table-row">
      <style:table-row-properties style:min-row-height="0.4722in" style:use-optimal-row-height="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1805in"/>
      <style:text-properties style:font-name-asian="標楷體"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line-height="0.1805in"/>
      <style:text-properties style:font-name-asian="標楷體"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fo:margin-bottom="0.0694in" fo:line-height="0.1805in"/>
      <style:text-properties style:font-name-asian="標楷體" style:font-size-complex="12pt"/>
    </style:style>
    <style:style style:name="TableRow938" style:family="table-row">
      <style:table-row-properties style:min-row-height="0.3937in" style:use-optimal-row-height="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1805in"/>
      <style:text-properties style:font-name-asian="標楷體"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line-height="0.1805in"/>
      <style:text-properties style:font-name-asian="標楷體"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asian="標楷體" style:font-size-complex="12pt"/>
    </style:style>
    <style:style style:name="TableRow947" style:family="table-row">
      <style:table-row-properties style:min-row-height="0.4722in"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1805in"/>
      <style:text-properties style:font-name-asian="標楷體"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fo:line-height="0.1805in"/>
      <style:text-properties style:font-name-asian="標楷體"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style>
    <style:style style:name="T956" style:parent-style-name="預設段落字型" style:family="text">
      <style:text-properties style:font-name-asian="標楷體" fo:font-weight="bold" style:font-weight-asian="bold" style:font-size-complex="12pt"/>
    </style:style>
    <style:style style:name="TableRow957" style:family="table-row">
      <style:table-row-properties style:min-row-height="0.3937in" style:use-optimal-row-height="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1805in"/>
      <style:text-properties style:font-name-asian="標楷體"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fo:line-height="0.1805in"/>
      <style:text-properties style:font-name-asian="標楷體"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style>
    <style:style style:name="T966" style:parent-style-name="預設段落字型" style:family="text">
      <style:text-properties style:font-name-asian="標楷體" fo:font-weight="bold" style:font-weight-asian="bold" style:font-size-complex="12pt"/>
    </style:style>
    <style:style style:name="TableRow967" style:family="table-row">
      <style:table-row-properties style:min-row-height="0.3937in" style:use-optimal-row-height="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1805in"/>
      <style:text-properties style:font-name-asian="標楷體"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fo:line-height="0.1805in"/>
      <style:text-properties style:font-name-asian="標楷體"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asian="標楷體" style:font-size-complex="12pt"/>
    </style:style>
    <style:style style:name="TableRow976" style:family="table-row">
      <style:table-row-properties style:min-row-height="0.3937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1805in"/>
      <style:text-properties style:font-name-asian="標楷體"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fo:line-height="0.1805in"/>
      <style:text-properties style:font-name-asian="標楷體"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asian="標楷體" style:font-size-complex="12pt"/>
    </style:style>
    <style:style style:name="TableRow985" style:family="table-row">
      <style:table-row-properties style:min-row-height="0.3937in" style:use-optimal-row-height="fals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1805in">
        <style:tab-stops>
          <style:tab-stop style:type="left" style:position="0.4319in"/>
        </style:tab-stops>
      </style:paragraph-properties>
      <style:text-properties style:font-name-asian="標楷體"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fo:line-height="0.1805in"/>
      <style:text-properties style:font-name-asian="標楷體"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fo:margin-bottom="0.0694in" fo:line-height="0.1805in"/>
      <style:text-properties style:font-name-asian="標楷體" style:font-size-complex="12pt"/>
    </style:style>
    <style:style style:name="TableRow994" style:family="table-row">
      <style:table-row-properties style:min-row-height="0.3937in" style:use-optimal-row-height="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1805in"/>
      <style:text-properties style:font-name-asian="標楷體"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1805in"/>
      <style:text-properties style:font-name-asian="標楷體"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style:font-size-complex="12pt"/>
    </style:style>
    <style:style style:name="TableRow1003" style:family="table-row">
      <style:table-row-properties style:min-row-height="0.3937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805in"/>
      <style:text-properties style:font-name-asian="標楷體"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1805in"/>
      <style:text-properties style:font-name-asian="標楷體"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font-size-complex="12pt"/>
    </style:style>
    <style:style style:name="TableRow1012" style:family="table-row">
      <style:table-row-properties style:min-row-height="0.4722in"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1805in"/>
      <style:text-properties style:font-name-asian="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fo:line-height="0.1805in"/>
      <style:text-properties style:font-name-asian="標楷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asian="標楷體" style:font-size-complex="12pt"/>
    </style:style>
    <style:style style:name="TableRow1021" style:family="table-row">
      <style:table-row-properties style:min-row-height="0.3937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1805in"/>
      <style:text-properties style:font-name-asian="標楷體"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fo:line-height="0.1805in"/>
      <style:text-properties style:font-name-asian="標楷體"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style:font-size-complex="12pt"/>
    </style:style>
    <style:style style:name="TableRow1030" style:family="table-row">
      <style:table-row-properties style:min-row-height="0.3937in"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1805in"/>
      <style:text-properties style:font-name-asian="標楷體"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fo:line-height="0.1805in"/>
      <style:text-properties style:font-name-asian="標楷體"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style:style>
    <style:style style:name="T1039" style:parent-style-name="預設段落字型" style:family="text">
      <style:text-properties style:font-name-asian="標楷體" fo:font-weight="bold" style:font-weight-asian="bold" style:font-size-complex="12pt"/>
    </style:style>
    <style:style style:name="TableRow1040" style:family="table-row">
      <style:table-row-properties style:min-row-height="0.4722in" style:use-optimal-row-height="false"/>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1805in"/>
      <style:text-properties style:font-name-asian="標楷體"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fo:line-height="0.1805in"/>
      <style:text-properties style:font-name-asian="標楷體"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font-size-complex="12pt"/>
    </style:style>
    <style:style style:name="TableRow1049" style:family="table-row">
      <style:table-row-properties style:min-row-height="0.4722in" style:use-optimal-row-height="false"/>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1805in"/>
      <style:text-properties style:font-name-asian="標楷體"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fo:line-height="0.1805in"/>
      <style:text-properties style:font-name-asian="標楷體"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style:font-size-complex="12pt"/>
    </style:style>
    <style:style style:name="TableRow1058" style:family="table-row">
      <style:table-row-properties style:min-row-height="0.4722in" style:use-optimal-row-height="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1805in"/>
      <style:text-properties style:font-name-asian="標楷體"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fo:line-height="0.1805in"/>
      <style:text-properties style:font-name-asian="標楷體"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asian="標楷體" style:font-size-complex="12pt"/>
    </style:style>
    <style:style style:name="TableRow1067" style:family="table-row">
      <style:table-row-properties style:min-row-height="0.3937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1805in"/>
      <style:text-properties style:font-name-asian="標楷體"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line-height="0.1805in"/>
      <style:text-properties style:font-name-asian="標楷體"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style:font-size-complex="12pt"/>
    </style:style>
    <style:style style:name="TableRow1076" style:family="table-row">
      <style:table-row-properties style:min-row-height="0.3937in" style:use-optimal-row-height="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1805in"/>
      <style:text-properties style:font-name-asian="標楷體"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fo:line-height="0.1805in"/>
      <style:text-properties style:font-name-asian="標楷體"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font-size-complex="12pt"/>
    </style:style>
    <style:style style:name="TableRow1085" style:family="table-row">
      <style:table-row-properties style:min-row-height="0.3937in" style:use-optimal-row-height="false"/>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1805in">
        <style:tab-stops>
          <style:tab-stop style:type="left" style:position="0.4319in"/>
        </style:tab-stops>
      </style:paragraph-properties>
      <style:text-properties style:font-name-asian="標楷體"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fo:line-height="0.1805in"/>
      <style:text-properties style:font-name-asian="標楷體"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style>
    <style:style style:name="T1094" style:parent-style-name="預設段落字型" style:family="text">
      <style:text-properties style:font-name-asian="標楷體" fo:font-weight="bold" style:font-weight-asian="bold" style:font-size-complex="12pt"/>
    </style:style>
    <style:style style:name="TableRow1095" style:family="table-row">
      <style:table-row-properties style:min-row-height="0.4722in" style:use-optimal-row-height="false"/>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1805in"/>
      <style:text-properties style:font-name-asian="標楷體"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justify" fo:line-height="0.1805in"/>
      <style:text-properties style:font-name-asian="標楷體"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style:style>
    <style:style style:name="T1104" style:parent-style-name="預設段落字型" style:family="text">
      <style:text-properties style:font-name-asian="標楷體" fo:font-weight="bold" style:font-weight-asian="bold" style:font-size-complex="12pt"/>
    </style:style>
    <style:style style:name="TableRow1105" style:family="table-row">
      <style:table-row-properties style:min-row-height="0.3937in" style:use-optimal-row-height="false"/>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1805in"/>
      <style:text-properties style:font-name-asian="標楷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fo:line-height="0.1805in"/>
      <style:text-properties style:font-name-asian="標楷體"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style:style>
    <style:style style:name="T1114" style:parent-style-name="預設段落字型" style:family="text">
      <style:text-properties style:font-name-asian="標楷體" fo:font-weight="bold" style:font-weight-asian="bold"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1805in"/>
      <style:text-properties style:font-name-asian="標楷體"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fo:line-height="0.1805in"/>
      <style:text-properties style:font-name-asian="標楷體"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style:style>
    <style:style style:name="T1124" style:parent-style-name="預設段落字型" style:family="text">
      <style:text-properties style:font-name-asian="標楷體" fo:font-weight="bold" style:font-weight-asian="bold" style:font-size-complex="12pt"/>
    </style:style>
    <style:style style:name="TableRow1125" style:family="table-row">
      <style:table-row-properties style:min-row-height="0.3937in" style:use-optimal-row-height="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1805in"/>
      <style:text-properties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fo:line-height="0.1805in"/>
      <style:text-properties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style:font-size-complex="12pt"/>
    </style:style>
    <style:style style:name="TableRow1134" style:family="table-row">
      <style:table-row-properties style:min-row-height="0.3937in"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1805in"/>
      <style:text-properties style:font-name-asian="標楷體"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line-height="0.1805in"/>
      <style:text-properties style:font-name-asian="標楷體"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style:font-size-complex="12pt"/>
    </style:style>
    <style:style style:name="TableRow1143" style:family="table-row">
      <style:table-row-properties style:min-row-height="0.3937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1805in"/>
      <style:text-properties style:font-name-asian="標楷體"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fo:line-height="0.1805in"/>
      <style:text-properties style:font-name-asian="標楷體"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asian="標楷體" style:font-size-complex="12pt"/>
    </style:style>
    <style:style style:name="TableRow1152" style:family="table-row">
      <style:table-row-properties style:min-row-height="0.3937in" style:use-optimal-row-height="fals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1805in"/>
      <style:text-properties style:font-name-asian="標楷體"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line-height="0.1805in"/>
      <style:text-properties style:font-name-asian="標楷體"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asian="標楷體" style:font-size-complex="12pt"/>
    </style:style>
    <style:style style:name="TableRow1161" style:family="table-row">
      <style:table-row-properties style:min-row-height="0.3937in" style:use-optimal-row-height="false"/>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1805in"/>
      <style:text-properties style:font-name-asian="標楷體"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line-height="0.1805in"/>
      <style:text-properties style:font-name-asian="標楷體"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asian="標楷體" style:font-size-complex="12pt"/>
    </style:style>
    <style:style style:name="TableRow1170" style:family="table-row">
      <style:table-row-properties style:min-row-height="0.4722in" style:use-optimal-row-height="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1805in"/>
      <style:text-properties style:font-name-asian="標楷體"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fo:line-height="0.1805in"/>
      <style:text-properties style:font-name-asian="標楷體"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style:font-size-complex="12pt"/>
    </style:style>
    <style:style style:name="TableRow1179" style:family="table-row">
      <style:table-row-properties style:min-row-height="0.4722in" style:use-optimal-row-height="false"/>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1805in"/>
      <style:text-properties style:font-name-asian="標楷體"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fo:line-height="0.1805in"/>
      <style:text-properties style:font-name-asian="標楷體"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style:font-size-complex="12pt"/>
    </style:style>
    <style:style style:name="TableRow1188" style:family="table-row">
      <style:table-row-properties style:min-row-height="0.3937in" style:use-optimal-row-height="false"/>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fo:line-height="0.1805in"/>
      <style:text-properties style:font-name-asian="標楷體"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line-height="0.1805in"/>
      <style:text-properties style:font-name-asian="標楷體"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asian="標楷體" style:font-size-complex="12pt"/>
    </style:style>
    <style:style style:name="TableRow1197" style:family="table-row">
      <style:table-row-properties style:min-row-height="0.3937in"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fo:line-height="0.1805in"/>
      <style:text-properties style:font-name-asian="標楷體"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fo:line-height="0.1805in"/>
      <style:text-properties style:font-name-asian="標楷體"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asian="標楷體" style:font-size-complex="12pt"/>
    </style:style>
    <style:style style:name="TableRow1206" style:family="table-row">
      <style:table-row-properties style:min-row-height="0.3937in" style:use-optimal-row-height="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1805in"/>
      <style:text-properties style:font-name-asian="標楷體"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line-height="0.1805in"/>
      <style:text-properties style:font-name-asian="標楷體"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style:font-size-complex="12pt"/>
    </style:style>
    <style:style style:name="TableRow1215" style:family="table-row">
      <style:table-row-properties style:min-row-height="0.3937in" style:use-optimal-row-height="fals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1805in"/>
      <style:text-properties style:font-name-asian="標楷體"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fo:line-height="0.1805in"/>
      <style:text-properties style:font-name-asian="標楷體"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style:text-properties style:font-name-asian="標楷體" style:font-size-complex="12pt"/>
    </style:style>
    <style:style style:name="TableRow1224" style:family="table-row">
      <style:table-row-properties style:min-row-height="0.3937in" style:use-optimal-row-height="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fo:line-height="0.1805in"/>
      <style:text-properties style:font-name-asian="標楷體" style:font-size-complex="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justify" fo:line-height="0.1805in"/>
      <style:text-properties style:font-name-asian="標楷體"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style:font-size-complex="12pt"/>
    </style:style>
    <style:style style:name="TableRow1233" style:family="table-row">
      <style:table-row-properties style:min-row-height="0.3937in" style:use-optimal-row-height="false"/>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line-height="0.1805in"/>
      <style:text-properties style:font-name-asian="標楷體" style:font-size-complex="12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justify" fo:line-height="0.1805in"/>
      <style:text-properties style:font-name-asian="標楷體"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asian="標楷體" style:font-size-complex="12pt"/>
    </style:style>
    <style:style style:name="TableRow1242" style:family="table-row">
      <style:table-row-properties style:min-row-height="0.3937in" style:use-optimal-row-height="fals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line-height="0.1805in"/>
      <style:text-properties style:font-name-asian="標楷體"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fo:line-height="0.1805in"/>
      <style:text-properties style:font-name-asian="標楷體"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style:style>
    <style:style style:name="T1251" style:parent-style-name="預設段落字型" style:family="text">
      <style:text-properties style:font-name-asian="標楷體" fo:font-weight="bold" style:font-weight-asian="bold" style:font-size-complex="12pt"/>
    </style:style>
    <style:style style:name="TableRow1252" style:family="table-row">
      <style:table-row-properties style:min-row-height="0.3937in" style:use-optimal-row-height="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line-height="0.1805in"/>
      <style:text-properties style:font-name-asian="標楷體"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fo:line-height="0.1805in"/>
      <style:text-properties style:font-name-asian="標楷體"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font-size-complex="12pt"/>
    </style:style>
    <style:style style:name="TableRow1261" style:family="table-row">
      <style:table-row-properties style:min-row-height="0.3937in" style:use-optimal-row-height="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1805in"/>
      <style:text-properties style:font-name-asian="標楷體" style:font-size-complex="12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fo:line-height="0.1805in"/>
      <style:text-properties style:font-name-asian="標楷體"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justify" fo:margin-bottom="0.0694in" fo:line-height="0.1805in"/>
      <style:text-properties style:font-name-asian="標楷體" style:font-size-complex="12pt"/>
    </style:style>
    <style:style style:name="TableRow1270" style:family="table-row">
      <style:table-row-properties style:min-row-height="0.3937in" style:use-optimal-row-height="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1805in"/>
      <style:text-properties style:font-name-asian="標楷體" style:font-size-complex="12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fo:line-height="0.1805in"/>
      <style:text-properties style:font-name-asian="標楷體" style:font-size-complex="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fo:margin-bottom="0.0694in" fo:line-height="0.1805in"/>
      <style:text-properties style:font-name-asian="標楷體" style:font-size-complex="12pt"/>
    </style:style>
    <style:style style:name="TableRow1279" style:family="table-row">
      <style:table-row-properties style:min-row-height="0.3937in" style:use-optimal-row-height="false"/>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fo:line-height="0.1805in"/>
      <style:text-properties style:font-name-asian="標楷體"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fo:line-height="0.1805in"/>
      <style:text-properties style:font-name-asian="標楷體" style:font-size-complex="12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justify" fo:margin-bottom="0.0694in" fo:line-height="0.1805in"/>
      <style:text-properties style:font-name-asian="標楷體" style:font-size-complex="12pt"/>
    </style:style>
    <style:style style:name="TableRow1288" style:family="table-row">
      <style:table-row-properties style:min-row-height="0.3937in"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1805in"/>
      <style:text-properties style:font-name-asian="標楷體"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fo:line-height="0.1805in"/>
      <style:text-properties style:font-name-asian="標楷體"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asian="標楷體" style:font-size-complex="12pt"/>
    </style:style>
    <style:style style:name="TableRow1297" style:family="table-row">
      <style:table-row-properties style:min-row-height="0.3937in" style:use-optimal-row-height="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1805in"/>
      <style:text-properties style:font-name-asian="標楷體"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fo:line-height="0.1805in"/>
      <style:text-properties style:font-name-asian="標楷體"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style:font-size-complex="12pt"/>
    </style:style>
    <style:style style:name="TableRow1306" style:family="table-row">
      <style:table-row-properties style:min-row-height="0.3937in" style:use-optimal-row-height="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805in"/>
      <style:text-properties style:font-name-asian="標楷體"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fo:line-height="0.1805in"/>
      <style:text-properties style:font-name-asian="標楷體"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asian="標楷體" style:font-size-complex="12pt"/>
    </style:style>
    <style:style style:name="TableRow1315" style:family="table-row">
      <style:table-row-properties style:min-row-height="0.3937in" style:use-optimal-row-height="false"/>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line-height="0.1805in"/>
      <style:text-properties style:font-name-asian="標楷體"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fo:line-height="0.1805in"/>
      <style:text-properties style:font-name-asian="標楷體"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asian="標楷體" style:font-size-complex="12pt"/>
    </style:style>
    <style:style style:name="TableRow1324" style:family="table-row">
      <style:table-row-properties style:min-row-height="0.3937in" style:use-optimal-row-height="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line-height="0.1805in"/>
      <style:text-properties style:font-name-asian="標楷體"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fo:line-height="0.1805in"/>
      <style:text-properties style:font-name-asian="標楷體"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justify"/>
    </style:style>
    <style:style style:name="T1333" style:parent-style-name="預設段落字型" style:family="text">
      <style:text-properties style:font-name-asian="標楷體" fo:font-weight="bold" style:font-weight-asian="bold" style:font-size-complex="12pt"/>
    </style:style>
    <style:style style:name="TableRow1334" style:family="table-row">
      <style:table-row-properties style:min-row-height="0.3937in" style:use-optimal-row-height="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line-height="0.1805in"/>
      <style:text-properties style:font-name-asian="標楷體"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justify" fo:line-height="0.1805in"/>
      <style:text-properties style:font-name-asian="標楷體"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asian="標楷體" style:font-size-complex="12pt"/>
    </style:style>
    <style:style style:name="TableRow1343" style:family="table-row">
      <style:table-row-properties style:min-row-height="0.3937in" style:use-optimal-row-height="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fo:line-height="0.1805in"/>
      <style:text-properties style:font-name-asian="標楷體" style:font-size-complex="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justify" fo:line-height="0.1805in"/>
      <style:text-properties style:font-name-asian="標楷體"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asian="標楷體" style:font-size-complex="12pt"/>
    </style:style>
    <style:style style:name="TableRow1352" style:family="table-row">
      <style:table-row-properties style:min-row-height="0.3937in" style:use-optimal-row-height="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1805in"/>
      <style:text-properties style:font-name-asian="標楷體" style:font-size-complex="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justify" fo:line-height="0.1805in"/>
      <style:text-properties style:font-name-asian="標楷體" style:font-size-complex="12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asian="標楷體" fo:font-weight="bold" style:font-weight-asian="bold" style:font-size-complex="12pt"/>
    </style:style>
    <style:style style:name="TableRow1362" style:family="table-row">
      <style:table-row-properties style:min-row-height="0.3937in" style:use-optimal-row-height="fals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1805in"/>
      <style:text-properties style:font-name-asian="標楷體" style:font-size-complex="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fo:line-height="0.1805in"/>
      <style:text-properties style:font-name-asian="標楷體"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justify"/>
    </style:style>
    <style:style style:name="T1371" style:parent-style-name="預設段落字型" style:family="text">
      <style:text-properties style:font-name-asian="標楷體" fo:font-weight="bold" style:font-weight-asian="bold" style:font-size-complex="12pt"/>
    </style:style>
    <style:style style:name="TableRow1372" style:family="table-row">
      <style:table-row-properties style:min-row-height="0.3937in" style:use-optimal-row-height="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1805in"/>
      <style:text-properties style:font-name-asian="標楷體" style:font-size-complex="12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justify" fo:line-height="0.1805in"/>
      <style:text-properties style:font-name-asian="標楷體"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style:style>
    <style:style style:name="T1381" style:parent-style-name="預設段落字型" style:family="text">
      <style:text-properties style:font-name-asian="標楷體" fo:font-weight="bold" style:font-weight-asian="bold" style:font-size-complex="12pt"/>
    </style:style>
    <style:style style:name="TableRow1382" style:family="table-row">
      <style:table-row-properties style:min-row-height="0.3937in" style:use-optimal-row-height="false"/>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line-height="0.1805in"/>
      <style:text-properties style:font-name-asian="標楷體" style:font-size-complex="12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justify" fo:line-height="0.1805in"/>
      <style:text-properties style:font-name-asian="標楷體"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asian="標楷體" style:font-size-complex="12pt"/>
    </style:style>
    <style:style style:name="TableRow1391" style:family="table-row">
      <style:table-row-properties style:min-row-height="0.3937in" style:use-optimal-row-height="false"/>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line-height="0.1805in"/>
      <style:text-properties style:font-name-asian="標楷體" style:font-size-complex="12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justify" fo:line-height="0.1805in"/>
      <style:text-properties style:font-name-asian="標楷體" style:font-size-complex="12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asian="標楷體" style:font-size-complex="12pt"/>
    </style:style>
    <style:style style:name="TableRow1400" style:family="table-row">
      <style:table-row-properties style:min-row-height="0.3937in" style:use-optimal-row-height="false"/>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line-height="0.1805in"/>
      <style:text-properties style:font-name-asian="標楷體"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justify" fo:line-height="0.1805in"/>
      <style:text-properties style:font-name-asian="標楷體"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asian="標楷體" style:font-size-complex="12pt"/>
    </style:style>
    <style:style style:name="TableRow1409" style:family="table-row">
      <style:table-row-properties style:min-row-height="0.3937in" style:use-optimal-row-height="false"/>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line-height="0.1805in"/>
      <style:text-properties style:font-name-asian="標楷體"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justify" fo:line-height="0.1805in"/>
      <style:text-properties style:font-name-asian="標楷體"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style:font-size-complex="12pt"/>
    </style:style>
    <style:style style:name="TableRow1418" style:family="table-row">
      <style:table-row-properties style:min-row-height="0.3937in" style:use-optimal-row-height="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line-height="0.1805in"/>
      <style:text-properties style:font-name-asian="標楷體"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justify" fo:line-height="0.1805in"/>
      <style:text-properties style:font-name-asian="標楷體" style:font-size-complex="12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style:font-size-complex="12pt"/>
    </style:style>
    <style:style style:name="TableRow1427" style:family="table-row">
      <style:table-row-properties style:min-row-height="0.3937in" style:use-optimal-row-height="false"/>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1805in"/>
      <style:text-properties style:font-name-asian="標楷體"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justify" fo:line-height="0.1805in"/>
      <style:text-properties style:font-name-asian="標楷體" style:font-size-complex="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justify"/>
    </style:style>
    <style:style style:name="T1436" style:parent-style-name="預設段落字型" style:family="text">
      <style:text-properties style:font-name-asian="標楷體" fo:font-weight="bold" style:font-weight-asian="bold" style:font-size-complex="12pt"/>
    </style:style>
    <style:style style:name="TableRow1437" style:family="table-row">
      <style:table-row-properties style:min-row-height="0.3937in" style:use-optimal-row-height="false"/>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fo:line-height="0.1805in"/>
      <style:text-properties style:font-name-asian="標楷體" style:font-size-complex="12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justify" fo:line-height="0.1805in"/>
      <style:text-properties style:font-name-asian="標楷體" style:font-size-complex="12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justify"/>
    </style:style>
    <style:style style:name="T1446" style:parent-style-name="預設段落字型" style:family="text">
      <style:text-properties style:font-name-asian="標楷體" fo:font-weight="bold" style:font-weight-asian="bold" style:font-size-complex="12pt"/>
    </style:style>
    <style:style style:name="TableRow1447" style:family="table-row">
      <style:table-row-properties style:min-row-height="0.3937in" style:use-optimal-row-height="false"/>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1805in"/>
      <style:text-properties style:font-name-asian="標楷體" style:font-size-complex="12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justify" fo:line-height="0.1805in"/>
      <style:text-properties style:font-name-asian="標楷體" style:font-size-complex="12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asian="標楷體" style:font-size-complex="12pt"/>
    </style:style>
    <style:style style:name="TableRow1456" style:family="table-row">
      <style:table-row-properties style:min-row-height="0.3937in"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fo:line-height="0.1805in"/>
      <style:text-properties style:font-name-asian="標楷體" style:font-size-complex="12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justify" fo:line-height="0.1805in"/>
      <style:text-properties style:font-name-asian="標楷體" style:font-size-complex="12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style:font-size-complex="12pt"/>
    </style:style>
    <style:style style:name="TableRow1465" style:family="table-row">
      <style:table-row-properties style:min-row-height="0.3937in" style:use-optimal-row-height="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1805in"/>
      <style:text-properties style:font-name-asian="標楷體" style:font-size-complex="12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justify" fo:line-height="0.1805in"/>
      <style:text-properties style:font-name-asian="標楷體" style:font-size-complex="12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justify"/>
    </style:style>
    <style:style style:name="T1474" style:parent-style-name="預設段落字型" style:family="text">
      <style:text-properties style:font-name-asian="標楷體" fo:font-weight="bold" style:font-weight-asian="bold" style:font-size-complex="12pt"/>
    </style:style>
    <style:style style:name="TableRow1475" style:family="table-row">
      <style:table-row-properties style:min-row-height="0.3937in" style:use-optimal-row-height="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fo:line-height="0.1805in"/>
      <style:text-properties style:font-name-asian="標楷體" style:font-size-complex="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justify" fo:line-height="0.1805in"/>
      <style:text-properties style:font-name-asian="標楷體" style:font-size-complex="12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標楷體" fo:font-weight="bold" style:font-weight-asian="bold" style:font-size-complex="12pt"/>
    </style:style>
    <style:style style:name="TableRow1485" style:family="table-row">
      <style:table-row-properties style:min-row-height="0.3937in" style:use-optimal-row-height="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line-height="0.1805in"/>
      <style:text-properties style:font-name-asian="標楷體" style:font-size-complex="12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fo:line-height="0.1805in"/>
      <style:text-properties style:font-name-asian="標楷體" style:font-size-complex="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style:font-size-complex="12pt"/>
    </style:style>
    <style:style style:name="TableRow1494" style:family="table-row">
      <style:table-row-properties style:min-row-height="0.3937in" style:use-optimal-row-height="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line-height="0.1805in"/>
      <style:text-properties style:font-name-asian="標楷體"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justify" fo:line-height="0.1805in"/>
      <style:text-properties style:font-name-asian="標楷體"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asian="標楷體" style:font-size-complex="12pt"/>
    </style:style>
    <style:style style:name="TableRow1503" style:family="table-row">
      <style:table-row-properties style:min-row-height="0.3937in" style:use-optimal-row-height="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fo:line-height="0.1805in"/>
      <style:text-properties style:font-name-asian="標楷體" style:font-size-complex="12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fo:line-height="0.1805in"/>
      <style:text-properties style:font-name-asian="標楷體" style:font-size-complex="12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justify"/>
    </style:style>
    <style:style style:name="T1512" style:parent-style-name="預設段落字型" style:family="text">
      <style:text-properties style:font-name-asian="標楷體" fo:font-weight="bold" style:font-weight-asian="bold" style:font-size-complex="12pt"/>
    </style:style>
    <style:style style:name="TableRow1513" style:family="table-row">
      <style:table-row-properties style:min-row-height="0.3937in" style:use-optimal-row-height="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1805in"/>
      <style:text-properties style:font-name-asian="標楷體"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justify" fo:line-height="0.1805in"/>
      <style:text-properties style:font-name-asian="標楷體" style:font-size-complex="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asian="標楷體" style:font-size-complex="12pt"/>
    </style:style>
    <style:style style:name="TableRow1522" style:family="table-row">
      <style:table-row-properties style:min-row-height="0.3937in" style:use-optimal-row-height="false"/>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1805in"/>
      <style:text-properties style:font-name-asian="標楷體" style:font-size-complex="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justify" fo:line-height="0.1805in"/>
      <style:text-properties style:font-name-asian="標楷體"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asian="標楷體" style:font-size-complex="12pt"/>
    </style:style>
    <style:style style:name="TableRow1531" style:family="table-row">
      <style:table-row-properties style:min-row-height="0.3937in" style:use-optimal-row-height="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1805in"/>
      <style:text-properties style:font-name-asian="標楷體" style:font-size-complex="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justify" fo:line-height="0.1805in"/>
      <style:text-properties style:font-name-asian="標楷體" style:font-size-complex="12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justify"/>
      <style:text-properties style:font-name-asian="標楷體" style:font-size-complex="12pt"/>
    </style:style>
    <style:style style:name="TableRow1540" style:family="table-row">
      <style:table-row-properties style:min-row-height="0.3937in" style:use-optimal-row-height="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fo:line-height="0.1805in"/>
      <style:text-properties style:font-name-asian="標楷體"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justify" fo:line-height="0.1805in"/>
      <style:text-properties style:font-name-asian="標楷體"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justify" fo:margin-bottom="0.0694in" fo:line-height="0.1805in" fo:margin-left="0.25in" fo:text-indent="-0.25in">
        <style:tab-stops/>
      </style:paragraph-properties>
      <style:text-properties style:font-name-asian="標楷體"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justify"/>
    </style:style>
    <style:style style:name="T1549" style:parent-style-name="預設段落字型" style:family="text">
      <style:text-properties style:font-name-asian="標楷體" fo:font-weight="bold" style:font-weight-asian="bold" style:font-size-complex="12pt"/>
    </style:style>
    <style:style style:name="P1550" style:parent-style-name="內文" style:family="paragraph">
      <style:paragraph-properties fo:margin-left="0.0534in" fo:text-indent="-0.0548in">
        <style:tab-stops/>
      </style:paragraph-properties>
    </style:style>
    <style:style style:name="T1551" style:parent-style-name="預設段落字型" style:family="text">
      <style:text-properties style:font-name-asian="標楷體" style:font-size-complex="12pt"/>
    </style:style>
    <style:style style:name="T1552" style:parent-style-name="預設段落字型" style:family="text">
      <style:text-properties style:font-name-asian="標楷體" style:font-size-complex="12pt"/>
    </style:style>
    <style:style style:name="T1553" style:parent-style-name="預設段落字型" style:family="text">
      <style:text-properties style:font-name-asian="標楷體" style:text-position="super 66.6%" style:font-size-complex="12pt"/>
    </style:style>
    <style:style style:name="P1554" style:parent-style-name="註腳文字" style:family="paragraph">
      <style:paragraph-properties fo:text-align="justify"/>
    </style:style>
    <style:style style:name="P1555" style:parent-style-name="內文" style:family="paragraph">
      <style:text-properties style:font-name-asian="標楷體"/>
    </style:style>
    <style:style style:name="P1556"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1557" style:parent-style-name="內文" style:family="paragraph">
      <style:paragraph-properties fo:text-align="justify" fo:margin-top="0.0694in" fo:margin-bottom="0.0694in" fo:line-height="0.3333in" fo:text-indent="0.3888in"/>
      <style:text-properties style:font-name-asian="標楷體" fo:font-size="14pt" style:font-size-asian="14pt" style:font-size-complex="14pt"/>
    </style:style>
    <style:style style:name="P1558" style:parent-style-name="內文" style:family="paragraph">
      <style:paragraph-properties fo:text-align="center" fo:line-height="0.3333in"/>
      <style:text-properties style:font-name-asian="標楷體" fo:font-size="14pt" style:font-size-asian="14pt" style:font-size-complex="14pt"/>
    </style:style>
    <style:style style:name="P1559" style:parent-style-name="內文" style:family="paragraph">
      <style:paragraph-properties fo:text-align="center" fo:line-height="0.3333in"/>
      <style:text-properties style:font-name-asian="標楷體" fo:font-size="14pt" style:font-size-asian="14pt" style:font-size-complex="14pt"/>
    </style:style>
    <style:style style:name="TableColumn1561" style:family="table-column">
      <style:table-column-properties style:column-width="2.1423in"/>
    </style:style>
    <style:style style:name="TableColumn1562" style:family="table-column">
      <style:table-column-properties style:column-width="2.1659in"/>
    </style:style>
    <style:style style:name="TableColumn1563" style:family="table-column">
      <style:table-column-properties style:column-width="1.6729in"/>
    </style:style>
    <style:style style:name="Table1560" style:family="table">
      <style:table-properties style:width="5.9812in" fo:margin-left="0in" table:align="lef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language-asian="en" style:country-asian="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language-asian="en" style:country-asian="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language-asian="en" style:country-asian="US"/>
    </style:style>
    <style:style style:name="P1591" style:parent-style-name="內文" style:family="paragraph">
      <style:text-properties style:font-name-asian="標楷體"/>
    </style:style>
    <style:style style:name="P1592" style:parent-style-name="內文" style:family="paragraph">
      <style:paragraph-properties fo:margin-top="0.125in" fo:margin-bottom="0.125in" fo:line-height="0.3333in"/>
      <style:text-properties style:font-name-asian="標楷體"/>
    </style:style>
    <style:style style:name="P1593" style:parent-style-name="內文" style:family="paragraph">
      <style:paragraph-properties fo:keep-with-next="always" fo:margin-top="0.125in" fo:margin-bottom="0.125in" fo:line-height="0.3333in"/>
      <style:text-properties style:font-name-asian="標楷體" fo:font-weight="bold" style:font-weight-asian="bold" style:font-weight-complex="bold" style:letter-kerning="true" fo:font-size="14pt" style:font-size-asian="14pt" style:font-size-complex="26pt"/>
    </style:style>
    <style:style style:name="P1594" style:parent-style-name="內文" style:family="paragraph">
      <style:paragraph-properties fo:text-align="justify" fo:margin-top="0.0694in" fo:margin-bottom="0.0694in" fo:line-height="0.3333in" fo:text-indent="0.3888in"/>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P1651" style:parent-style-name="內文" style:family="paragraph">
      <style:paragraph-properties fo:text-align="center" fo:line-height="0.3055in" fo:text-indent="0.3888in"/>
      <style:text-properties style:font-name-asian="標楷體" fo:font-size="14pt" style:font-size-asian="14pt" style:font-size-complex="14pt"/>
    </style:style>
    <style:style style:name="TableColumn1653" style:family="table-column">
      <style:table-column-properties style:column-width="2.5361in"/>
    </style:style>
    <style:style style:name="TableColumn1654" style:family="table-column">
      <style:table-column-properties style:column-width="1.9972in"/>
    </style:style>
    <style:style style:name="TableColumn1655" style:family="table-column">
      <style:table-column-properties style:column-width="1.35in"/>
    </style:style>
    <style:style style:name="Table1652" style:family="table">
      <style:table-properties style:width="5.8833in" fo:margin-left="0in" table:align="lef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1661" style:parent-style-name="預設段落字型" style:family="text">
      <style:text-properties style:font-name-asian="標楷體"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language-asian="en" style:country-asian="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language-asian="en" style:country-asian="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language-asian="en" style:country-asian="US"/>
    </style:style>
    <style:style style:name="P1689" style:parent-style-name="內文" style:family="paragraph">
      <style:paragraph-properties fo:margin-left="0.0534in" fo:text-indent="-0.0548in">
        <style:tab-stops/>
      </style:paragraph-properties>
      <style:text-properties style:font-name-asian="標楷體"/>
    </style:style>
    <style:style style:name="P1690" style:parent-style-name="內文" style:family="paragraph">
      <style:paragraph-properties fo:margin-top="0.125in" fo:margin-bottom="0.125in" fo:line-height="0.3333in" fo:margin-left="0.0534in" fo:text-indent="-0.0548in">
        <style:tab-stops/>
      </style:paragraph-properties>
      <style:text-properties style:font-name-asian="標楷體"/>
    </style:style>
    <style:style style:name="P1691"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1692" style:parent-style-name="內文" style:family="paragraph">
      <style:paragraph-properties fo:text-align="justify" fo:margin-top="0.125in" fo:margin-bottom="0.125in" fo:line-height="0.3333in">
        <style:tab-stops>
          <style:tab-stop style:type="left" style:position="3.2486in"/>
        </style:tab-stops>
      </style:paragraph-properties>
      <style:text-properties style:font-name-asian="標楷體" fo:font-size="14pt" style:font-size-asian="14pt" style:font-size-complex="14pt"/>
    </style:style>
    <style:style style:name="P1693"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style:style>
    <style:style style:name="P1694" style:parent-style-name="內文" style:family="paragraph">
      <style:paragraph-properties fo:text-align="justify" fo:margin-top="0.125in" fo:margin-bottom="0.125in" fo:line-height="0.3333in" fo:text-indent="0.3888in"/>
    </style:style>
    <style:style style:name="T1695" style:parent-style-name="預設段落字型" style:family="text">
      <style:text-properties style:font-name="Times New Roman" style:font-name-asian="標楷體" fo:font-size="14pt" style:font-size-asian="14pt" style:font-size-complex="14pt"/>
    </style:style>
    <style:style style:name="T1696" style:parent-style-name="預設段落字型" style:family="text">
      <style:text-properties style:font-name="Times New Roman" style:font-name-asian="標楷體" fo:font-size="14pt" style:font-size-asian="14pt" style:font-size-complex="14pt"/>
    </style:style>
    <style:style style:name="T1697" style:parent-style-name="預設段落字型" style:family="text">
      <style:text-properties style:font-name="Times New Roman"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style:text-position="super 64.2%"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P1761"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Times New Roman" style:font-name-asian="標楷體" fo:font-size="14pt" style:font-size-asian="14pt" style:font-size-complex="14pt"/>
    </style:style>
    <style:style style:name="P1762" style:parent-style-name="內文" style:family="paragraph">
      <style:paragraph-properties fo:text-align="justify" fo:margin-top="0.125in" fo:margin-bottom="0.125in" fo:line-height="0.3333in" fo:text-indent="0.3888in">
        <style:tab-stops>
          <style:tab-stop style:type="left" style:position="2.7562in"/>
        </style:tab-stops>
      </style:paragraph-properties>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T1767" style:parent-style-name="預設段落字型" style:family="text">
      <style:text-properties style:font-name="Times New Roman" style:font-name-asian="標楷體" fo:font-size="14pt" style:font-size-asian="14pt" style:font-size-complex="14pt"/>
    </style:style>
    <style:style style:name="T1768" style:parent-style-name="預設段落字型" style:family="text">
      <style:text-properties style:font-name="Times New Roman" style:font-name-asian="標楷體" fo:font-size="14pt" style:font-size-asian="14pt" style:font-size-complex="14pt"/>
    </style:style>
    <style:style style:name="T1769" style:parent-style-name="預設段落字型" style:family="text">
      <style:text-properties style:font-name="Times New Roman" style:font-name-asian="標楷體"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1771" style:parent-style-name="預設段落字型" style:family="text">
      <style:text-properties style:font-name="Times New Roman" style:font-name-asian="標楷體" fo:font-size="14pt" style:font-size-asian="14pt" style:font-size-complex="14pt"/>
    </style:style>
    <style:style style:name="T1772" style:parent-style-name="預設段落字型" style:family="text">
      <style:text-properties style:font-name="Times New Roman" style:font-name-asian="標楷體" fo:font-size="14pt" style:font-size-asian="14pt" style:font-size-complex="14pt"/>
    </style:style>
    <style:style style:name="T1773" style:parent-style-name="預設段落字型" style:family="text">
      <style:text-properties style:font-name="Times New Roman"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P1777" style:parent-style-name="內文" style:family="paragraph">
      <style:paragraph-properties fo:text-align="justify" fo:margin-top="0.125in" fo:margin-bottom="0.125in" fo:line-height="0.3333in" fo:text-indent="0.3888in"/>
      <style:text-properties style:font-name-asian="標楷體" fo:color="#000000" fo:font-size="14pt" style:font-size-asian="14pt" style:font-size-complex="14pt"/>
    </style:style>
    <style:style style:name="P1778" style:parent-style-name="內文" style:family="paragraph">
      <style:paragraph-properties fo:text-align="justify" fo:margin-top="0.125in" fo:margin-bottom="0.125in" fo:line-height="0.3333in"/>
      <style:text-properties style:font-name-asian="標楷體" fo:color="#000000" fo:font-size="14pt" style:font-size-asian="14pt" style:font-size-complex="14pt"/>
    </style:style>
    <style:style style:name="P1779" style:parent-style-name="內文" style:family="paragraph">
      <style:paragraph-properties fo:text-align="justify" fo:margin-top="0.125in" fo:margin-bottom="0.125in" fo:line-height="0.3333in" fo:margin-left="0.6944in">
        <style:tab-stops/>
      </style:paragraph-properties>
    </style:style>
    <style:style style:name="T1780" style:parent-style-name="預設段落字型" style:family="text">
      <style:text-properties style:font-name-asian="標楷體" fo:color="#000000" fo:font-size="14pt" style:font-size-asian="14pt" style:font-size-complex="14pt"/>
    </style:style>
    <style:style style:name="T1781" style:parent-style-name="預設段落字型" style:family="text">
      <style:text-properties style:font-name-asian="標楷體" fo:color="#000000" fo:font-size="14pt" style:font-size-asian="14pt" style:font-size-complex="14pt"/>
    </style:style>
    <style:style style:name="T1782" style:parent-style-name="預設段落字型" style:family="text">
      <style:text-properties style:font-name-asian="標楷體" fo:color="#000000" fo:font-size="14pt" style:font-size-asian="14pt" style:font-size-complex="14pt"/>
    </style:style>
    <style:style style:name="T1783" style:parent-style-name="預設段落字型" style:family="text">
      <style:text-properties style:font-name-asian="標楷體" style:font-weight-complex="bold" fo:font-size="14pt" style:font-size-asian="14pt" style:font-size-complex="14pt"/>
    </style:style>
    <style:style style:name="T1784" style:parent-style-name="預設段落字型" style:family="text">
      <style:text-properties style:font-name-asian="標楷體" style:font-weight-complex="bold" fo:font-size="14pt" style:font-size-asian="14pt" style:font-size-complex="14pt"/>
    </style:style>
    <style:style style:name="T1785" style:parent-style-name="預設段落字型" style:family="text">
      <style:text-properties style:font-name="Times New Roman" style:font-size-complex="12pt"/>
    </style:style>
    <style:style style:name="T1786" style:parent-style-name="預設段落字型" style:family="text">
      <style:text-properties style:font-name-asian="標楷體" style:font-weight-complex="bold" fo:font-size="14pt" style:font-size-asian="14pt" style:font-size-complex="14pt"/>
    </style:style>
    <style:style style:name="T1787" style:parent-style-name="預設段落字型" style:family="text">
      <style:text-properties style:font-name-asian="標楷體" style:font-weight-complex="bold" fo:font-size="14pt" style:font-size-asian="14pt" style:font-size-complex="14pt"/>
    </style:style>
    <style:style style:name="T1788" style:parent-style-name="預設段落字型" style:family="text">
      <style:text-properties style:font-name="Times New Roman" style:font-size-complex="12pt"/>
    </style:style>
    <style:style style:name="T1789" style:parent-style-name="預設段落字型" style:family="text">
      <style:text-properties style:font-name-asian="標楷體" style:font-weight-complex="bold" fo:font-size="14pt" style:font-size-asian="14pt" style:font-size-complex="14pt"/>
    </style:style>
    <style:style style:name="P1790"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style:style>
    <style:style style:name="P1791" style:parent-style-name="內文" style:family="paragraph">
      <style:paragraph-properties fo:text-align="justify" fo:margin-top="0.125in" fo:margin-bottom="0.125in" fo:line-height="0.3333in"/>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style:text-position="super 50%"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paragraph-properties fo:text-align="justify" fo:margin-top="0.125in" fo:margin-bottom="0.125in" fo:line-height="0.3333in"/>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style:font-weight-complex="bold"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fo:text-align="justify" fo:margin-top="0.125in" fo:margin-bottom="0.125in" fo:line-height="0.3333in" fo:text-indent="0.3888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asian="標楷體" fo:color="#000000" fo:font-size="14pt" style:font-size-asian="14pt" style:font-size-complex="14pt"/>
    </style:style>
    <style:style style:name="T1820" style:parent-style-name="預設段落字型" style:family="text">
      <style:text-properties style:font-name-asian="標楷體" fo:color="#000000" fo:font-size="14pt" style:font-size-asian="14pt" style:font-size-complex="14pt"/>
    </style:style>
    <style:style style:name="T1821" style:parent-style-name="預設段落字型" style:family="text">
      <style:text-properties style:font-name-asian="標楷體" fo:color="#000000" fo:font-size="14pt" style:font-size-asian="14pt" style:font-size-complex="14pt"/>
    </style:style>
    <style:style style:name="P1822" style:parent-style-name="內文" style:family="paragraph">
      <style:paragraph-properties fo:text-align="justify" fo:margin-top="0.125in" fo:margin-bottom="0.125in" fo:line-height="0.3333in"/>
    </style:style>
    <style:style style:name="T1823" style:parent-style-name="預設段落字型" style:family="text">
      <style:text-properties style:font-name-asian="標楷體" fo:color="#000000" fo:font-size="14pt" style:font-size-asian="14pt" style:font-size-complex="14pt"/>
    </style:style>
    <style:style style:name="T1824" style:parent-style-name="預設段落字型" style:family="text">
      <style:text-properties style:font-name-asian="標楷體" fo:color="#000000" fo:font-size="14pt" style:font-size-asian="14pt" style:font-size-complex="14pt"/>
    </style:style>
    <style:style style:name="T1825" style:parent-style-name="預設段落字型" style:family="text">
      <style:text-properties style:font-name-asian="標楷體" fo:color="#000000" fo:font-size="14pt" style:font-size-asian="14pt" style:font-size-complex="14pt"/>
    </style:style>
    <style:style style:name="T1826" style:parent-style-name="預設段落字型" style:family="text">
      <style:text-properties style:font-name-asian="標楷體" fo:color="#000000" fo:font-size="14pt" style:font-size-asian="14pt" style:font-size-complex="14pt"/>
    </style:style>
    <style:style style:name="T1827" style:parent-style-name="預設段落字型" style:family="text">
      <style:text-properties style:font-name-asian="標楷體" fo:color="#000000" fo:font-size="14pt" style:font-size-asian="14pt" style:font-size-complex="14pt"/>
    </style:style>
    <style:style style:name="T1828" style:parent-style-name="預設段落字型" style:family="text">
      <style:text-properties style:font-name-asian="標楷體" fo:color="#000000" fo:font-size="14pt" style:font-size-asian="14pt" style:font-size-complex="14pt"/>
    </style:style>
    <style:style style:name="T1829" style:parent-style-name="預設段落字型" style:family="text">
      <style:text-properties style:font-name-asian="標楷體" fo:color="#000000" fo:font-size="14pt" style:font-size-asian="14pt" style:font-size-complex="14pt"/>
    </style:style>
    <style:style style:name="T1830" style:parent-style-name="預設段落字型" style:family="text">
      <style:text-properties style:font-name-asian="標楷體" fo:color="#000000" fo:font-size="14pt" style:font-size-asian="14pt" style:font-size-complex="14pt"/>
    </style:style>
    <style:style style:name="T1831" style:parent-style-name="預設段落字型" style:family="text">
      <style:text-properties style:font-name-asian="標楷體" fo:color="#000000" fo:font-size="14pt" style:font-size-asian="14pt" style:font-size-complex="14pt"/>
    </style:style>
    <style:style style:name="T1832" style:parent-style-name="預設段落字型" style:family="text">
      <style:text-properties style:font-name-asian="標楷體" fo:color="#000000" fo:font-size="14pt" style:font-size-asian="14pt" style:font-size-complex="14pt"/>
    </style:style>
    <style:style style:name="T1833" style:parent-style-name="預設段落字型" style:family="text">
      <style:text-properties style:font-name-asian="標楷體" fo:color="#000000" fo:font-size="14pt" style:font-size-asian="14pt" style:font-size-complex="14pt"/>
    </style:style>
    <style:style style:name="T1834" style:parent-style-name="預設段落字型" style:family="text">
      <style:text-properties style:font-name-asian="標楷體" fo:color="#000000" fo:font-size="14pt" style:font-size-asian="14pt" style:font-size-complex="14pt"/>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asian="標楷體" fo:color="#000000" fo:font-size="14pt" style:font-size-asian="14pt" style:font-size-complex="14pt"/>
    </style:style>
    <style:style style:name="T1840" style:parent-style-name="預設段落字型" style:family="text">
      <style:text-properties style:font-name-asian="標楷體" fo:color="#000000" fo:font-size="14pt" style:font-size-asian="14pt" style:font-size-complex="14pt"/>
    </style:style>
    <style:style style:name="T1841" style:parent-style-name="預設段落字型" style:family="text">
      <style:text-properties style:font-name-asian="標楷體" fo:color="#000000" fo:font-size="14pt" style:font-size-asian="14pt" style:font-size-complex="14pt"/>
    </style:style>
    <style:style style:name="T1842" style:parent-style-name="預設段落字型" style:family="text">
      <style:text-properties style:font-name-asian="標楷體" fo:color="#000000" fo:font-size="14pt" style:font-size-asian="14pt" style:font-size-complex="14pt"/>
    </style:style>
    <style:style style:name="T1843" style:parent-style-name="預設段落字型" style:family="text">
      <style:text-properties style:font-name-asian="標楷體" fo:color="#000000" fo:font-size="14pt" style:font-size-asian="14pt" style:font-size-complex="14pt"/>
    </style:style>
    <style:style style:name="T1844" style:parent-style-name="預設段落字型" style:family="text">
      <style:text-properties style:font-name-asian="標楷體" fo:color="#000000" fo:font-size="14pt" style:font-size-asian="14pt" style:font-size-complex="14pt"/>
    </style:style>
    <style:style style:name="T1845" style:parent-style-name="預設段落字型" style:family="text">
      <style:text-properties style:font-name-asian="標楷體" fo:color="#000000" fo:font-size="14pt" style:font-size-asian="14pt" style:font-size-complex="14pt"/>
    </style:style>
    <style:style style:name="T1846" style:parent-style-name="預設段落字型" style:family="text">
      <style:text-properties style:font-name-asian="標楷體" fo:color="#000000" fo:font-size="14pt" style:font-size-asian="14pt" style:font-size-complex="14pt"/>
    </style:style>
    <style:style style:name="T1847" style:parent-style-name="預設段落字型" style:family="text">
      <style:text-properties style:font-name="Times New Roman" style:font-name-asian="標楷體" fo:color="#000000" fo:font-size="14pt" style:font-size-asian="14pt" style:font-size-complex="14pt"/>
    </style:style>
    <style:style style:name="T1848" style:parent-style-name="預設段落字型" style:family="text">
      <style:text-properties style:font-name="Times New Roman" style:font-name-asian="標楷體" fo:color="#000000" fo:font-size="14pt" style:font-size-asian="14pt" style:font-size-complex="14pt"/>
    </style:style>
    <style:style style:name="T1849" style:parent-style-name="預設段落字型" style:family="text">
      <style:text-properties style:font-name-asian="標楷體" fo:color="#000000" fo:font-size="14pt" style:font-size-asian="14pt" style:font-size-complex="14pt"/>
    </style:style>
    <style:style style:name="P1850" style:parent-style-name="內文" style:family="paragraph">
      <style:paragraph-properties fo:text-align="justify" fo:margin-top="0.125in" fo:margin-bottom="0.125in" fo:line-height="0.3333in" fo:margin-left="0.5888in" fo:text-indent="-0.5888in">
        <style:tab-stops/>
      </style:paragraph-properties>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00" fo:font-size="14pt" style:font-size-asian="14pt" style:font-size-complex="14pt"/>
    </style:style>
    <style:style style:name="T1856" style:parent-style-name="預設段落字型" style:family="text">
      <style:text-properties style:font-name-asian="標楷體" style:font-weight-complex="bold" fo:color="#000000" fo:font-size="14pt" style:font-size-asian="14pt" style:font-size-complex="14pt"/>
    </style:style>
    <style:style style:name="T1857" style:parent-style-name="預設段落字型" style:family="text">
      <style:text-properties style:font-name-asian="標楷體" fo:color="#000000" fo:font-size="14pt" style:font-size-asian="14pt" style:font-size-complex="14pt"/>
    </style:style>
    <style:style style:name="T1858" style:parent-style-name="預設段落字型" style:family="text">
      <style:text-properties style:font-name-asian="標楷體" style:font-weight-complex="bold" fo:color="#000000" fo:font-size="14pt" style:font-size-asian="14pt" style:font-size-complex="14pt"/>
    </style:style>
    <style:style style:name="T1859" style:parent-style-name="預設段落字型" style:family="text">
      <style:text-properties style:font-name-asian="標楷體" fo:color="#000000" fo:font-size="14pt" style:font-size-asian="14pt" style:font-size-complex="14pt"/>
    </style:style>
    <style:style style:name="T1860" style:parent-style-name="預設段落字型" style:family="text">
      <style:text-properties style:font-name-asian="標楷體" style:font-weight-complex="bold" fo:color="#000000" fo:font-size="14pt" style:font-size-asian="14pt" style:font-size-complex="14pt"/>
    </style:style>
    <style:style style:name="T1861" style:parent-style-name="預設段落字型" style:family="text">
      <style:text-properties style:font-name-asian="標楷體" style:font-weight-complex="bold" fo:color="#000000" fo:font-size="14pt" style:font-size-asian="14pt" style:font-size-complex="14pt"/>
    </style:style>
    <style:style style:name="T1862" style:parent-style-name="預設段落字型" style:family="text">
      <style:text-properties style:font-name-asian="標楷體" style:font-weight-complex="bold" fo:color="#000000" fo:font-size="14pt" style:font-size-asian="14pt" style:font-size-complex="14pt"/>
    </style:style>
    <style:style style:name="T1863" style:parent-style-name="預設段落字型" style:family="text">
      <style:text-properties style:font-name-asian="標楷體" style:font-weight-complex="bold" fo:color="#000000" fo:font-size="14pt" style:font-size-asian="14pt" style:font-size-complex="14pt"/>
    </style:style>
    <style:style style:name="T1864" style:parent-style-name="預設段落字型" style:family="text">
      <style:text-properties style:font-name-asian="標楷體" style:font-weight-complex="bold" fo:color="#000000" fo:font-size="14pt" style:font-size-asian="14pt" style:font-size-complex="14pt"/>
    </style:style>
    <style:style style:name="T1865" style:parent-style-name="預設段落字型" style:family="text">
      <style:text-properties style:font-name-asian="標楷體" style:font-weight-complex="bold" fo:color="#000000" fo:font-size="14pt" style:font-size-asian="14pt" style:font-size-complex="14pt"/>
    </style:style>
    <style:style style:name="T1866" style:parent-style-name="預設段落字型" style:family="text">
      <style:text-properties style:font-name="Minion-Regular" style:font-name-complex="Minion-Regular" style:letter-kerning="false" fo:font-size="11pt" style:font-size-asian="11pt"/>
    </style:style>
    <style:style style:name="T1867" style:parent-style-name="預設段落字型" style:family="text">
      <style:text-properties style:font-name-asian="標楷體" style:font-weight-complex="bold" fo:color="#000000" fo:font-size="14pt" style:font-size-asian="14pt" style:font-size-complex="14pt"/>
    </style:style>
    <style:style style:name="P1868" style:parent-style-name="內文" style:family="paragraph">
      <style:paragraph-properties fo:text-align="justify" fo:margin-top="0.125in" fo:margin-bottom="0.125in" fo:line-height="0.3333in" fo:margin-left="0.5888in" fo:text-indent="-0.5888in">
        <style:tab-stops/>
      </style:paragraph-properties>
    </style:style>
    <style:style style:name="T1869" style:parent-style-name="預設段落字型" style:family="text">
      <style:text-properties style:font-name-asian="標楷體" style:font-weight-complex="bold" fo:color="#000000" fo:font-size="14pt" style:font-size-asian="14pt" style:font-size-complex="14pt"/>
    </style:style>
    <style:style style:name="T1870" style:parent-style-name="預設段落字型" style:family="text">
      <style:text-properties style:font-name-asian="標楷體" style:font-weight-complex="bold" fo:color="#000000" fo:font-size="14pt" style:font-size-asian="14pt" style:font-size-complex="14pt"/>
    </style:style>
    <style:style style:name="T1871" style:parent-style-name="預設段落字型" style:family="text">
      <style:text-properties style:font-name-asian="標楷體" style:font-weight-complex="bold" fo:color="#000000" fo:font-size="14pt" style:font-size-asian="14pt" style:font-size-complex="14pt"/>
    </style:style>
    <style:style style:name="T1872" style:parent-style-name="預設段落字型" style:family="text">
      <style:text-properties style:font-name-asian="標楷體" style:font-weight-complex="bold" fo:color="#000000" fo:font-size="14pt" style:font-size-asian="14pt" style:font-size-complex="14pt"/>
    </style:style>
    <style:style style:name="T1873" style:parent-style-name="預設段落字型" style:family="text">
      <style:text-properties style:font-name-asian="標楷體" style:font-weight-complex="bold" fo:color="#000000" fo:font-size="14pt" style:font-size-asian="14pt" style:font-size-complex="14pt"/>
    </style:style>
    <style:style style:name="T1874" style:parent-style-name="預設段落字型" style:family="text">
      <style:text-properties style:font-name-asian="標楷體" style:font-weight-complex="bold" fo:font-size="14pt" style:font-size-asian="14pt" style:font-size-complex="14pt"/>
    </style:style>
    <style:style style:name="P1875" style:parent-style-name="內文" style:family="paragraph">
      <style:paragraph-properties fo:text-align="justify" fo:margin-top="0.125in" fo:margin-bottom="0.125in" fo:line-height="0.3333in"/>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style:style>
    <style:style style:name="P1883" style:parent-style-name="內文" style:family="paragraph">
      <style:paragraph-properties style:punctuation-wrap="simple" fo:text-align="justify" fo:margin-top="0.0694in" fo:margin-bottom="0.0694in" fo:line-height="0.3333in" fo:text-indent="0.3888in"/>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style:text-position="super 64.2%"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P1993" style:parent-style-name="內文" style:family="paragraph">
      <style:paragraph-properties fo:text-align="justify" fo:margin-top="0.0694in" fo:margin-bottom="0.0694in" fo:line-height="0.3333in" fo:text-indent="0.3888in"/>
      <style:text-properties style:font-name-asian="標楷體" fo:font-size="14pt" style:font-size-asian="14pt" style:font-size-complex="14pt"/>
    </style:style>
    <style:style style:name="P1994" style:parent-style-name="內文" style:family="paragraph">
      <style:paragraph-properties fo:text-align="justify" fo:margin-top="0.0694in" fo:margin-bottom="0.0694in" fo:line-height="0.3333in" fo:text-indent="0.3888in"/>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Times New Roman"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Times New Roman" style:font-name-asian="標楷體" fo:font-size="14pt" style:font-size-asian="14pt" style:font-size-complex="14pt"/>
    </style:style>
    <style:style style:name="T1999" style:parent-style-name="預設段落字型" style:family="text">
      <style:text-properties style:font-name="Times New Roman" style:font-name-asian="標楷體" fo:font-size="14pt" style:font-size-asian="14pt" style:font-size-complex="14pt"/>
    </style:style>
    <style:style style:name="T2000" style:parent-style-name="預設段落字型" style:family="text">
      <style:text-properties style:font-name="Times New Roman" style:font-name-asian="標楷體" fo:font-size="14pt" style:font-size-asian="14pt" style:font-size-complex="14pt"/>
    </style:style>
    <style:style style:name="T2001" style:parent-style-name="預設段落字型" style:family="text">
      <style:text-properties style:font-name="Times New Roman" style:font-name-asian="標楷體" fo:font-size="14pt" style:font-size-asian="14pt" style:font-size-complex="14pt"/>
    </style:style>
    <style:style style:name="T2002" style:parent-style-name="預設段落字型" style:family="text">
      <style:text-properties style:font-name="Times New Roman"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Times New Roman"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Times New Roman"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Times New Roman"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Times New Roman"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Times New Roman"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P2022"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2023" style:parent-style-name="內文" style:family="paragraph">
      <style:paragraph-properties style:text-autospace="none" fo:text-align="justify" fo:margin-top="0.125in" fo:margin-bottom="0.125in" fo:line-height="0.3333in" fo:margin-left="0.5833in" fo:text-indent="-0.5833in">
        <style:tab-stops/>
      </style:paragraph-properties>
      <style:text-properties style:font-name-asian="標楷體" fo:color="#000000" fo:font-size="14pt" style:font-size-asian="14pt" style:font-size-complex="14pt"/>
    </style:style>
    <style:style style:name="P2024" style:parent-style-name="內文" style:family="paragraph">
      <style:paragraph-properties style:punctuation-wrap="simple" style:text-autospace="none" fo:text-align="justify" fo:margin-top="0.0347in" fo:margin-bottom="0.0347in" fo:line-height="0.3333in" fo:margin-left="0.5833in" fo:text-indent="-0.5833in">
        <style:tab-stops/>
      </style:paragraph-properties>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style:font-weight-complex="bold" fo:color="#000000" fo:font-size="14pt" style:font-size-asian="14pt" style:font-size-complex="14pt"/>
    </style:style>
    <style:style style:name="T2029" style:parent-style-name="預設段落字型" style:family="text">
      <style:text-properties style:font-name-asian="標楷體" style:font-weight-complex="bold" fo:color="#000000" fo:font-size="14pt" style:font-size-asian="14pt" style:font-size-complex="14pt"/>
    </style:style>
    <style:style style:name="T2030" style:parent-style-name="預設段落字型" style:family="text">
      <style:text-properties style:font-name="Times New Roman" style:font-name-asian="標楷體" style:font-weight-complex="bold" fo:color="#000000" fo:font-size="14pt" style:font-size-asian="14pt" style:font-size-complex="14pt"/>
    </style:style>
    <style:style style:name="T2031" style:parent-style-name="預設段落字型" style:family="text">
      <style:text-properties style:font-name-asian="標楷體" style:font-weight-complex="bold" fo:color="#000000" fo:font-size="14pt" style:font-size-asian="14pt" style:font-size-complex="14pt"/>
    </style:style>
    <style:style style:name="T2032" style:parent-style-name="預設段落字型" style:family="text">
      <style:text-properties style:font-name="Times New Roman" style:font-name-asian="標楷體" style:font-weight-complex="bold" fo:color="#000000" fo:font-size="14pt" style:font-size-asian="14pt" style:font-size-complex="14pt"/>
    </style:style>
    <style:style style:name="T2033" style:parent-style-name="預設段落字型" style:family="text">
      <style:text-properties style:font-name="Times New Roman" style:font-name-asian="標楷體" style:font-weight-complex="bold" fo:color="#000000" fo:font-size="14pt" style:font-size-asian="14pt" style:font-size-complex="14pt"/>
    </style:style>
    <style:style style:name="T2034" style:parent-style-name="預設段落字型" style:family="text">
      <style:text-properties style:font-name-asian="標楷體" style:font-weight-complex="bold" fo:color="#000000" fo:font-size="14pt" style:font-size-asian="14pt" style:font-size-complex="14pt"/>
    </style:style>
    <style:style style:name="T2035" style:parent-style-name="預設段落字型" style:family="text">
      <style:text-properties style:font-name-asian="標楷體" style:font-weight-complex="bold" fo:color="#000000" fo:font-size="14pt" style:font-size-asian="14pt" style:font-size-complex="14pt"/>
    </style:style>
    <style:style style:name="T2036" style:parent-style-name="預設段落字型" style:family="text">
      <style:text-properties style:font-name-asian="標楷體" style:font-weight-complex="bold" fo:color="#000000" fo:font-size="14pt" style:font-size-asian="14pt" style:font-size-complex="14pt"/>
    </style:style>
    <style:style style:name="T2037" style:parent-style-name="預設段落字型" style:family="text">
      <style:text-properties style:font-name-asian="標楷體" style:font-weight-complex="bold" fo:color="#000000" fo:font-size="14pt" style:font-size-asian="14pt" style:font-size-complex="14pt"/>
    </style:style>
    <style:style style:name="T2038" style:parent-style-name="預設段落字型" style:family="text">
      <style:text-properties style:font-name-asian="標楷體" style:font-weight-complex="bold" fo:color="#000000" fo:font-size="14pt" style:font-size-asian="14pt" style:font-size-complex="14pt"/>
    </style:style>
    <style:style style:name="T2039" style:parent-style-name="預設段落字型" style:family="text">
      <style:text-properties style:font-name="Times New Roman" style:font-name-asian="標楷體" style:font-weight-complex="bold" fo:color="#000000" fo:font-size="14pt" style:font-size-asian="14pt" style:font-size-complex="14pt"/>
    </style:style>
    <style:style style:name="T2040" style:parent-style-name="預設段落字型" style:family="text">
      <style:text-properties style:font-name="Times New Roman" style:font-name-asian="標楷體" style:font-weight-complex="bold" fo:color="#000000" fo:font-size="14pt" style:font-size-asian="14pt" style:font-size-complex="14pt"/>
    </style:style>
    <style:style style:name="T2041" style:parent-style-name="預設段落字型" style:family="text">
      <style:text-properties style:font-name="Times New Roman" style:font-name-asian="標楷體" style:font-weight-complex="bold" fo:color="#000000" fo:font-size="14pt" style:font-size-asian="14pt" style:font-size-complex="14pt"/>
    </style:style>
    <style:style style:name="T2042" style:parent-style-name="預設段落字型" style:family="text">
      <style:text-properties style:font-name="Times New Roman" style:font-name-asian="標楷體" style:font-weight-complex="bold" fo:color="#000000" fo:font-size="14pt" style:font-size-asian="14pt" style:font-size-complex="14pt"/>
    </style:style>
    <style:style style:name="T2043" style:parent-style-name="預設段落字型" style:family="text">
      <style:text-properties style:font-name="Times New Roman" style:font-name-asian="標楷體" style:font-weight-complex="bold" fo:color="#000000" fo:font-size="14pt" style:font-size-asian="14pt" style:font-size-complex="14pt"/>
    </style:style>
    <style:style style:name="T2044" style:parent-style-name="預設段落字型" style:family="text">
      <style:text-properties style:font-name="Times New Roman" style:font-name-asian="標楷體" style:font-weight-complex="bold" fo:color="#000000" fo:font-size="14pt" style:font-size-asian="14pt" style:font-size-complex="14pt"/>
    </style:style>
    <style:style style:name="T2045" style:parent-style-name="預設段落字型" style:family="text">
      <style:text-properties style:font-name="Times New Roman" style:font-name-asian="標楷體" style:font-weight-complex="bold" fo:color="#000000" fo:font-size="14pt" style:font-size-asian="14pt" style:font-size-complex="14pt"/>
    </style:style>
    <style:style style:name="T2046" style:parent-style-name="預設段落字型" style:family="text">
      <style:text-properties style:font-name="Times New Roman" style:font-name-asian="標楷體" style:font-weight-complex="bold" fo:color="#000000" fo:font-size="14pt" style:font-size-asian="14pt" style:font-size-complex="14pt"/>
    </style:style>
    <style:style style:name="T2047" style:parent-style-name="預設段落字型" style:family="text">
      <style:text-properties style:font-name-asian="標楷體" style:font-weight-complex="bold" fo:color="#000000" fo:font-size="14pt" style:font-size-asian="14pt" style:font-size-complex="14pt"/>
    </style:style>
    <style:style style:name="T2048" style:parent-style-name="預設段落字型" style:family="text">
      <style:text-properties style:font-name="Times New Roman" style:font-name-asian="標楷體" style:font-weight-complex="bold" fo:color="#000000" fo:font-size="14pt" style:font-size-asian="14pt" style:font-size-complex="14pt"/>
    </style:style>
    <style:style style:name="T2049" style:parent-style-name="預設段落字型" style:family="text">
      <style:text-properties style:font-name="Times New Roman" style:font-name-asian="標楷體" style:font-weight-complex="bold" fo:color="#000000" fo:font-size="14pt" style:font-size-asian="14pt" style:font-size-complex="14pt"/>
    </style:style>
    <style:style style:name="T2050" style:parent-style-name="預設段落字型" style:family="text">
      <style:text-properties style:font-name="Times New Roman" style:font-name-asian="標楷體" style:font-weight-complex="bold" fo:color="#000000" fo:font-size="14pt" style:font-size-asian="14pt" style:font-size-complex="14pt"/>
    </style:style>
    <style:style style:name="T2051" style:parent-style-name="預設段落字型" style:family="text">
      <style:text-properties style:font-name="Times New Roman" style:font-name-asian="標楷體" style:font-weight-complex="bold" fo:color="#000000" fo:font-size="14pt" style:font-size-asian="14pt" style:font-size-complex="14pt"/>
    </style:style>
    <style:style style:name="T2052" style:parent-style-name="預設段落字型" style:family="text">
      <style:text-properties style:font-name-asian="標楷體" style:font-weight-complex="bold" fo:color="#000000" fo:font-size="14pt" style:font-size-asian="14pt" style:font-size-complex="14pt"/>
    </style:style>
    <style:style style:name="T2053" style:parent-style-name="預設段落字型" style:family="text">
      <style:text-properties style:font-name-asian="標楷體" style:font-weight-complex="bold" fo:color="#000000" fo:font-size="14pt" style:font-size-asian="14pt" style:font-size-complex="14pt"/>
    </style:style>
    <style:style style:name="T2054" style:parent-style-name="預設段落字型" style:family="text">
      <style:text-properties style:font-name-asian="標楷體" style:font-weight-complex="bold" fo:color="#000000" fo:font-size="14pt" style:font-size-asian="14pt" style:font-size-complex="14pt"/>
    </style:style>
    <style:style style:name="T2055" style:parent-style-name="預設段落字型" style:family="text">
      <style:text-properties style:font-name-asian="標楷體" style:font-weight-complex="bold" fo:color="#000000" fo:font-size="14pt" style:font-size-asian="14pt" style:font-size-complex="14pt"/>
    </style:style>
    <style:style style:name="T2056" style:parent-style-name="預設段落字型" style:family="text">
      <style:text-properties style:font-name="Times New Roman" style:font-name-asian="標楷體" style:font-weight-complex="bold" fo:color="#000000" fo:font-size="14pt" style:font-size-asian="14pt" style:font-size-complex="14pt"/>
    </style:style>
    <style:style style:name="T2057" style:parent-style-name="預設段落字型" style:family="text">
      <style:text-properties style:font-name="Times New Roman" style:font-name-asian="標楷體" style:font-weight-complex="bold" fo:color="#000000" fo:font-size="14pt" style:font-size-asian="14pt" style:font-size-complex="14pt"/>
    </style:style>
    <style:style style:name="T2058" style:parent-style-name="預設段落字型" style:family="text">
      <style:text-properties style:font-name="Times New Roman" style:font-name-asian="標楷體" style:font-weight-complex="bold" fo:color="#000000" fo:font-size="14pt" style:font-size-asian="14pt" style:font-size-complex="14pt"/>
    </style:style>
    <style:style style:name="T2059" style:parent-style-name="預設段落字型" style:family="text">
      <style:text-properties style:font-name="Times New Roman" style:font-name-asian="標楷體" style:font-weight-complex="bold" fo:color="#000000" fo:font-size="14pt" style:font-size-asian="14pt" style:font-size-complex="14pt"/>
    </style:style>
    <style:style style:name="T2060" style:parent-style-name="預設段落字型" style:family="text">
      <style:text-properties style:font-name="Times New Roman" style:font-name-asian="標楷體" style:font-weight-complex="bold" fo:color="#000000" fo:font-size="14pt" style:font-size-asian="14pt" style:font-size-complex="14pt"/>
    </style:style>
    <style:style style:name="T2061" style:parent-style-name="預設段落字型" style:family="text">
      <style:text-properties style:font-name="Times New Roman" style:font-name-asian="標楷體" style:font-weight-complex="bold" fo:color="#000000" fo:font-size="14pt" style:font-size-asian="14pt" style:font-size-complex="14pt"/>
    </style:style>
    <style:style style:name="T2062" style:parent-style-name="預設段落字型" style:family="text">
      <style:text-properties style:font-name-asian="標楷體" style:font-weight-complex="bold" fo:color="#000000" fo:font-size="14pt" style:font-size-asian="14pt" style:font-size-complex="14pt"/>
    </style:style>
    <style:style style:name="P2063" style:parent-style-name="內文" style:family="paragraph">
      <style:paragraph-properties fo:text-align="justify" fo:margin-top="0.0694in" fo:margin-bottom="0.0694in" fo:line-height="0.3333in" fo:text-indent="0.3888in"/>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新細明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新細明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fo:text-align="justify" fo:margin-top="0.0694in" fo:margin-bottom="0.0694in" fo:line-height="0.3333in" fo:margin-left="0.0013in" fo:text-indent="0.3888in">
        <style:tab-stops/>
      </style:paragraph-properties>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style:text-position="super 64.2%"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P2116" style:parent-style-name="內文" style:family="paragraph">
      <style:paragraph-properties fo:text-align="justify" fo:margin-top="0.0694in" fo:margin-bottom="0.0694in" fo:line-height="0.3333in" fo:margin-left="0.0013in" fo:text-indent="0.3888in">
        <style:tab-stops/>
      </style:paragraph-properties>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Times New Roman" style:font-name-asian="標楷體" fo:font-size="14pt" style:font-size-asian="14pt" style:font-size-complex="14pt"/>
    </style:style>
    <style:style style:name="T2120" style:parent-style-name="預設段落字型" style:family="text">
      <style:text-properties style:font-name="Times New Roman" style:font-name-asian="標楷體" fo:font-size="14pt" style:font-size-asian="14pt" style:font-size-complex="14pt"/>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Times New Roman" style:font-name-asian="標楷體" fo:font-size="14pt" style:font-size-asian="14pt" style:font-size-complex="14pt"/>
    </style:style>
    <style:style style:name="T2126" style:parent-style-name="預設段落字型" style:family="text">
      <style:text-properties style:font-name="Times New Roman" style:font-name-asian="標楷體" style:text-position="super 64.2%" fo:font-size="14pt" style:font-size-asian="14pt" style:font-size-complex="14pt"/>
    </style:style>
    <style:style style:name="P2127" style:parent-style-name="註腳文字" style:family="paragraph">
      <style:paragraph-properties style:line-break="normal" style:punctuation-wrap="simple"/>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Times New Roman" style:font-name-asian="標楷體"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T2134" style:parent-style-name="預設段落字型" style:family="text">
      <style:text-properties style:font-name="Times New Roman" style:font-name-asian="標楷體" fo:font-size="14pt" style:font-size-asian="14pt" style:font-size-complex="14pt"/>
    </style:style>
    <style:style style:name="T2135" style:parent-style-name="預設段落字型" style:family="text">
      <style:text-properties style:font-name="Times New Roman" style:font-name-asian="標楷體"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T2137" style:parent-style-name="預設段落字型" style:family="text">
      <style:text-properties style:font-name="Times New Roman" style:font-name-asian="標楷體" fo:font-size="14pt" style:font-size-asian="14pt" style:font-size-complex="14pt"/>
    </style:style>
    <style:style style:name="T2138" style:parent-style-name="預設段落字型" style:family="text">
      <style:text-properties style:font-name="Times New Roman" style:font-name-asian="標楷體" fo:font-size="14pt" style:font-size-asian="14pt" style:font-size-complex="14pt"/>
    </style:style>
    <style:style style:name="T2139" style:parent-style-name="預設段落字型" style:family="text">
      <style:text-properties style:font-name="Times New Roman" style:font-name-asian="標楷體" fo:font-size="14pt" style:font-size-asian="14pt" style:font-size-complex="14pt"/>
    </style:style>
    <style:style style:name="T2140" style:parent-style-name="預設段落字型" style:family="text">
      <style:text-properties style:font-name="Times New Roman"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Times New Roman" style:font-name-asian="標楷體" style:font-weight-complex="bold"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color="#000000" fo:font-size="14pt" style:font-size-asian="14pt" style:font-size-complex="14pt"/>
    </style:style>
    <style:style style:name="P2147"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2148" style:parent-style-name="內文" style:family="paragraph">
      <style:paragraph-properties style:text-autospace="none" fo:text-align="justify" fo:margin-top="0.125in" fo:margin-bottom="0.125in" fo:line-height="0.3333in" fo:margin-left="0.5888in" fo:text-indent="-0.5888in">
        <style:tab-stops/>
      </style:paragraph-properties>
      <style:text-properties style:font-name-asian="標楷體" fo:color="#000000" fo:font-size="14pt" style:font-size-asian="14pt" style:font-size-complex="14pt"/>
    </style:style>
    <style:style style:name="P2149" style:parent-style-name="內文" style:family="paragraph">
      <style:paragraph-properties style:text-autospace="none" fo:text-align="justify" fo:margin-top="0.0694in" fo:margin-bottom="0.0694in" fo:line-height="0.3333in"/>
    </style:style>
    <style:style style:name="T2150" style:parent-style-name="預設段落字型" style:family="text">
      <style:text-properties style:font-name-asian="標楷體" fo:color="#000000" fo:font-size="14pt" style:font-size-asian="14pt" style:font-size-complex="14pt"/>
    </style:style>
    <style:style style:name="T2151" style:parent-style-name="預設段落字型" style:family="text">
      <style:text-properties style:font-name-asian="標楷體" fo:color="#000000" fo:font-size="14pt" style:font-size-asian="14pt" style:font-size-complex="14pt"/>
    </style:style>
    <style:style style:name="T2152" style:parent-style-name="預設段落字型" style:family="text">
      <style:text-properties style:font-name-asian="標楷體" fo:color="#000000" fo:font-size="14pt" style:font-size-asian="14pt" style:font-size-complex="14pt"/>
    </style:style>
    <style:style style:name="T2153" style:parent-style-name="預設段落字型" style:family="text">
      <style:text-properties style:font-name-asian="標楷體" style:font-weight-complex="bold" fo:color="#000000" fo:font-size="14pt" style:font-size-asian="14pt" style:font-size-complex="14pt"/>
    </style:style>
    <style:style style:name="T2154" style:parent-style-name="預設段落字型" style:family="text">
      <style:text-properties style:font-name-asian="標楷體" style:font-name-complex="Minion-Regular" style:letter-kerning="false" fo:font-size="11pt" style:font-size-asian="11pt" style:font-size-complex="12pt"/>
    </style:style>
    <style:style style:name="T2155" style:parent-style-name="預設段落字型" style:family="text">
      <style:text-properties style:font-name-asian="標楷體" style:font-weight-complex="bold" fo:color="#000000" fo:font-size="14pt" style:font-size-asian="14pt" style:font-size-complex="14pt"/>
    </style:style>
    <style:style style:name="T2156" style:parent-style-name="預設段落字型" style:family="text">
      <style:text-properties style:font-name="DFFangSong-W4-WIN-BF" style:font-name-asian="DFFangSong-W4-WIN-BF" style:font-name-complex="DFFangSong-W4-WIN-BF" style:letter-kerning="false" fo:font-size="11.5pt" style:font-size-asian="11.5pt" style:font-size-complex="11.5pt"/>
    </style:style>
    <style:style style:name="T2157" style:parent-style-name="預設段落字型" style:family="text">
      <style:text-properties style:font-name-asian="標楷體" style:font-weight-complex="bold" fo:color="#000000" fo:font-size="14pt" style:font-size-asian="14pt" style:font-size-complex="14pt"/>
    </style:style>
    <style:style style:name="T2158" style:parent-style-name="預設段落字型" style:family="text">
      <style:text-properties style:font-name-asian="標楷體" style:font-weight-complex="bold" fo:color="#000000" fo:font-size="14pt" style:font-size-asian="14pt" style:font-size-complex="14pt"/>
    </style:style>
    <style:style style:name="T2159" style:parent-style-name="預設段落字型" style:family="text">
      <style:text-properties style:font-name-asian="標楷體" fo:color="#000000" fo:font-size="14pt" style:font-size-asian="14pt" style:font-size-complex="14pt"/>
    </style:style>
    <style:style style:name="P2160" style:parent-style-name="內文" style:family="paragraph">
      <style:paragraph-properties style:text-autospace="none" fo:text-align="justify" fo:margin-top="0.125in" fo:margin-bottom="0.125in" fo:line-height="0.3333in" fo:text-indent="0.3888in"/>
      <style:text-properties style:font-name-asian="標楷體" fo:color="#000000" fo:font-size="14pt" style:font-size-asian="14pt" style:font-size-complex="14pt"/>
    </style:style>
    <style:style style:name="P2161"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2162" style:parent-style-name="內文" style:family="paragraph">
      <style:paragraph-properties style:text-autospace="none" fo:text-align="justify" fo:margin-top="0.125in" fo:margin-bottom="0.125in" fo:line-height="0.3333in" fo:text-indent="0.3888in"/>
    </style:style>
    <style:style style:name="T2163" style:parent-style-name="預設段落字型" style:family="text">
      <style:text-properties style:font-name-asian="標楷體" fo:color="#000000" fo:font-size="14pt" style:font-size-asian="14pt" style:font-size-complex="14pt"/>
    </style:style>
    <style:style style:name="T2164" style:parent-style-name="預設段落字型" style:family="text">
      <style:text-properties style:font-name-asian="標楷體" fo:color="#000000" style:text-position="super 64.2%" fo:font-size="14pt" style:font-size-asian="14pt" style:font-size-complex="14pt"/>
    </style:style>
    <style:style style:name="T2165" style:parent-style-name="預設段落字型" style:family="text">
      <style:text-properties style:font-name-asian="標楷體" fo:color="#000000" fo:font-size="14pt" style:font-size-asian="14pt" style:font-size-complex="14pt"/>
    </style:style>
    <style:style style:name="T2166" style:parent-style-name="預設段落字型" style:family="text">
      <style:text-properties style:font-name-asian="標楷體" fo:color="#000000" fo:font-size="14pt" style:font-size-asian="14pt" style:font-size-complex="14pt"/>
    </style:style>
    <style:style style:name="T2167" style:parent-style-name="預設段落字型" style:family="text">
      <style:text-properties style:font-name-asian="標楷體" fo:color="#000000" fo:font-size="14pt" style:font-size-asian="14pt" style:font-size-complex="14pt"/>
    </style:style>
    <style:style style:name="T2168" style:parent-style-name="預設段落字型" style:family="text">
      <style:text-properties style:font-name-asian="標楷體" fo:color="#000000" fo:font-size="14pt" style:font-size-asian="14pt" style:font-size-complex="14pt"/>
    </style:style>
    <style:style style:name="T2169" style:parent-style-name="預設段落字型" style:family="text">
      <style:text-properties style:font-name-asian="標楷體" fo:color="#000000" fo:font-size="14pt" style:font-size-asian="14pt" style:font-size-complex="14pt"/>
    </style:style>
    <style:style style:name="T2170" style:parent-style-name="預設段落字型" style:family="text">
      <style:text-properties style:font-name-asian="標楷體" fo:color="#000000" fo:font-size="14pt" style:font-size-asian="14pt" style:font-size-complex="14pt"/>
    </style:style>
    <style:style style:name="T2171" style:parent-style-name="預設段落字型" style:family="text">
      <style:text-properties style:font-name-asian="標楷體" fo:color="#000000" fo:font-size="14pt" style:font-size-asian="14pt" style:font-size-complex="14pt"/>
    </style:style>
    <style:style style:name="T2172" style:parent-style-name="預設段落字型" style:family="text">
      <style:text-properties style:font-name-asian="標楷體" fo:color="#000000" fo:font-size="14pt" style:font-size-asian="14pt" style:font-size-complex="14pt"/>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fo:color="#000000" fo:font-size="14pt" style:font-size-asian="14pt" style:font-size-complex="14pt"/>
    </style:style>
    <style:style style:name="T2175" style:parent-style-name="預設段落字型" style:family="text">
      <style:text-properties style:font-name-asian="標楷體" fo:color="#000000" fo:font-size="14pt" style:font-size-asian="14pt" style:font-size-complex="14pt"/>
    </style:style>
    <style:style style:name="T2176" style:parent-style-name="預設段落字型" style:family="text">
      <style:text-properties style:font-name-asian="標楷體" fo:color="#000000" fo:font-size="14pt" style:font-size-asian="14pt" style:font-size-complex="14pt"/>
    </style:style>
    <style:style style:name="T2177" style:parent-style-name="預設段落字型" style:family="text">
      <style:text-properties style:font-name-asian="標楷體" fo:color="#000000" fo:font-size="14pt" style:font-size-asian="14pt" style:font-size-complex="14pt"/>
    </style:style>
    <style:style style:name="P2178" style:parent-style-name="內文" style:family="paragraph">
      <style:paragraph-properties fo:text-align="justify" fo:margin-top="0.0694in" fo:margin-bottom="0.0694in" fo:line-height="0.3333in" fo:margin-left="0.0013in" fo:text-indent="0.3888in">
        <style:tab-stops/>
      </style:paragraph-properties>
    </style:style>
    <style:style style:name="T2179" style:parent-style-name="預設段落字型" style:family="text">
      <style:text-properties style:font-name="Times New Roman" style:font-name-asian="標楷體" fo:font-size="14pt" style:font-size-asian="14pt" style:font-size-complex="14pt"/>
    </style:style>
    <style:style style:name="T2180" style:parent-style-name="預設段落字型" style:family="text">
      <style:text-properties style:font-name="Times New Roman" style:font-name-asian="標楷體" fo:font-size="14pt" style:font-size-asian="14pt" style:font-size-complex="14pt"/>
    </style:style>
    <style:style style:name="T2181" style:parent-style-name="預設段落字型" style:family="text">
      <style:text-properties style:font-name="Times New Roman" style:font-name-asian="標楷體" fo:font-size="14pt" style:font-size-asian="14pt" style:font-size-complex="14pt"/>
    </style:style>
    <style:style style:name="T2182" style:parent-style-name="預設段落字型" style:family="text">
      <style:text-properties style:font-name="Times New Roman" style:font-name-asian="標楷體"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4pt" style:font-size-asian="14pt" style:font-size-complex="14pt"/>
    </style:style>
    <style:style style:name="T2185" style:parent-style-name="預設段落字型" style:family="text">
      <style:text-properties style:font-name="Times New Roman" style:font-name-asian="標楷體" fo:font-size="14pt" style:font-size-asian="14pt" style:font-size-complex="14pt"/>
    </style:style>
    <style:style style:name="T2186" style:parent-style-name="預設段落字型" style:family="text">
      <style:text-properties style:font-name="Times New Roman" style:font-name-asian="標楷體" fo:font-size="14pt" style:font-size-asian="14pt" style:font-size-complex="14pt"/>
    </style:style>
    <style:style style:name="T2187" style:parent-style-name="預設段落字型" style:family="text">
      <style:text-properties style:font-name="Times New Roman" style:font-name-asian="標楷體" fo:font-size="14pt" style:font-size-asian="14pt" style:font-size-complex="14pt"/>
    </style:style>
    <style:style style:name="T2188" style:parent-style-name="預設段落字型" style:family="text">
      <style:text-properties style:font-name="Times New Roman" style:font-name-asian="標楷體" fo:font-size="14pt" style:font-size-asian="14pt" style:font-size-complex="14pt"/>
    </style:style>
    <style:style style:name="T2189" style:parent-style-name="預設段落字型" style:family="text">
      <style:text-properties style:font-name="Times New Roman" style:font-name-asian="標楷體" fo:font-size="14pt" style:font-size-asian="14pt" style:font-size-complex="14pt"/>
    </style:style>
    <style:style style:name="T2190" style:parent-style-name="預設段落字型" style:family="text">
      <style:text-properties style:font-name="Times New Roman" style:font-name-asian="標楷體" fo:font-size="14pt" style:font-size-asian="14pt" style:font-size-complex="14pt"/>
    </style:style>
    <style:style style:name="T2191" style:parent-style-name="預設段落字型" style:family="text">
      <style:text-properties style:font-name="Times New Roman" style:font-name-asian="標楷體" fo:font-size="14pt" style:font-size-asian="14pt" style:font-size-complex="14pt"/>
    </style:style>
    <style:style style:name="T2192" style:parent-style-name="預設段落字型" style:family="text">
      <style:text-properties style:font-name="Times New Roman" style:font-name-asian="標楷體" fo:font-size="14pt" style:font-size-asian="14pt" style:font-size-complex="14pt"/>
    </style:style>
    <style:style style:name="T2193" style:parent-style-name="預設段落字型" style:family="text">
      <style:text-properties style:font-name="Times New Roman" style:font-name-asian="標楷體" fo:font-size="14pt" style:font-size-asian="14pt" style:font-size-complex="14pt"/>
    </style:style>
    <style:style style:name="T2194" style:parent-style-name="預設段落字型" style:family="text">
      <style:text-properties style:font-name="Times New Roman"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Times New Roman"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Times New Roman"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Times New Roman" style:font-name-asian="標楷體" style:font-weight-complex="bold"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color="#000000" fo:font-size="14pt" style:font-size-asian="14pt" style:font-size-complex="14pt"/>
    </style:style>
    <style:style style:name="P2209" style:parent-style-name="內文" style:family="paragraph">
      <style:paragraph-properties fo:text-align="justify" fo:margin-top="0.0694in" fo:margin-bottom="0.0694in" fo:line-height="0.3333in" fo:text-indent="0.3888in"/>
      <style:text-properties style:font-name-asian="標楷體" fo:color="#000000" fo:font-size="14pt" style:font-size-asian="14pt" style:font-size-complex="14pt"/>
    </style:style>
    <style:style style:name="P2210" style:parent-style-name="內文" style:family="paragraph">
      <style:paragraph-properties style:text-autospace="none" fo:text-align="justify" fo:margin-top="0.125in" fo:margin-bottom="0.125in" fo:line-height="0.3333in"/>
      <style:text-properties style:font-name-asian="標楷體" fo:color="#000000" fo:font-size="14pt" style:font-size-asian="14pt" style:font-size-complex="14pt"/>
    </style:style>
    <style:style style:name="P2211" style:parent-style-name="內文" style:family="paragraph">
      <style:paragraph-properties style:text-autospace="none" fo:text-align="justify" fo:margin-top="0.0694in" fo:margin-bottom="0.0694in" fo:line-height="0.3333in"/>
    </style:style>
    <style:style style:name="T2212" style:parent-style-name="預設段落字型" style:family="text">
      <style:text-properties style:font-name-asian="標楷體" fo:color="#000000" fo:font-size="14pt" style:font-size-asian="14pt" style:font-size-complex="14pt"/>
    </style:style>
    <style:style style:name="T2213" style:parent-style-name="預設段落字型" style:family="text">
      <style:text-properties style:font-name-asian="標楷體" fo:color="#000000" fo:font-size="14pt" style:font-size-asian="14pt" style:font-size-complex="14pt"/>
    </style:style>
    <style:style style:name="T2214" style:parent-style-name="預設段落字型" style:family="text">
      <style:text-properties style:font-name-asian="標楷體" fo:color="#000000" fo:font-size="14pt" style:font-size-asian="14pt" style:font-size-complex="14pt"/>
    </style:style>
    <style:style style:name="T2215" style:parent-style-name="預設段落字型" style:family="text">
      <style:text-properties style:font-name-asian="標楷體" style:font-weight-complex="bold" fo:color="#000000" fo:font-size="14pt" style:font-size-asian="14pt" style:font-size-complex="14pt"/>
    </style:style>
    <style:style style:name="T2216" style:parent-style-name="預設段落字型" style:family="text">
      <style:text-properties style:font-name-asian="標楷體" style:font-name-complex="Minion-Regular" style:letter-kerning="false" fo:font-size="11pt" style:font-size-asian="11pt" style:font-size-complex="12pt"/>
    </style:style>
    <style:style style:name="T2217" style:parent-style-name="預設段落字型" style:family="text">
      <style:text-properties style:font-name-asian="標楷體" style:font-weight-complex="bold" fo:color="#000000" fo:font-size="14pt" style:font-size-asian="14pt" style:font-size-complex="14pt"/>
    </style:style>
    <style:style style:name="T2218" style:parent-style-name="預設段落字型" style:family="text">
      <style:text-properties style:font-name="DFFangSong-W4-WIN-BF" style:font-name-asian="DFFangSong-W4-WIN-BF" style:font-name-complex="DFFangSong-W4-WIN-BF" style:letter-kerning="false" fo:font-size="11.5pt" style:font-size-asian="11.5pt" style:font-size-complex="11.5pt"/>
    </style:style>
    <style:style style:name="T2219" style:parent-style-name="預設段落字型" style:family="text">
      <style:text-properties style:font-name-asian="標楷體" style:font-weight-complex="bold" fo:color="#000000" fo:font-size="14pt" style:font-size-asian="14pt" style:font-size-complex="14pt"/>
    </style:style>
    <style:style style:name="T2220" style:parent-style-name="預設段落字型" style:family="text">
      <style:text-properties style:font-name-asian="標楷體" style:font-weight-complex="bold" fo:color="#000000" fo:font-size="14pt" style:font-size-asian="14pt" style:font-size-complex="14pt"/>
    </style:style>
    <style:style style:name="T2221" style:parent-style-name="預設段落字型" style:family="text">
      <style:text-properties style:font-name-asian="標楷體" fo:color="#000000" fo:font-size="14pt" style:font-size-asian="14pt" style:font-size-complex="14pt"/>
    </style:style>
    <style:style style:name="P2222" style:parent-style-name="內文" style:family="paragraph">
      <style:paragraph-properties style:text-autospace="none" fo:text-align="justify" fo:margin-top="0.125in" fo:margin-bottom="0.125in" fo:line-height="0.3333in" fo:text-indent="0.3888in"/>
    </style:style>
    <style:style style:name="T2223" style:parent-style-name="預設段落字型" style:family="text">
      <style:text-properties style:font-name-asian="標楷體" fo:color="#000000" fo:font-size="14pt" style:font-size-asian="14pt" style:font-size-complex="14pt"/>
    </style:style>
    <style:style style:name="T2224" style:parent-style-name="預設段落字型" style:family="text">
      <style:text-properties style:font-name-asian="標楷體" fo:color="#000000" fo:font-size="14pt" style:font-size-asian="14pt" style:font-size-complex="14pt"/>
    </style:style>
    <style:style style:name="T2225" style:parent-style-name="預設段落字型" style:family="text">
      <style:text-properties style:font-name-asian="標楷體" fo:color="#000000" fo:font-size="14pt" style:font-size-asian="14pt" style:font-size-complex="14pt"/>
    </style:style>
    <style:style style:name="T2226" style:parent-style-name="預設段落字型" style:family="text">
      <style:text-properties style:font-name-asian="標楷體" fo:color="#000000" fo:font-size="14pt" style:font-size-asian="14pt" style:font-size-complex="14pt"/>
    </style:style>
    <style:style style:name="T2227" style:parent-style-name="預設段落字型" style:family="text">
      <style:text-properties style:font-name-asian="標楷體" fo:color="#000000" fo:font-size="14pt" style:font-size-asian="14pt" style:font-size-complex="14pt"/>
    </style:style>
    <style:style style:name="P2228" style:parent-style-name="內文" style:family="paragraph">
      <style:paragraph-properties style:text-autospace="none" fo:text-align="justify" fo:margin-top="0.125in" fo:margin-bottom="0.125in" fo:line-height="0.3333in" fo:text-indent="0.3333in"/>
      <style:text-properties style:font-name="Times New Roman" style:font-size-complex="12pt"/>
    </style:style>
    <style:style style:name="P2229"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style:style>
    <style:style style:name="P2230" style:parent-style-name="內文" style:family="paragraph">
      <style:paragraph-properties style:text-autospace="none" fo:text-align="justify" fo:margin-top="0.125in" fo:margin-bottom="0.125in" fo:line-height="0.3333in"/>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P2249" style:parent-style-name="內文" style:family="paragraph">
      <style:paragraph-properties style:text-autospace="none" fo:text-align="justify" fo:margin-top="0.125in" fo:margin-bottom="0.125in" fo:line-height="0.3333in"/>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style:font-name-complex="DFHei-W3-WIN-BF" style:letter-kerning="false" fo:font-size="14pt" style:font-size-asian="14pt" style:font-size-complex="14pt"/>
    </style:style>
    <style:style style:name="T2253" style:parent-style-name="預設段落字型" style:family="text">
      <style:text-properties style:font-name-asian="標楷體" style:font-name-complex="DFHei-W3-WIN-BF" style:letter-kerning="false" fo:font-size="14pt" style:font-size-asian="14pt" style:font-size-complex="14pt"/>
    </style:style>
    <style:style style:name="T2254" style:parent-style-name="預設段落字型" style:family="text">
      <style:text-properties style:font-name-asian="標楷體" style:font-name-complex="DFHei-W3-WIN-BF" style:letter-kerning="false" fo:font-size="14pt" style:font-size-asian="14pt" style:font-size-complex="14pt"/>
    </style:style>
    <style:style style:name="T2255" style:parent-style-name="預設段落字型" style:family="text">
      <style:text-properties style:font-name-asian="標楷體" style:font-name-complex="DFHei-W3-WIN-BF" style:letter-kerning="false" fo:font-size="14pt" style:font-size-asian="14pt" style:font-size-complex="14pt"/>
    </style:style>
    <style:style style:name="T2256" style:parent-style-name="預設段落字型" style:family="text">
      <style:text-properties style:font-name-asian="標楷體" style:font-name-complex="DFHei-W3-WIN-BF" style:letter-kerning="false" fo:font-size="14pt" style:font-size-asian="14pt" style:font-size-complex="14pt"/>
    </style:style>
    <style:style style:name="T2257" style:parent-style-name="預設段落字型" style:family="text">
      <style:text-properties style:font-name-asian="標楷體" style:font-name-complex="DFHei-W3-WIN-BF" style:letter-kerning="false" fo:font-size="14pt" style:font-size-asian="14pt" style:font-size-complex="14pt"/>
    </style:style>
    <style:style style:name="T2258" style:parent-style-name="預設段落字型" style:family="text">
      <style:text-properties style:font-name-asian="標楷體" style:font-name-complex="DFHei-W3-WIN-BF" style:letter-kerning="false" fo:font-size="14pt" style:font-size-asian="14pt" style:font-size-complex="14pt"/>
    </style:style>
    <style:style style:name="T2259" style:parent-style-name="預設段落字型" style:family="text">
      <style:text-properties style:font-name-asian="標楷體" style:font-name-complex="DFHei-W3-WIN-BF" style:letter-kerning="false" fo:font-size="14pt" style:font-size-asian="14pt" style:font-size-complex="14pt"/>
    </style:style>
    <style:style style:name="T2260" style:parent-style-name="預設段落字型" style:family="text">
      <style:text-properties style:font-name-asian="標楷體" style:font-name-complex="DFHei-W3-WIN-BF" style:letter-kerning="false" fo:font-size="14pt" style:font-size-asian="14pt" style:font-size-complex="14pt"/>
    </style:style>
    <style:style style:name="T2261" style:parent-style-name="預設段落字型" style:family="text">
      <style:text-properties style:font-name-asian="標楷體" style:font-name-complex="DFHei-W3-WIN-BF" style:letter-kerning="false" fo:font-size="14pt" style:font-size-asian="14pt" style:font-size-complex="14pt"/>
    </style:style>
    <style:style style:name="T2262" style:parent-style-name="預設段落字型" style:family="text">
      <style:text-properties style:font-name-asian="標楷體" style:font-name-complex="DFHei-W3-WIN-BF" style:letter-kerning="false" fo:font-size="14pt" style:font-size-asian="14pt" style:font-size-complex="14pt"/>
    </style:style>
    <style:style style:name="T2263" style:parent-style-name="預設段落字型" style:family="text">
      <style:text-properties style:font-name-asian="標楷體" style:font-name-complex="DFHei-W3-WIN-BF" style:letter-kerning="false" fo:font-size="14pt" style:font-size-asian="14pt" style:font-size-complex="14pt"/>
    </style:style>
    <style:style style:name="P2264" style:parent-style-name="內文" style:family="paragraph">
      <style:paragraph-properties style:text-autospace="none" fo:text-align="justify" fo:margin-top="0.0694in" fo:margin-bottom="0.0694in" fo:line-height="0.3333in"/>
    </style:style>
    <style:style style:name="T2265" style:parent-style-name="預設段落字型" style:family="text">
      <style:text-properties style:font-name-asian="標楷體" style:font-name-complex="DFHei-W3-WIN-BF" style:letter-kerning="false"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style:font-weight-complex="bold"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P2315"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2316"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2317"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2318"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2319" style:parent-style-name="內文" style:family="paragraph">
      <style:paragraph-properties style:text-autospace="none" fo:text-align="justify" fo:margin-top="0.0694in" fo:margin-bottom="0.0694in" fo:line-height="0.3333in"/>
      <style:text-properties style:font-name-asian="標楷體" fo:font-size="14pt" style:font-size-asian="14pt" style:font-size-complex="14pt"/>
    </style:style>
    <style:style style:name="P2320" style:parent-style-name="內文" style:family="paragraph">
      <style:paragraph-properties fo:keep-with-next="always" fo:margin-top="0.125in" fo:margin-bottom="0.125in" fo:line-height="0.3333in"/>
    </style:style>
    <style:style style:name="T2321" style:parent-style-name="預設段落字型" style:family="text">
      <style:text-properties style:font-name-asian="標楷體" style:font-name-complex="DFMing-W3-WIN-BF" fo:font-weight="bold" style:font-weight-asian="bold" style:font-weight-complex="bold" style:letter-kerning="true" fo:font-size="14pt" style:font-size-asian="14pt" style:font-size-complex="14pt"/>
    </style:style>
    <style:style style:name="T232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2323"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Times New Roman" style:font-name-asian="標楷體" style:letter-kerning="false" fo:font-size="14pt" style:font-size-asian="14pt" style:font-size-complex="14pt"/>
    </style:style>
    <style:style style:name="T2326" style:parent-style-name="預設段落字型" style:family="text">
      <style:text-properties style:font-name="Times New Roman" style:font-name-asian="標楷體" style:letter-kerning="false" fo:font-size="14pt" style:font-size-asian="14pt" style:font-size-complex="14pt"/>
    </style:style>
    <style:style style:name="T2327" style:parent-style-name="預設段落字型" style:family="text">
      <style:text-properties style:font-name="Times New Roman" style:font-name-asian="標楷體" style:letter-kerning="false" fo:font-size="14pt" style:font-size-asian="14pt" style:font-size-complex="14pt"/>
    </style:style>
    <style:style style:name="T2328" style:parent-style-name="預設段落字型" style:family="text">
      <style:text-properties style:font-name="Times New Roman" style:font-name-asian="標楷體" style:letter-kerning="false" fo:font-size="14pt" style:font-size-asian="14pt" style:font-size-complex="14pt"/>
    </style:style>
    <style:style style:name="T2329" style:parent-style-name="預設段落字型" style:family="text">
      <style:text-properties style:font-name="Times New Roman" style:font-name-asian="標楷體" style:letter-kerning="false" fo:font-size="14pt" style:font-size-asian="14pt" style:font-size-complex="14pt"/>
    </style:style>
    <style:style style:name="T2330" style:parent-style-name="預設段落字型" style:family="text">
      <style:text-properties style:font-name="Times New Roman" style:font-name-asian="標楷體" style:letter-kerning="false" fo:font-size="14pt" style:font-size-asian="14pt" style:font-size-complex="14pt"/>
    </style:style>
    <style:style style:name="T2331" style:parent-style-name="預設段落字型" style:family="text">
      <style:text-properties style:font-name="Times New Roman" style:font-name-asian="標楷體" style:letter-kerning="false" fo:font-size="14pt" style:font-size-asian="14pt" style:font-size-complex="14pt"/>
    </style:style>
    <style:style style:name="T2332" style:parent-style-name="預設段落字型" style:family="text">
      <style:text-properties style:font-name="Times New Roman" style:font-name-asian="標楷體" style:letter-kerning="false" fo:font-size="14pt" style:font-size-asian="14pt" style:font-size-complex="14pt"/>
    </style:style>
    <style:style style:name="T2333" style:parent-style-name="預設段落字型" style:family="text">
      <style:text-properties style:font-name="Times New Roman" style:font-name-asian="標楷體" style:letter-kerning="false" fo:font-size="14pt" style:font-size-asian="14pt" style:font-size-complex="14pt"/>
    </style:style>
    <style:style style:name="T2334" style:parent-style-name="預設段落字型" style:family="text">
      <style:text-properties style:font-name="Times New Roman" style:font-name-asian="標楷體" style:letter-kerning="false"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P2344"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fo:font-size="14pt" style:font-size-asian="14pt" style:font-size-complex="14pt"/>
    </style:style>
    <style:style style:name="P2345"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text-properties style:font-name-asian="標楷體" fo:font-size="14pt" style:font-size-asian="14pt" style:font-size-complex="14pt"/>
    </style:style>
    <style:style style:name="P2346" style:parent-style-name="內文" style:family="paragraph">
      <style:paragraph-properties style:punctuation-wrap="simple" fo:text-align="justify" style:vertical-align="middle" fo:margin-top="0.125in" fo:margin-bottom="0.125in" fo:line-height="0.3333in" fo:margin-left="0.2958in" fo:text-indent="-0.2958in">
        <style:tab-stops/>
      </style:paragraph-properties>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Times New Roman" style:font-name-asian="標楷體" style:letter-kerning="false" fo:font-size="14pt" style:font-size-asian="14pt" style:font-size-complex="14pt"/>
    </style:style>
    <style:style style:name="T2349" style:parent-style-name="預設段落字型" style:family="text">
      <style:text-properties style:font-name="Times New Roman" style:font-name-asian="標楷體" style:letter-kerning="false" fo:font-size="14pt" style:font-size-asian="14pt" style:font-size-complex="14pt"/>
    </style:style>
    <style:style style:name="T2350" style:parent-style-name="預設段落字型" style:family="text">
      <style:text-properties style:font-name="Times New Roman" style:font-name-asian="標楷體" style:letter-kerning="false" fo:font-size="14pt" style:font-size-asian="14pt" style:font-size-complex="14pt"/>
    </style:style>
    <style:style style:name="T2351" style:parent-style-name="預設段落字型" style:family="text">
      <style:text-properties style:font-name="Times New Roman" style:font-name-asian="標楷體" style:letter-kerning="false" fo:font-size="14pt" style:font-size-asian="14pt" style:font-size-complex="14pt"/>
    </style:style>
    <style:style style:name="T2352" style:parent-style-name="預設段落字型" style:family="text">
      <style:text-properties style:font-name="Times New Roman" style:font-name-asian="標楷體" style:letter-kerning="false" fo:font-size="14pt" style:font-size-asian="14pt" style:font-size-complex="14pt"/>
    </style:style>
    <style:style style:name="T2353" style:parent-style-name="預設段落字型" style:family="text">
      <style:text-properties style:font-name="Times New Roman" style:font-name-asian="標楷體" style:letter-kerning="false" fo:font-size="14pt" style:font-size-asian="14pt" style:font-size-complex="14pt"/>
    </style:style>
    <style:style style:name="T2354" style:parent-style-name="預設段落字型" style:family="text">
      <style:text-properties style:font-name="Times New Roman" style:font-name-asian="標楷體" style:letter-kerning="false" fo:font-size="14pt" style:font-size-asian="14pt" style:font-size-complex="14pt"/>
    </style:style>
    <style:style style:name="T2355" style:parent-style-name="預設段落字型" style:family="text">
      <style:text-properties style:font-name="Times New Roman" style:font-name-asian="標楷體" style:letter-kerning="false"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P2364" style:parent-style-name="內文" style:family="paragraph">
      <style:paragraph-properties style:punctuation-wrap="simple" fo:text-align="justify" style:vertical-align="middle" fo:margin-top="0.125in" fo:line-height="0.3333in" fo:margin-left="0.2958in" fo:text-indent="-0.2958in">
        <style:tab-stops/>
      </style:paragraph-properties>
      <style:text-properties style:font-name-asian="標楷體" fo:font-size="14pt" style:font-size-asian="14pt" style:font-size-complex="14pt"/>
    </style:style>
    <style:style style:name="P2365" style:parent-style-name="內文" style:family="paragraph">
      <style:paragraph-properties style:punctuation-wrap="simple" fo:text-align="justify" style:vertical-align="middle" fo:margin-top="0.125in" fo:line-height="0.3333in" fo:margin-left="0.5833in" fo:text-indent="-0.5833in">
        <style:tab-stops/>
      </style:paragraph-properties>
      <style:text-properties style:font-name-asian="標楷體" fo:font-size="14pt" style:font-size-asian="14pt" style:font-size-complex="14pt"/>
    </style:style>
    <style:style style:name="P2366" style:parent-style-name="內文" style:family="paragraph">
      <style:paragraph-properties style:punctuation-wrap="simple" fo:text-align="justify" style:vertical-align="middle" fo:margin-bottom="0.125in" fo:line-height="0.3333in" fo:margin-left="0.2951in">
        <style:tab-stops/>
      </style:paragraph-properties>
      <style:text-properties style:font-name="Times New Roman" style:font-name-asian="華康楷書體W5" style:letter-kerning="false" fo:font-size="14pt" style:font-size-asian="14pt" style:font-size-complex="14pt"/>
    </style:style>
    <style:style style:name="P2367" style:parent-style-name="內文" style:family="paragraph">
      <style:paragraph-properties style:punctuation-wrap="simple" fo:text-align="justify" style:vertical-align="middle" fo:margin-top="0.125in" fo:line-height="0.3333in" fo:margin-left="0.5833in" fo:text-indent="-0.5833in">
        <style:tab-stops/>
      </style:paragraph-properties>
      <style:text-properties style:font-name="Times New Roman" style:font-name-asian="標楷體" style:letter-kerning="false" fo:font-size="14pt" style:font-size-asian="14pt" style:font-size-complex="14pt"/>
    </style:style>
    <style:style style:name="P2368" style:parent-style-name="內文" style:family="paragraph">
      <style:paragraph-properties style:punctuation-wrap="simple" fo:text-align="justify" style:vertical-align="middle" fo:margin-bottom="0.125in" fo:line-height="0.3333in" fo:margin-left="0.2951in">
        <style:tab-stops/>
      </style:paragraph-properties>
      <style:text-properties style:font-name="Times New Roman" style:font-name-asian="標楷體" style:letter-kerning="false" fo:font-size="14pt" style:font-size-asian="14pt" style:font-size-complex="14pt"/>
    </style:style>
    <style:style style:name="P2369" style:parent-style-name="內文" style:family="paragraph">
      <style:paragraph-properties style:punctuation-wrap="simple" fo:text-align="justify" style:vertical-align="middle" fo:margin-top="0.125in" fo:line-height="0.3333in" fo:margin-left="0.3444in" fo:text-indent="-0.3444in">
        <style:tab-stops/>
      </style:paragraph-properties>
    </style:style>
    <style:style style:name="T2370" style:parent-style-name="預設段落字型" style:family="text">
      <style:text-properties style:font-name-asian="標楷體" fo:font-size="14pt" style:font-size-asian="14pt" style:font-size-complex="14pt"/>
    </style:style>
    <style:style style:name="P2371" style:parent-style-name="內文" style:family="paragraph">
      <style:paragraph-properties style:punctuation-wrap="simple" fo:text-align="justify" style:vertical-align="middle" fo:margin-bottom="0.125in" fo:line-height="0.3333in" fo:margin-left="0.2951in">
        <style:tab-stops/>
      </style:paragraph-properties>
    </style:style>
    <style:style style:name="T2372" style:parent-style-name="預設段落字型" style:family="text">
      <style:text-properties style:font-name="Times New Roman" style:font-name-asian="標楷體" style:letter-kerning="false" fo:font-size="14pt" style:font-size-asian="14pt" style:font-size-complex="14pt"/>
    </style:style>
    <style:style style:name="T2373" style:parent-style-name="預設段落字型" style:family="text">
      <style:text-properties style:font-name="Times New Roman" style:font-name-asian="標楷體" style:letter-kerning="false" fo:font-size="14pt" style:font-size-asian="14pt" style:font-size-complex="14pt"/>
    </style:style>
    <style:style style:name="T2374" style:parent-style-name="預設段落字型" style:family="text">
      <style:text-properties style:font-name="Times New Roman" style:font-name-asian="標楷體" style:letter-kerning="false" fo:font-size="14pt" style:font-size-asian="14pt" style:font-size-complex="14pt"/>
    </style:style>
    <style:style style:name="T2375" style:parent-style-name="預設段落字型" style:family="text">
      <style:text-properties style:font-name="Times New Roman" style:font-name-asian="標楷體" style:letter-kerning="false" fo:font-size="14pt" style:font-size-asian="14pt" style:font-size-complex="14pt"/>
    </style:style>
    <style:style style:name="T2376" style:parent-style-name="預設段落字型" style:family="text">
      <style:text-properties style:font-name="Times New Roman" style:font-name-asian="標楷體" style:letter-kerning="false" fo:font-size="14pt" style:font-size-asian="14pt" style:font-size-complex="14pt"/>
    </style:style>
    <style:style style:name="P2377" style:parent-style-name="內文" style:family="paragraph">
      <style:paragraph-properties fo:line-height="0.3333in" fo:margin-left="0.3444in" fo:text-indent="-0.3444in">
        <style:tab-stops/>
      </style:paragraph-properties>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Times New Roman" style:letter-kerning="false" fo:font-size="14pt" style:font-size-asian="14pt" style:font-size-complex="14pt"/>
    </style:style>
    <style:style style:name="P2381" style:parent-style-name="內文" style:family="paragraph">
      <style:paragraph-properties fo:line-height="0.3472in"/>
      <style:text-properties style:font-name="標楷體" style:font-name-asian="標楷體" fo:color="#000000"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4144" draw:id="id0" draw:style-name="a0" draw:name="文字方塊 2" text:anchor-type="paragraph" svg:x="5.76389in" svg:y="-0.72708in" svg:width="0.98056in" svg:height="0.44167in" style:rel-width="scale" style:rel-height="scale"><draw:text-box><text:p text:style-name="P5">附件1</text:p></draw:text-box><svg:title/><svg:desc/></draw:frame></text:span><text:span text:style-name="T6">貳、報告事項</text:span></text:p>
      <text:p text:style-name="P7">一、宣讀上次會議紀錄</text:p>
      <text:p text:style-name="P8"/>
      <text:p text:style-name="P9">立法院第2屆性別平等委員會第1次會議紀錄</text:p>
      <text:p text:style-name="P10"/>
      <text:p text:style-name="P11">時間：中華民國107年10月29日（星期一）下午2時至3時21分</text:p>
      <text:p text:style-name="P12">地點：本院請願接待室</text:p>
      <text:p text:style-name="P13"><text:span text:style-name="T14">主席：蘇主任委員嘉全 <text:s text:c="3"/></text:span><text:span text:style-name="T15"><text:s text:c="11"/></text:span></text:p>
      <text:p text:style-name="P16"><text:span text:style-name="T17">出席委員：尤委員美女、</text:span><text:span text:style-name="T18">何委員欣純</text:span><text:span text:style-name="T19">、李委員彥秀</text:span><text:span text:style-name="T20">、</text:span><text:span text:style-name="T21">高潞‧以用‧巴魕剌委員</text:span><text:span text:style-name="T22">、陳委員怡潔</text:span><text:span text:style-name="T23">、</text:span><text:span text:style-name="T24">林委員志嘉、</text:span><text:span text:style-name="T25">林</text:span><text:span text:style-name="T26">委員綠紅</text:span><text:span text:style-name="T27">、吳委員雨學(如簽到單)</text:span></text:p>
      <text:p text:style-name="P28"><text:span text:style-name="T29">請假委員：蔡副主任委員其昌</text:span><text:span text:style-name="T30">、</text:span><text:span text:style-name="T31">吳</text:span><text:span text:style-name="T32">委員焜裕、王委員育敏、賴委員芳玉</text:span></text:p>
      <text:p text:style-name="P33">列席人員：高副秘書長明秋(執行秘書)、人事處吳處長福輝、秘書處吳處長慧玲、資訊處梁副處長雯、國會圖書館張館長麗敏、總務處蔡處長衛民、法制局陳局長清雲、預算中心方主任清風、主計處黃處長瑩宵</text:p>
      <text:p text:style-name="P34">記錄：李淑瓊</text:p>
      <text:p text:style-name="P35"/>
      <text:list text:style-name="LFO1" text:continue-numbering="true">
        <text:list-item>
          <text:p text:style-name="P36">主席致詞：略</text:p>
        </text:list-item>
        <text:list-item>
          <text:p text:style-name="P37">報告事項</text:p>
        </text:list-item>
      </text:list>
      <text:list text:style-name="LFO2" text:continue-numbering="true">
        <text:list-item>
          <text:p text:style-name="P38">宣讀上次會議紀錄</text:p>
        </text:list-item>
      </text:list>
      <text:p text:style-name="P39"><text:span text:style-name="T40">決定：</text:span><text:span text:style-name="T41">會議紀錄</text:span><text:span text:style-name="T42">確定</text:span><text:span text:style-name="T43">。</text:span></text:p>
      <text:p text:style-name="P44"/>
      <text:list text:style-name="LFO2" text:continue-numbering="true">
        <text:list-item>
          <text:p text:style-name="P45">列管事項執行情形說明：</text:p>
        </text:list-item>
      </text:list>
      <text:p text:style-name="P46"><text:span text:style-name="T47"><text:s text:c="2"/></text:span><text:span text:style-name="T48">決定：</text:span></text:p>
      <text:p text:style-name="P49">本案之性騷擾問卷調查結果於後面之報告事項一併說明。</text:p>
      <text:p text:style-name="P50"/>
      <text:list text:style-name="LFO2" text:continue-numbering="true">
        <text:list-item>
          <text:p text:style-name="P51">委員提案報告及各組提案報告事項</text:p>
        </text:list-item>
      </text:list>
      <text:p text:style-name="P52">（一）請各單位報告本院各項性別平等工作之運作及推動情形。包括：第一屆立法院性別平等委員會運作方式及歷次會議決議辦理情形、性別統計、性別分析、性別預算、性別影響評估、性別意識培力、性別平等機制運作等。</text:p>
      <text:p text:style-name="P53"><text:span text:style-name="T54">決定：</text:span><text:span text:style-name="T55">請各單位持續推動各項性別平等工作，本案免予列管。</text:span></text:p>
      <text:p text:style-name="P56"/>
      <text:p text:style-name="P57">（二）請人事處統計本次性騷擾問卷調查結果，並與上次性騷擾問卷調查（針對國會助理及中央政府各機關國會聯絡人，106/9/4-20調查，106/12/04於立法院第一屆性平會第四次會議報告）之結果彙總，提會報告。</text:p>
      <text:p text:style-name="P58">決定：</text:p>
      <text:p text:style-name="P59"><text:span text:style-name="T60">1.</text:span><text:span text:style-name="T61">明年</text:span><text:span text:style-name="T62">度</text:span><text:span text:style-name="T63">再</text:span><text:span text:style-name="T64">做一次問卷調查，這段期間請業務單位加強性騷擾業務各方面的宣導。</text:span></text:p>
      <text:p text:style-name="P65"><text:s/>2.申調會與申評會另聘林綠紅女士與吳雨學律師為外聘委員，但外聘委員不必輪值；並請就本院相關防治規定徵詢外聘委員意見，檢討精進。</text:p>
      <text:p text:style-name="P66"><text:s text:c="5"/>3.本案免予列管。</text:p>
      <text:p text:style-name="P67"/>
      <text:p text:style-name="P68">（三）請人事處報告推廣國會助理工會性騷擾專線之執行情形。</text:p>
      <text:p text:style-name="P69"><text:span text:style-name="T70">決定：</text:span><text:span text:style-name="T71">請人事處持續宣傳，本案免予列管</text:span><text:span text:style-name="T72">。</text:span></text:p>
      <text:p text:style-name="P73"><text:s/></text:p>
      <text:p text:style-name="P74">（四）請相關單位報告本次休會期間舉辦性別平等座談或課程（7/10法制局「法案分析性別平等意識培力」專題演講暨座談會、9/12立法院性別平等基礎研習班、9/14立法院性別平等進階研習班）之執行情形及對後續相關課<text:soft-page-break/>程之規劃建議。</text:p>
      <text:p text:style-name="P75"><text:span text:style-name="T76">決定：</text:span><text:span text:style-name="T77">本案</text:span><text:span text:style-name="T78">請</text:span><text:span text:style-name="T79">持續辦理，免予列管</text:span><text:span text:style-name="T80">。</text:span></text:p>
      <text:p text:style-name="P81"/>
      <text:p text:style-name="P82">（五）請人事處報告原預計於本次休會期間舉辦後因故延期之性別平等電影賞析活動之規劃。</text:p>
      <text:p text:style-name="P83"><text:span text:style-name="T84">決定：</text:span><text:span text:style-name="T85">本案洽悉，免予列管。</text:span></text:p>
      <text:p text:style-name="P86"/>
      <text:p text:style-name="P87">（六）請法制局報告前次會議就法制局個別法案性別影響評估作法調整之決議，後續推動情形。包括：設立「人權及性別影響評估顧問小組」之籌備進度；上次會議決議後迄今依前次會議決議個別法案性別影響評估之執行情形及評估後續執行所需之支援與協助等。</text:p>
      <text:p text:style-name="P88"><text:span text:style-name="T89">決定：</text:span><text:span text:style-name="T90">請法制局賡續辦理，本案免予列管。</text:span></text:p>
      <text:p text:style-name="P91"/>
      <text:p text:style-name="P92">（七）立法院第9屆第5會期已通過法案總體性別分析報告案。</text:p>
      <text:p text:style-name="P93"><text:span text:style-name="T94">決定：</text:span><text:span text:style-name="T95">請本院法制局持續辦理，本案免予列管。</text:span></text:p>
      <text:p text:style-name="P96"/>
      <text:p text:style-name="P97"><text:s text:c="5"/>（八）請人事處就本院托嬰中心送托嬰者的身分別（性別）提出報告。</text:p>
      <text:p text:style-name="P98"><text:span text:style-name="T99"><text:s text:c="5"/></text:span><text:span text:style-name="T100">決定：</text:span><text:span text:style-name="T101">本案洽悉，免予列管。</text:span></text:p>
      <text:p text:style-name="P102"/>
      <text:list text:style-name="LFO1" text:continue-numbering="true">
        <text:list-item>
          <text:p text:style-name="P103">討論事項</text:p>
        </text:list-item>
      </text:list>
      <text:p text:style-name="P104">委員提案：計有1位委員3項提案，提請討論</text:p>
      <text:p text:style-name="P105">一、尤美女委員：<text:s/></text:p>
      <text:p text:style-name="P106">針對本院法制局自行規劃性平課程之建議。</text:p>
      <text:p text:style-name="P107"><text:span text:style-name="T108">決議：</text:span><text:span text:style-name="T109">請法制局照委員的建議辦理，本案免予列管。</text:span></text:p>
      <text:p text:style-name="P110"/>
      <text:soft-page-break/>
      <text:p text:style-name="P111">二、尤美女委員：</text:p>
      <text:p text:style-name="P112">針對本院規劃性平培訓課程之建議。</text:p>
      <text:p text:style-name="P113"><text:span text:style-name="T114">決議：</text:span><text:span text:style-name="T115">請</text:span><text:span text:style-name="T116">人事處賡續</text:span><text:span text:style-name="T117">辦理，本案免予列管。</text:span></text:p>
      <text:p text:style-name="P118"/>
      <text:p text:style-name="P119">三、尤美女委員：</text:p>
      <text:p text:style-name="P120">性別平等書籍添購。</text:p>
      <text:p text:style-name="P121"><text:span text:style-name="T122">決議：</text:span></text:p>
      <text:p text:style-name="P123"><text:s text:c="3"/>1.請委員提供適當的書籍做為圖書館採購的清單。</text:p>
      <text:p text:style-name="P124"><text:s text:c="3"/>2.比較有爭議的書籍，請圖書館再做整理，避免引起爭議。</text:p>
      <text:p text:style-name="P125"/>
      <text:list text:style-name="LFO1" text:continue-numbering="true">
        <text:list-item>
          <text:p text:style-name="P126">臨時動議：無</text:p>
        </text:list-item>
        <text:list-item>
          <text:p text:style-name="P127">散會：下午3時21分</text:p>
        </text:list-item>
      </text:list>
      <text:p text:style-name="P128"/>
      <text:p text:style-name="P129"/>
      <text:p text:style-name="P130"><text:span text:style-name="T131">二、</text:span><text:span text:style-name="T132">列管事項執行情形一覽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draw:frame draw:z-index="251655168" draw:id="id1" draw:style-name="a1" draw:name="文字方塊 2" text:anchor-type="paragraph" svg:x="5.74236in" svg:y="-0.93403in" svg:width="0.98056in" svg:height="0.44167in" style:rel-width="scale" style:rel-height="scale"><draw:text-box><text:p text:style-name="P144">附件2</text:p></draw:text-box><svg:title/><svg:desc/></draw:frame></text:span><text:span text:style-name="T145">項次</text:span></text:p>
          </table:table-cell>
          <table:table-cell table:style-name="TableCell146">
            <text:p text:style-name="P147">列管事項</text:p>
          </table:table-cell>
          <table:table-cell table:style-name="TableCell148">
            <text:p text:style-name="P149">承辦</text:p>
            <text:p text:style-name="P150">單位</text:p>
          </table:table-cell>
          <table:table-cell table:style-name="TableCell151">
            <text:p text:style-name="P152">決議內容</text:p>
          </table:table-cell>
          <table:table-cell table:style-name="TableCell153">
            <text:p text:style-name="P154">幕僚單位說明</text:p>
          </table:table-cell>
          <table:table-cell table:style-name="TableCell155">
            <text:p text:style-name="P156">會議決定</text:p>
          </table:table-cell>
        </table:table-row>
        <table:table-row table:style-name="TableRow157">
          <table:table-cell table:style-name="TableCell158">
            <text:p text:style-name="P159">1</text:p>
          </table:table-cell>
          <table:table-cell table:style-name="TableCell160">
            <text:p text:style-name="P161">性別平等書籍添購。</text:p>
          </table:table-cell>
          <table:table-cell table:style-name="TableCell162">
            <text:p text:style-name="P163">行政組（國會圖書館）</text:p>
          </table:table-cell>
          <table:table-cell table:style-name="TableCell164">
            <text:p text:style-name="P165">1.請委員提供適當的書籍做為圖書館採購的清單。</text:p>
            <text:p text:style-name="P166">2.比較有爭議的書籍，請圖書館再做整理，避免引起爭議。</text:p>
          </table:table-cell>
          <table:table-cell table:style-name="TableCell167">
            <text:p text:style-name="P168">行政組（國會圖書館）說明：</text:p>
            <text:p text:style-name="P169">1.尤美女委員、林綠紅委員建議書單，除《The Rise and Decline of Patriarchal Systems》預計109年出版，餘皆已採購上架。</text:p>
            <text:p text:style-name="P170">2.業依委員建議刪除爭議性書籍。</text:p>
          </table:table-cell>
          <table:table-cell table:style-name="TableCell171">
            <text:p text:style-name="P172"/>
          </table:table-cell>
        </table:table-row>
      </table:table>
      <text:p text:style-name="P173"><text:span text:style-name="T174"><draw:frame draw:z-index="251661312" draw:id="id2" draw:style-name="a2" draw:name="文字方塊 2" text:anchor-type="paragraph" svg:x="-0.21269in" svg:y="-0.63119in" svg:width="0.98056in" svg:height="0.44167in" style:rel-width="scale" style:rel-height="scale"><draw:text-box><text:p text:style-name="P175">附件3</text:p></draw:text-box><svg:title/><svg:desc/></draw:frame></text:span><text:span text:style-name="T176">三</text:span><text:span text:style-name="T177">、</text:span><text:span text:style-name="T178">委員提案報告及各</text:span><text:span text:style-name="T179">組</text:span><text:span text:style-name="T180">提案</text:span><text:span text:style-name="T181">報告事項</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項次</text:p>
            </table:table-cell>
            <table:table-cell table:style-name="TableCell192">
              <text:p text:style-name="P193">提案人(單位)</text:p>
            </table:table-cell>
            <table:table-cell table:style-name="TableCell194">
              <text:p text:style-name="P195">項目</text:p>
            </table:table-cell>
            <table:table-cell table:style-name="TableCell196">
              <text:p text:style-name="P197">承辦單位</text:p>
            </table:table-cell>
            <table:table-cell table:style-name="TableCell198">
              <text:p text:style-name="P199">執行情形</text:p>
            </table:table-cell>
            <table:table-cell table:style-name="TableCell200">
              <text:p text:style-name="P201">會議決定</text:p>
            </table:table-cell>
          </table:table-row>
        </table:table-header-rows>
        <table:table-row table:style-name="TableRow202">
          <table:table-cell table:style-name="TableCell203">
            <text:p text:style-name="P204">1</text:p>
          </table:table-cell>
          <table:table-cell table:style-name="TableCell205">
            <text:p text:style-name="P206">尤美女委員</text:p>
          </table:table-cell>
          <table:table-cell table:style-name="TableCell207">
            <text:p text:style-name="P208">請人事處報告本次休會期間舉辦性別平等座談或課程（1/25及2/18「性別平等電影導讀會」）之執行情形及本年度性別平等座談或課程之規劃。</text:p>
            <text:p text:style-name="P209"/>
          </table:table-cell>
          <table:table-cell table:style-name="TableCell210">
            <text:p text:style-name="P211">行政組（人事處）</text:p>
          </table:table-cell>
          <table:table-cell table:style-name="TableCell212">
            <text:p text:style-name="P213">行政組（人事處）報告：</text:p>
            <text:p text:style-name="P214">1.於108年1月25日及2月18日下午2時至5時30分在本院群賢樓9樓大禮堂舉行，共兩場次。分別播放「厭世媽咪日記」及「判決」兩部電影，分別邀請本院性別平等委員會委員賴芳玉律師及世新大學性別研究所陳宜倩教授擔任導讀人，另邀請本院性別平等委員會尤美女委員及立法委員林靜儀委員擔任與談人。</text:p>
            <text:p text:style-name="P215">2.將於今年休會期間辦理一場以性騷擾為主題之性別平等教育訓練活動。</text:p>
            <text:p text:style-name="P216">3.委託公務人力發展學院於9月3日辦理「性別平等基礎班」、9月4日辦理「性別平等進階班」課程，兩班之課程皆與助理工會合辦，並保留名額給助理報名參加。</text:p>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尤美女委員</text:p>
          </table:table-cell>
          <table:table-cell table:style-name="TableCell224">
            <text:p text:style-name="P225">請法制局及預算中心報告本年度自行規劃性別平等課程之主題、擬邀講者及規劃進行之方式。</text:p>
            <text:p text:style-name="P226"/>
          </table:table-cell>
          <table:table-cell table:style-name="TableCell227">
            <text:p text:style-name="P228">法制組（法制局）</text:p>
            <text:p text:style-name="P229">預算組（預算中心）</text:p>
          </table:table-cell>
          <table:table-cell table:style-name="TableCell230">
            <text:p text:style-name="P231">法制組（法制局）報告：</text:p>
            <text:p text:style-name="P232"><text:span text:style-name="T233">法制局108年度擬於休會期間（7月至9月）辦理「法案分析性別意識研習講座－性別權益與公共參與」，暫擬邀請臺大政治系黃長玲教授、中山大學公共事務管理所</text:span><text:span text:style-name="T234">彭渰雯副教授、國防醫學院通識教育中心黃淑玲教授、臺大外文系葉德蘭教授或行政院性別平等處推薦之專家學者，比照107年籌備模式，提供法制局撰寫之「第9屆第4-第6會期已通過法案總體性別分析報告」，俾利講師瞭解目前法制局性別影響評估之執行方式及成果，並建議講師採工作坊形式與學員進行互動討論，藉由意見交流，增強同仁融入CEDAW觀點之法案分析能力（詳如附件</text:span><text:span text:style-name="T235">3-1，P.17-P.18，</text:span><text:span text:style-name="T236">立法院法制局108年度性別平等課程研習計畫）。</text:span></text:p>
            <text:p text:style-name="P237"/>
            <text:p text:style-name="P238">預算組（預算中心）報告：</text:p>
            <text:p text:style-name="P239">1.持續派員參加本院人事處、法制局及外部機關所舉辦之性別平等培訓課程。</text:p>
            <text:p text:style-name="P240">2.蒐集瞭解行政院推動修正性別預算之實施進程及同仁就性別平權議題等課程需求，研議納入本中心108年度內部教育訓練計畫中，以增進同仁性別平等之知能。</text:p>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尤美女委員</text:p>
          </table:table-cell>
          <table:table-cell table:style-name="TableCell248">
            <text:p text:style-name="P249">請本院性騷擾申訴評議委員會及性騷擾申訴調查處理委員會報告近五年之運作方式、案件受理及處理情形</text:p>
            <text:p text:style-name="P250"/>
          </table:table-cell>
          <table:table-cell table:style-name="TableCell251">
            <text:p text:style-name="P252">行政組（人事處）</text:p>
          </table:table-cell>
          <table:table-cell table:style-name="TableCell253">
            <text:p text:style-name="P254">行政組（人事處）報告：</text:p>
            <text:p text:style-name="P255">1.本院為處理性騷擾申訴案件，設有性騷擾申訴評議委員會（以下簡稱申評會）及性騷擾申訴調查處理委員會（以下簡稱申調會），前揭二委員會設立迄今尚未接獲性騷擾申訴案件。</text:p>
            <text:p text:style-name="P256">2.本院為便利性騷擾案件之申訴，設有性騷擾申訴專線電話，申調會及申評會每月並有一名委員輪值受理申訴案件。於本院全球資訊網首頁之「重要訊息」欄並設有「本院性騷擾防治申訴管道」之快速連結，該連結內公告有性騷擾申訴專線電話、本院性騷擾申訴調查之相關規範、申調會及申評會委員之輪值表及性騷擾申訴單。另本院製有「性騷擾防治法規範之性騷擾事件作業流程」圖及「性別工作平等法規範之性騷擾事件作業流程」圖，以協助同仁及性騷擾案件之被害人快速瞭解性騷擾事件之申訴流程。</text:p>
            <text:p text:style-name="P257">3.為完善本院有關性騷擾防治之相關規定，本處刻正依本院第2屆性別平等委員會第1次會議報告事項三、（二）決定，辦理「立法院防治性騷擾及申訴調查處理要點」及「立法院工作場所性騷擾防治及申訴處理要點」之修正作業。</text:p>
          </table:table-cell>
          <table:table-cell table:style-name="TableCell258">
            <text:p text:style-name="P259"/>
          </table:table-cell>
        </table:table-row>
        <table:table-row table:style-name="TableRow260">
          <table:table-cell table:style-name="TableCell261">
            <text:p text:style-name="P262">4</text:p>
          </table:table-cell>
          <table:table-cell table:style-name="TableCell263">
            <text:p text:style-name="P264">法制局</text:p>
          </table:table-cell>
          <table:table-cell table:style-name="TableCell265">
            <text:p text:style-name="P266">立法院第9屆第6會期已通過法案總體性別分析報告案</text:p>
          </table:table-cell>
          <table:table-cell table:style-name="TableCell267">
            <text:p text:style-name="P268">法制組(法制局)</text:p>
          </table:table-cell>
          <table:table-cell table:style-name="TableCell269">
            <text:p text:style-name="P270">法制組（法制局）報告：</text:p>
            <text:p text:style-name="P271">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272"><text:span text:style-name="T273">二、前次總體性別分析報告已於</text:span><text:span text:style-name="T274">10</text:span><text:span text:style-name="T275">7</text:span><text:span text:style-name="T276">年</text:span><text:span text:style-name="T277">8</text:span><text:span text:style-name="T278">月底前完成，本次報告依規劃時程於</text:span><text:span text:style-name="T279">10</text:span><text:span text:style-name="T280">8</text:span><text:span text:style-name="T281">年</text:span><text:span text:style-name="T282">2</text:span><text:span text:style-name="T283">月底前完成</text:span><text:span text:style-name="T284">，</text:span><text:span text:style-name="T285">詳見附</text:span><text:span text:style-name="T286">件</text:span><text:span text:style-name="T287">3-</text:span><text:span text:style-name="T288">2</text:span><text:span text:style-name="T289">（P</text:span><text:span text:style-name="T290">.</text:span><text:span text:style-name="T291">19</text:span><text:span text:style-name="T292">-P</text:span><text:span text:style-name="T293">.</text:span><text:span text:style-name="T294">46</text:span><text:span text:style-name="T295">）</text:span><text:span text:style-name="T296">。</text:span></text:p>
          </table:table-cell>
          <table:table-cell table:style-name="TableCell297">
            <text:p text:style-name="P298"/>
          </table:table-cell>
        </table:table-row>
      </table:table>
      <text:p text:style-name="P299"/>
      <text:p text:style-name="P300"><text:span text:style-name="T301">參、討論事項：計有</text:span><text:span text:style-name="T302">1</text:span><text:span text:style-name="T303">位委員</text:span><text:span text:style-name="T304">2</text:span><text:span text:style-name="T305">項提案，提請討論</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draw:frame draw:z-index="251656192" draw:id="id3" draw:style-name="a3" draw:name="文字方塊 2" text:anchor-type="paragraph" svg:x="-0.12153in" svg:y="-0.95486in" svg:width="0.98056in" svg:height="0.44167in" style:rel-width="scale" style:rel-height="scale"><draw:text-box><text:p text:style-name="P317">附件4</text:p></draw:text-box><svg:title/><svg:desc/></draw:frame></text:span><text:span text:style-name="T318">序號</text:span></text:p>
          </table:table-cell>
          <table:table-cell table:style-name="TableCell319">
            <text:p text:style-name="P320">提案委員</text:p>
          </table:table-cell>
          <table:table-cell table:style-name="TableCell321">
            <text:p text:style-name="P322">提案</text:p>
          </table:table-cell>
          <table:table-cell table:style-name="TableCell323">
            <text:p text:style-name="P324">提案說明</text:p>
          </table:table-cell>
          <table:table-cell table:style-name="TableCell325">
            <text:p text:style-name="P326">幕僚單位說明</text:p>
          </table:table-cell>
          <table:table-cell table:style-name="TableCell327">
            <text:p text:style-name="P328">決議</text:p>
          </table:table-cell>
        </table:table-row>
        <table:table-row table:style-name="TableRow329">
          <table:table-cell table:style-name="TableCell330">
            <text:p text:style-name="P331">1</text:p>
          </table:table-cell>
          <table:table-cell table:style-name="TableCell332">
            <text:p text:style-name="P333">尤美女</text:p>
          </table:table-cell>
          <table:table-cell table:style-name="TableCell334">
            <text:p text:style-name="P335">針對本院規劃性平培訓課程之建議</text:p>
          </table:table-cell>
          <table:table-cell table:style-name="TableCell336">
            <text:p text:style-name="P337">請人事處、法制局、預算中心等相關單位於辦理性別平等座談或課程前，先行透過問卷等方式調查本院同仁（若為全院性座談或課程）或單位同仁（若為單位內部座談或課程）需要或希望強化哪些相關知能，俾利課程規劃切合本院同仁需求，有效協助相關業務優化，並協助講師準備座談或課程之內容。</text:p>
          </table:table-cell>
          <table:table-cell table:style-name="TableCell338">
            <text:p text:style-name="P339">行政組(人事處)報告：</text:p>
            <text:p text:style-name="P340">1.人事處於去年辦理性騷擾問卷調查時，曾於問卷中就性騷擾之認知宣導活動類型設計問題，詢問同仁「您認為立法院應舉辦哪一類型的活動或宣導以加強同仁對性騷擾的認識？」，調查結果，選擇人次由高至低之選項依次為：電影欣賞（416人次）、工作坊、研討會、專題演講（187人次）邀請相關機構解說分享（161人次）。</text:p>
            <text:p text:style-name="P341">2.人事處於下次辦理性別平等相關訓練活動前，將參考委員意見，先行徵詢同仁對於性別平等相關議題之課程需求，並配合研議辦理相關訓練活動。</text:p>
            <text:p text:style-name="P342"/>
            <text:p text:style-name="P343">法制組（法制局）報告：</text:p>
            <text:p text:style-name="P344"><text:span text:style-name="T345">法制局為使性別平等課程規劃切合本局同仁需求，有效協助業務優化，並協助講師準備座談或課程之內容，業以組為單位先行調查同仁</text:span><text:span text:style-name="T346">課程研習</text:span><text:span text:style-name="T347">意向，並於108年2月22日局務會議，擇定本年度課程主題：「法案分析性平意識研習講座－性別權益與公共參與」。</text:span></text:p>
            <text:p text:style-name="P348"/>
            <text:p text:style-name="P349">預算組（預算中心）報告：</text:p>
            <text:p text:style-name="P350">108年度內部訓練課程時，將參據委員意見，徵詢同仁對於性別平等相關議題之課程需求，並配合研議相關課程。</text:p>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尤美女</text:p>
          </table:table-cell>
          <table:table-cell table:style-name="TableCell358">
            <text:p text:style-name="P359">建議本院今年度辦理全院性性別平等座談或課程應有一場以性騷擾為主題</text:p>
          </table:table-cell>
          <table:table-cell table:style-name="TableCell360">
            <text:p text:style-name="P361">第二屆第一次會議委員提案報告事項(二)人事處所提出之性騷擾問卷調查結果，有近半受訪者認為在本院，性騷擾是一個嚴重的問題，並有許多同仁建議本院舉辦工作坊、研討會、專題演講、電影欣賞、邀請相關機構解說分享等活動或宣導以加強同仁對性騷擾的認識，其中曾遭受、目睹或聽聞性騷擾經歷者更強調透過工作坊、研討會、專題演講之方式（參閱該次會議附件3-3）。爰建議人事處於今年度全院性性別平等座談或課程應有一場以性騷擾為主題，並鼓勵同仁參與，加強本院同仁對性騷擾的認識。</text:p>
            <text:p text:style-name="P362">建議講師：</text:p>
            <text:p text:style-name="P363">郭玲惠（台北大學法律系教授）、林秀怡（婦女新知基金會開拓部主任）、賴芳玉（律洲聯合法律事務所主持律師、本院性別平等委員會委員）</text:p>
            <text:p text:style-name="P364">建議可搭配之影音資源：韓劇「漢摩拉比小姐」第三集、電影「北國性騷擾」</text:p>
          </table:table-cell>
          <table:table-cell table:style-name="TableCell365">
            <text:p text:style-name="P366">行政組（人事處）報告：</text:p>
            <text:p text:style-name="P367">人事處將依委員之建議，於今年休會期間辦理一場以性騷擾為主題之性別平等教育訓練活動，並鼓勵同仁參與，加強本院同仁對性騷擾的認識。另有關委員建議可搭配之影音資源部分，已與電影公司聯繫，可購買「北國性騷擾」之公播片。</text:p>
            <text:p text:style-name="P368"/>
          </table:table-cell>
          <table:table-cell table:style-name="TableCell369">
            <text:p text:style-name="P370"/>
          </table:table-cell>
        </table:table-row>
      </table:table>
      <text:p text:style-name="P371"/>
      <text:p text:style-name="P372"><text:span text:style-name="T373">立法院法制局108年度性別平等課程研習計畫</text:span></text:p>
      <text:p text:style-name="P374"><text:span text:style-name="T375"><draw:frame draw:z-index="251659264" draw:id="id4" draw:style-name="a4" draw:name="文字方塊 2" text:anchor-type="paragraph" svg:x="5.30139in" svg:y="-1.02431in" svg:width="1.26042in" svg:height="0.44167in" style:rel-width="scale" style:rel-height="scale"><draw:text-box><text:p text:style-name="P376">附件3-1</text:p></draw:text-box><svg:title/><svg:desc/></draw:frame></text:span><text:span text:style-name="T377">108/2/23</text:span></text:p>
      <text:p text:style-name="P378"><text:span text:style-name="T379">課程主題：「法案分析性平意識研習講座－性別權益與公共參與」</text:span></text:p>
      <text:p text:style-name="P380">一、目的：為持續精進法制局研究同仁法案性別影響評估能力，提升對於性別議題之性平意識及敏感度，以利於從事政策及法案研究時，適時納入性別觀點，提供委員符合「消除對婦女一切形式歧視公約」(CEDAW)規範之法案評估報告，以落實性別主流化推動，營造性別平等之公義社會。</text:p>
      <text:p text:style-name="P381">二、承辦單位：本院法制局。</text:p>
      <text:p text:style-name="P382">三、日期：訂於本（108）年7月至9月休會期間舉辦。</text:p>
      <text:p text:style-name="P383">四、參訓人員：法制局全體研究人員（約40人）參與。</text:p>
      <text:p text:style-name="P384">五、地點：暫訂本院群賢樓801會議室。</text:p>
      <text:p text:style-name="P385">六、辦理方式：<text:s/></text:p>
      <text:p text:style-name="P386">（一）講師：視講師同意受邀結果而定(暫擬邀請臺大政治系黃教授長玲、中山大學公共事務管理所彭副教授渰雯、國防醫學院通識教育中心黃教授淑玲、臺大外文系葉教授德蘭或行政院性別平等處推薦之專家學者。）</text:p>
      <text:p text:style-name="P387">（二）課程主題：法制局針對性別平等主題，歷年已舉辦「消除對婦女一切形式歧視公約(CEDAW)專題演講」 (104年)、「議案分析性別影響評估專題演講暨座談會」 (105年)、「性別主流化工具實例運用 (性評機制、性別統計與分析；性別影響評估與預算)研習班」 (106年送訓15員)、「法案分析性別平等意識培力座談會」 (107年)，著重性別平等整體概念之培養。108年度起將就我國當前性別平等重要議題中擇定主題研習，案經法制局內部討論後定為「性別權益與公共參與」，希望加強關於不同性別參與公共決策的現況及保障權益策略等課程內容。</text:p>
      <text:p text:style-name="P388">(三)課程規劃：比照107年籌備模式，提供法制局撰寫之「(第9屆第4-第6會期)已通過法案總體性別分析報告」，俾利講師瞭解目前法制局性別影響評估之執行方式及成果，讓授課內容更符合法制局同仁研究需求。除講師講授外，建議講師採工作坊形式與學員進行互動討論，藉由意見交流，增強同仁融入CEDAW觀點之法案分析能力。座談結束後，提供問卷請參加人員填寫，以檢視研習成效及作為未來課程規劃之參考。</text:p>
      <text:p text:style-name="P389">七、時數：3小時。</text:p>
      <text:p text:style-name="P390">八、經費支出：由本院編列之108年度一般行政進修訓練科目經費項下支應。</text:p>
      <text:p text:style-name="P391">九、參加人員依相關規定核給公務人員終身學習認證時數3小時。</text:p>
      <text:p text:style-name="P392"/>
      <text:p text:style-name="P393"/>
      <text:p text:style-name="P394"><text:span text:style-name="T395"><draw:frame draw:z-index="251660288" draw:id="id5" draw:style-name="a5" draw:name="文字方塊 2" text:anchor-type="paragraph" svg:x="5.25972in" svg:y="-1.18403in" svg:width="1.26042in" svg:height="0.44167in" style:rel-width="scale" style:rel-height="scale"><draw:text-box><text:p text:style-name="P396">附件3-2</text:p></draw:text-box><svg:title/><svg:desc/></draw:frame></text:span></text:p>
      <text:p text:style-name="P397"/>
      <text:p text:style-name="P398"/>
      <text:p text:style-name="P399"/>
      <text:p text:style-name="P400"/>
      <text:p text:style-name="P401"/>
      <text:p text:style-name="P402"/>
      <text:p text:style-name="P403"><draw:frame draw:z-index="251657216" draw:id="id6" draw:style-name="a6" draw:name="Text Box 88" text:anchor-type="paragraph" svg:x="0in" svg:y="0.15556in" svg:width="5.5in" svg:height="0.91875in" style:rel-width="scale" style:rel-height="scale"><draw:text-box><text:p text:style-name="內文"/></draw:text-box><svg:title/><svg:desc/></draw:frame><draw:frame draw:z-index="251658240" draw:id="id7" draw:style-name="a7" draw:name="Text Box 89" text:anchor-type="paragraph" svg:x="0.09236in" svg:y="0.13333in" svg:width="5.56597in" svg:height="1.01806in" style:rel-width="scale" style:rel-height="scale"><draw:text-box><text:p text:style-name="P404">立法院第9屆第6會期已通過法案</text:p><text:p text:style-name="P405">總體性別分析報告</text:p></draw:text-box><svg:title/><svg:desc/></draw:frame></text:p>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立法院第</text:span><text:span text:style-name="T418">9</text:span><text:span text:style-name="T419">屆第</text:span><text:span text:style-name="T420">6</text:span><text:span text:style-name="T421">會期已通過法案總體性別分析報告</text:span></text:p>
      <text:p text:style-name="P422">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23"><text:a xlink:href="#_Toc3813532" office:target-frame-name="_top" xlink:show="replace"><text:span text:style-name="T424">摘要</text:span><text:span text:style-name="T425"><text:tab/></text:span><text:span text:style-name="T426"><text:tab/></text:span><text:span text:style-name="T427"><text:tab/></text:span><text:span text:style-name="T428">22</text:span></text:a></text:p>
          <text:p text:style-name="P429"><text:a xlink:href="#_Toc3813533" office:target-frame-name="_top" xlink:show="replace"><text:span text:style-name="T430">壹、前言</text:span><text:span text:style-name="T431"><text:tab/></text:span><text:span text:style-name="T432">23</text:span></text:a></text:p>
          <text:p text:style-name="P433"><text:a xlink:href="#_Toc3813534" office:target-frame-name="_top" xlink:show="replace"><text:span text:style-name="T434">貳、立法院推動法案性別影響評估之具體情形</text:span><text:span text:style-name="T435"><text:tab/></text:span><text:span text:style-name="T436">25</text:span></text:a></text:p>
          <text:p text:style-name="P437"><text:a xlink:href="#_Toc3813535" office:target-frame-name="_top" xlink:show="replace"><text:span text:style-name="T438">一、法案評估報告增列「法案性別與人權影響評估檢視表」並納入性別觀點</text:span><text:span text:style-name="T439"><text:tab/></text:span><text:span text:style-name="T440">27</text:span></text:a></text:p>
          <text:p text:style-name="P441"><text:a xlink:href="#_Toc3813536" office:target-frame-name="_top" xlink:show="replace"><text:span text:style-name="T442">二、法制技術之協助</text:span><text:span text:style-name="T443"><text:tab/></text:span><text:span text:style-name="T444">28</text:span></text:a></text:p>
          <text:p text:style-name="P445"><text:a xlink:href="#_Toc3813537" office:target-frame-name="_top" xlink:show="replace"><text:span text:style-name="T446">三、每會期已通過法案總體性別分析報告</text:span><text:span text:style-name="T447"><text:tab/></text:span><text:span text:style-name="T448">28</text:span></text:a></text:p>
          <text:p text:style-name="P449"><text:a xlink:href="#_Toc3813538" office:target-frame-name="_top" xlink:show="replace"><text:span text:style-name="T450">參、第</text:span><text:span text:style-name="T451">9</text:span><text:span text:style-name="T452">屆第</text:span><text:span text:style-name="T453">6</text:span><text:span text:style-name="T454">會期已通過法案性別統計</text:span><text:span text:style-name="T455"><text:tab/></text:span><text:span text:style-name="T456">29</text:span></text:a></text:p>
          <text:p text:style-name="P457"><text:a xlink:href="#_Toc3813539" office:target-frame-name="_top" xlink:show="replace"><text:span text:style-name="T458">一、已通過法案基本概況</text:span><text:span text:style-name="T459"><text:tab/></text:span><text:span text:style-name="T460">29</text:span></text:a></text:p>
          <text:p text:style-name="P461"><text:a xlink:href="#_Toc3813540" office:target-frame-name="_top" xlink:show="replace"><text:span text:style-name="T462">二、已通過法案委員提案之提案委員性別統計</text:span><text:span text:style-name="T463"><text:tab/></text:span><text:span text:style-name="T464">33</text:span></text:a></text:p>
          <text:p text:style-name="P465"><text:a xlink:href="#_Toc3813541" office:target-frame-name="_top" xlink:show="replace"><text:span text:style-name="T466">三、已通過法案對性別平等有積極促進作用統計</text:span><text:span text:style-name="T467"><text:tab/></text:span><text:span text:style-name="T468">34</text:span></text:a></text:p>
          <text:p text:style-name="P469"><text:a xlink:href="#_Toc3813542" office:target-frame-name="_top" xlink:show="replace"><text:span text:style-name="T470">肆、第</text:span><text:span text:style-name="T471">9</text:span><text:span text:style-name="T472">屆第</text:span><text:span text:style-name="T473">6</text:span><text:span text:style-name="T474">會期已通過法案對性別平等有積極促進作用個案分析</text:span><text:span text:style-name="T475"><text:tab/></text:span><text:span text:style-name="T476"><text:tab/></text:span><text:span text:style-name="T477">34</text:span></text:a></text:p>
          <text:p text:style-name="P478"><text:a xlink:href="#_Toc3813543" office:target-frame-name="_top" xlink:show="replace"><text:span text:style-name="T479">一、兒童及少年福利與權益保障法增訂第</text:span><text:span text:style-name="T480">33</text:span><text:span text:style-name="T481">條之</text:span><text:span text:style-name="T482">3</text:span><text:span text:style-name="T483">條文；並修正第</text:span><text:span text:style-name="T484">26</text:span><text:span text:style-name="T485">條之</text:span><text:span text:style-name="T486">1</text:span><text:span text:style-name="T487">、第</text:span><text:span text:style-name="T488">29</text:span><text:span text:style-name="T489">條及第</text:span><text:span text:style-name="T490">90</text:span><text:span text:style-name="T491">條之</text:span><text:span text:style-name="T492">1</text:span><text:span text:style-name="T493">條文</text:span><text:span text:style-name="T494"><text:tab/></text:span><text:span text:style-name="T495">34</text:span></text:a></text:p>
          <text:p text:style-name="P496"><text:a xlink:href="#_Toc3813544" office:target-frame-name="_top" xlink:show="replace"><text:span text:style-name="T497">二、制定勞動事件法</text:span><text:span text:style-name="T498"><text:tab/></text:span><text:span text:style-name="T499">36</text:span></text:a></text:p>
          <text:p text:style-name="P500"><text:a xlink:href="#_Toc3813545" office:target-frame-name="_top" xlink:show="replace"><text:span text:style-name="T501">三、性別平等教育法增訂第</text:span><text:span text:style-name="T502">27</text:span><text:span text:style-name="T503">條之</text:span><text:span text:style-name="T504">1</text:span><text:span text:style-name="T505">條文；並修正部分條文</text:span><text:span text:style-name="T506"><text:tab/></text:span><text:span text:style-name="T507">38</text:span></text:a></text:p>
          <text:p text:style-name="P508"><text:a xlink:href="#_Toc3813546" office:target-frame-name="_top" xlink:show="replace"><text:span text:style-name="T509">四、制定財團法人客家公共傳播基金會設置條例</text:span><text:span text:style-name="T510"><text:tab/></text:span><text:span text:style-name="T511">41</text:span></text:a></text:p>
          <text:p text:style-name="P512"><text:a xlink:href="#_Toc3813547" office:target-frame-name="_top" xlink:show="replace"><text:span text:style-name="T513">五、制定文化內容策進院設置條例</text:span><text:span text:style-name="T514"><text:tab/></text:span><text:span text:style-name="T515">43</text:span></text:a></text:p>
          <text:p text:style-name="P516"><text:a xlink:href="#_Toc3813548" office:target-frame-name="_top" xlink:show="replace"><text:span text:style-name="T517">伍、結論</text:span><text:span text:style-name="T518"><text:tab/></text:span><text:span text:style-name="T519"><text:tab/></text:span><text:span text:style-name="T520">44</text:span></text:a></text:p>
          <text:p text:style-name="P521"><text:a xlink:href="#_Toc3813549" office:target-frame-name="_top" xlink:show="replace"><text:span text:style-name="T522">參考文獻</text:span><text:span text:style-name="T523"><text:tab/></text:span><text:span text:style-name="T524">46</text:span></text:a></text:p>
        </text:index-body>
      </text:table-of-content>
      <text:p text:style-name="P525"><text:bookmark-start text:name="_Toc3813532"/><text:span text:style-name="T526">摘要</text:span><text:bookmark-end text:name="_Toc3813532"/></text:p>
      <text:p text:style-name="P527">1979年聯合國大會通過「消除對婦女一切形式歧視公約」（以下簡稱CEDAW），其內容闡明男女平等享有一切經濟、社會、文化、公民和政治權利，締約國應採取立法及一切適當措施，消除對婦女之歧視，確保男女在教育、就業、保健、家庭、政治、法律、社會、經濟等各方面享有平等權利。1985年聯合國第3屆世界婦女大會提出「性別主流化」概念後，性別主流化已為世界各國推動性別平等之重要方向。我國亦自2005年起推動性別主流化實施計畫，並於2009年起全面實施性別影響評估機制，凡行政院所屬各機關訂定重要中長程個案計畫及法律案均應辦理評估。2012年1月1日施行「CEDAW施行法」後，自2013年10月起，再於法案制定作業中，增納人權影響評估，以強化我國公共政策對人權之保障機制。「CEDAW施行法」的施行是我國推動性別平等的重要里程碑，促使我國性別人權狀況與國際接軌。</text:p>
      <text:p text:style-name="P528">　　本院近年對於落實「CEDAW施行法」及性別主流化亦有具體作法，本院法制局自2016年起，除規劃於撰寫法案評估報告時，辦理法案及性別影響評估檢視作業，並邀請性別平等專家學者參加座談外，復依2016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本次提出「立法院第9屆第6會期已通過法案總體性別分析報告」，並針對已通過法案中對性別平等有積極促進作用之法案加以評析，俾提供委員問政之參考。</text:p>
      <text:p text:style-name="P529"><text:span text:style-name="T530">立法院第</text:span><text:span text:style-name="T531">9</text:span><text:span text:style-name="T532">屆第</text:span><text:span text:style-name="T533">6</text:span><text:span text:style-name="T534">會期已通過法案總體性別分析報告</text:span></text:p>
      <text:list text:style-name="LFO4" text:continue-numbering="true">
        <text:list-item>
          <text:p text:style-name="P535"><text:bookmark-start text:name="_Toc3813533"/>前言<text:bookmark-end text:name="_Toc3813533"/></text:p>
        </text:list-item>
      </text:list>
      <text:p text:style-name="P536"><text:span text:style-name="T537">1979</text:span><text:span text:style-name="T538">年聯合國大會通過「消除對婦女一切形式歧視公約」（</text:span><text:span text:style-name="T539">Convention on</text:span><text:span text:style-name="T540"><text:s/></text:span><text:span text:style-name="T541">the Elimination of All Forms of Discrimination Against Women</text:span><text:span text:style-name="T542">，以下簡稱</text:span><text:span text:style-name="T543">CEDAW</text:span><text:span text:style-name="T544">），並於</text:span><text:span text:style-name="T545">1981</text:span><text:span text:style-name="T546">年正式生效，其內容闡明男女平等享有一切經濟、社會、文化、公民和政治權利，締約國應採取立法及一切適當措施，消除對婦女之歧視，確保男女在教育、就業、保健、家庭、政治、法律、社會、經濟等各方面享有平等權利</text:span><text:span text:style-name="T547"><text:note text:note-class="footnote" text:id="_ftn0"><text:note-citation>1</text:note-citation><text:note-body><text:p text:style-name="註腳文字"><text:s/><text:span text:style-name="T548">「</text:span>消除對婦女一切形式歧視公約施行法<text:span text:style-name="T549">」</text:span>第1條立法理由參照。</text:p></text:note-body></text:note></text:span><text:span text:style-name="T550">。此一公約可稱之為「婦女人權法典」，開放給所有國家（</text:span><text:span text:style-name="T551">state</text:span><text:span text:style-name="T552">）簽署加入，不限於聯合國會員國，至</text:span><text:span text:style-name="T553">2016</text:span><text:span text:style-name="T554">年</text:span><text:span text:style-name="T555">3</text:span><text:span text:style-name="T556">月全世界已有</text:span><text:span text:style-name="T557">189</text:span><text:span text:style-name="T558">個國家簽署加入</text:span><text:span text:style-name="T559"><text:note text:note-class="footnote" text:id="_ftn1"><text:note-citation>2</text:note-citation><text:note-body><text:p text:style-name="P560"><text:span text:style-name="T561"><text:s/></text:span><text:span text:style-name="T562">行政院性別平等會</text:span><text:span text:style-name="T563">/</text:span><text:span text:style-name="T564">消除對婦女一切形式歧視公約專區</text:span><text:span text:style-name="T565">，</text:span><text:span text:style-name="T566">2018</text:span><text:span text:style-name="T567">年</text:span><text:span text:style-name="T568">7</text:span><text:span text:style-name="T569">月</text:span><text:span text:style-name="T570">31</text:span><text:span text:style-name="T571">日，</text:span><text:a xlink:href="https://www.gec.ey.gov.tw/Content_List.aspx?n=F4D8BA36729E056D，最後瀏覽日期：201" office:target-frame-name="_top" xlink:show="replace"><text:span text:style-name="超連結">https://www.gec.ey.gov.tw/Content_List.aspx?n=F4D8BA36729E056D</text:span><text:span text:style-name="超連結">，</text:span><text:span text:style-name="超連結">最後瀏覽日期：</text:span><text:span text:style-name="超連結">201</text:span></text:a>9年2月15日。</text:p></text:note-body></text:note></text:span><text:span text:style-name="T572">。</text:span></text:p>
      <text:p text:style-name="P573"><text:span text:style-name="T574">1985</text:span><text:span text:style-name="T575">年聯合國第</text:span><text:span text:style-name="T576">3</text:span><text:span text:style-name="T577">屆世界婦女大會提出「性別主流化」概念後，性別主流化已為世界各國推動性別平等之重要方向。性別主流化係一種策略，也是一種價值，政府施政應具有性別觀點，以維國家資源實質公平之配置，其中並以政策制定前應辦理「性別影響評估」，係實踐性別主流化之重要核心所在。我國亦自</text:span><text:span text:style-name="T578">2005</text:span><text:span text:style-name="T579">年起推動性別主流化實施計畫，並於</text:span><text:span text:style-name="T580">2009</text:span><text:span text:style-name="T581">年起全面實施性別影響評估機制，凡行政院所屬各機關訂定重要中長程個案計畫及法律案均應辦理評估，以確切落實我國性別主流化政策</text:span><text:span text:style-name="T582"><text:note text:note-class="footnote" text:id="_ftn2"><text:note-citation>3</text:note-citation><text:note-body><text:p text:style-name="P583"><text:s/>行政院性別平等會/性別影響評估，2018年7月31日，<text:a xlink:href="http://www.gec.ey.gov.tw/Content_List.aspx?n=FC0CD59A5BF00232，最後瀏覽日期：2018" office:target-frame-name="_top" xlink:show="replace"><text:span text:style-name="超連結">http://www.gec.ey.gov.tw/Content_List.aspx?n=FC0CD59A5BF00232</text:span><text:span text:style-name="超連結">，</text:span><text:span text:style-name="超連結">最後瀏覽日期：</text:span><text:span text:style-name="超連結">201</text:span></text:a>9年2月15日。</text:p></text:note-body></text:note></text:span><text:span text:style-name="T584">。</text:span></text:p>
      <text:p text:style-name="P585"><text:span text:style-name="T586">另</text:span><text:span text:style-name="T587">為擘劃我國未來性別平等政策的方向，行政院婦女權益促進委員會自</text:span><text:span text:style-name="T588">2010</text:span><text:span text:style-name="T589">年即邀集學者專家暨民間婦女團體，著手「性別平等政策綱領」草案之撰擬工作，於</text:span><text:span text:style-name="T590">2011</text:span><text:span text:style-name="T591">年</text:span><text:span text:style-name="T592">12</text:span><text:span text:style-name="T593">月</text:span><text:span text:style-name="T594">19</text:span><text:span text:style-name="T595">日函頒，作為未來性別平等政策指導方針，並由</text:span><text:span text:style-name="T596">2012</text:span><text:span text:style-name="T597">年成立之行政院性別平等處主政，規劃我國性別平等施政藍圖</text:span><text:span text:style-name="T598">。其</text:span><text:span text:style-name="T599">整體架構的設計以「權力、決策與影響力篇」、「就業、經濟與福利篇」、「人口、婚姻與家庭篇」、「教育、文化與媒體篇」、「人身安全與司法篇」、「健康、醫療與照顧篇」、「環境、能源與科技篇」等</text:span><text:span text:style-name="T600">7</text:span><text:span text:style-name="T601">篇完整與前瞻之核心議題，據以落實</text:span><text:span text:style-name="T602">CEDAW</text:span><text:span text:style-name="T603">等國際人權公約的內容及精神。而其基本精神，則來自對三大理念的堅持，分別是：「性別平等是保障社會公平正義的核心價值」、「婦女權益的提升是促進性別平等的首要任務」及「性別主流化是實現施政以人為本的有效途徑」</text:span><text:span text:style-name="T604"><text:note text:note-class="footnote" text:id="_ftn3"><text:note-citation>4</text:note-citation><text:note-body><text:p text:style-name="P605"><text:s/>行政院性別平等會/性別平等政策綱領，2018年8月17日，https://www.gec.ey.gov.tw/cp.aspx?n=363DC330E476B467，最後瀏覽日期：2019年2月15日。</text:p></text:note-body></text:note></text:span><text:span text:style-name="T606">。</text:span></text:p>
      <text:p text:style-name="P607"><text:span text:style-name="T608">又</text:span><text:span text:style-name="T609">我國雖非聯合國會員國，為落實國際人權保障及確保性別平等權利，分別於</text:span><text:span text:style-name="T610">2009</text:span><text:span text:style-name="T611">年</text:span><text:span text:style-name="T612">12</text:span><text:span text:style-name="T613">月</text:span><text:span text:style-name="T614">10</text:span><text:span text:style-name="T615">日施行「公民與政治權利國際公約及經濟社會文化權利國際公約施行法」（以下簡稱兩公約施行法），</text:span><text:span text:style-name="T616">2012</text:span><text:span text:style-name="T617">年</text:span><text:span text:style-name="T618">1</text:span><text:span text:style-name="T619">月</text:span><text:span text:style-name="T620">1</text:span><text:span text:style-name="T621">日施行「消除對婦女一切形式歧視公約施行法」（以下簡稱</text:span><text:span text:style-name="T622">CEDAW</text:span><text:span text:style-name="T623">施行法），以實際行動落實國際人權公約，並自</text:span><text:span text:style-name="T624">2013</text:span><text:span text:style-name="T625">年</text:span><text:span text:style-name="T626">10</text:span><text:span text:style-name="T627">月起，於法案制定作業中參酌性別影響評估機制，增納對人權影響之評估，強化我國公共政策對人權之保障機制</text:span><text:span text:style-name="T628"><text:note text:note-class="footnote" text:id="_ftn4"><text:note-citation>5</text:note-citation><text:note-body><text:p text:style-name="P629"><text:s/>行政院全球資訊網：<text:a xlink:href="http://www.ey.gov.tw/News_Content.aspx?n=24189F087F1BA692&amp;sms" office:target-frame-name="_top" xlink:show="replace"><text:span text:style-name="超連結">http://www.ey.gov.tw/News_Content.aspx?n=24189F087F1BA692&amp;sms</text:span></text:a>=<text:s/>780E70E6D142B833&amp;s=DE7010ADF720F4F9，最後瀏覽日期：2019年2月15日。</text:p></text:note-body></text:note></text:span><text:span text:style-name="T630">。</text:span></text:p>
      <text:p text:style-name="P631"><text:span text:style-name="T632">　　</text:span><text:span text:style-name="T633"> </text:span><text:span text:style-name="T634">「</text:span><text:span text:style-name="T635">CEDAW</text:span><text:span text:style-name="T636">施行法」之立法目的，在於實施</text:span><text:span text:style-name="T637">CEDAW</text:span><text:span text:style-name="T638">健全婦女發展及人權保障體系，落實保障性別人權及推動性別平等。規定各級政府機關必需採取立法或行政措施，消除性別歧視，並積極促進性別平等，各級政府行使職權，應符合公約有關性別人權保障之規定，並應籌劃、推動及執行公約規定事項。同時需依照</text:span><text:span text:style-name="T639">CEDAW</text:span><text:span text:style-name="T640">規定，每</text:span><text:span text:style-name="T641">4</text:span><text:span text:style-name="T642">年提出我國消除對婦女歧視國家報告，並邀請相關學者專家及民間團體代表審閱；各級政府機關執行公約所保障各項性別人權規定所需之經費，應依財政狀況，優先編列；另各級政府機關應於「</text:span><text:span text:style-name="T643">CEDAW</text:span><text:span text:style-name="T644">施行法」施行</text:span><text:span text:style-name="T645">3</text:span><text:span text:style-name="T646">年內完成法令之制定、修正或廢止，及行政措施之改進，以符合</text:span><text:span text:style-name="T647">CEDAW</text:span><text:span text:style-name="T648">規定等。「</text:span><text:span text:style-name="T649">CEDAW</text:span><text:span text:style-name="T650">施行法」的施行是我國推動性別平等的重要里程碑，促使我國性別人權狀況與國際接軌，不同性別權益均獲得平等保障，性別歧視逐步消除</text:span><text:span text:style-name="T651"><text:note text:note-class="footnote" text:id="_ftn5"><text:note-citation>6</text:note-citation><text:note-body><text:p text:style-name="註腳文字"><text:span text:style-name="T652"><text:s/></text:span><text:span text:style-name="T653">行政院性別平等會</text:span><text:span text:style-name="T654">/</text:span><text:span text:style-name="T655">消除對婦女一切形式歧視公約專區</text:span><text:span text:style-name="T656">，</text:span>同註2，最後瀏覽日期：2019年2月15日。</text:p></text:note-body></text:note></text:span><text:span text:style-name="T657">。</text:span></text:p>
      <text:p text:style-name="P658">　　本院近年對於落實「CEDAW施行法」及性別主流化亦有具體作法，本院法制局自2016年起，除規劃於撰寫法案評估報告時，辦理法案及性別影響評估檢視作業，並邀請性別平等專家學者參加座談外，復依2016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本次提出「立法院第9屆第6會期已通過法案總體性別分析報告」，即係就已通過法案中對性別平等有積極促進作用之法案加以評析，俾提供委員問政之參考。</text:p>
      <text:p text:style-name="P659"/>
      <text:list text:style-name="LFO4" text:continue-numbering="true">
        <text:list-item>
          <text:p text:style-name="P660"><text:bookmark-start text:name="_Toc3813534"/>立法院推動法案性別影響評估之具體情形<text:bookmark-end text:name="_Toc3813534"/></text:p>
        </text:list-item>
      </text:list>
      <text:p text:style-name="P661"><text:span text:style-name="T662">性別影響評估（</text:span><text:span text:style-name="T663">Gender Impact Assessment</text:span><text:span text:style-name="T664">，簡稱</text:span><text:span text:style-name="T665">GIA</text:span><text:span text:style-name="T666">），是落實性別主流化的工具之一，目的在促使政策制定者更能清楚掌握性別不同處境，並設定預期的結果，使性別落差獲得改善，確保政策、計畫與法案，從研擬規劃、決策、執行、監督評估與事後檢討建議等各階段過程，都能納入性別觀點。為確保各機關於擬訂及推動重要計畫及法律案時，均能將性別觀點融入政策發展及執行過程，我國自</text:span><text:span text:style-name="T667">2009</text:span><text:span text:style-name="T668">年</text:span><text:span text:style-name="T669">1</text:span><text:span text:style-name="T670">月</text:span><text:span text:style-name="T671">1</text:span><text:span text:style-name="T672">日起，於「行政院所屬各機關中長程個案計畫編審要點」及「行政院所屬各機關主管法案報院審查注意事項」規範國家重要中長程計畫及法律案陳報行政院審議前，均應進行性別影響評估，並依「性別影響評估操作指南」，填具「性別影響評估檢視表」。現行性別影響評估作業重點包含運用性別統計及性別分析，於政策規劃評估過程中就可量化或潛藏之性別不平等現象進行評析，並納入外部性別平等專家學者程序參與，詳實評估重要計畫及法律案之實施結果，以預防或改善性別不平等之社會現象。又為滾動精進性別影響評估作業，法律案之性別影響評估作業，歷經行政院法規會數次修正，於</text:span><text:span text:style-name="T673">2014</text:span><text:span text:style-name="T674">年</text:span><text:span text:style-name="T675">7</text:span><text:span text:style-name="T676">月函頒最新版之「法案及性別影響評估檢視表」，自</text:span><text:span text:style-name="T677">2014</text:span><text:span text:style-name="T678">年</text:span><text:span text:style-name="T679">8</text:span><text:span text:style-name="T680">月</text:span><text:span text:style-name="T681">15</text:span><text:span text:style-name="T682">日生效</text:span><text:span text:style-name="T683"><text:note text:note-class="footnote" text:id="_ftn6"><text:note-citation>7</text:note-citation><text:note-body><text:p text:style-name="註腳文字"><text:s/>行政院性別平等會/性別影響評估，同註3，最後瀏覽日期：2019年2月15日。</text:p></text:note-body></text:note></text:span><text:span text:style-name="T684">。</text:span></text:p>
      <text:p text:style-name="P685">　　依「性別影響評估操作指南」實施法律案性別影響評估作業流程，可分為部會研擬、行政院審查及立法院審議等3階段。第1階段部會研擬：分為撰擬法律案內容、填寫性別影響評估檢視表及徵詢性別平等專家學者意見等3部分；第2階段行政院審查：審查前如有需要亦將徵詢性別平等專家學者、婦女團體等意見，審查時對法律案內容認有調整必要，將逕予調整或退還主管機關重行檢討；第3階段立法院審議：法案主管機關適切說明政策立場，確保法律案通過內容周延可行，如法律規定未臻周延，應適時採取可行方式因應處理，如認為周延可行，則應落實執行，並對結果詳加評估及檢討，必要時可重啟修法程序，俾能達到促進性別平等之目標。</text:p>
      <text:p text:style-name="P686"><text:s text:c="4"/>上開法律案性別影響評估作業流程第3階段立法院審議部分，屬本院職責，2016年3月10日本院第9屆第1會期司法及法制委員會第4次全體委員會議，尤委員美女質詢提出未來行政院法案送至本院審議時，本院法制局應強化檢視法案及性別影響評估檢視表內容，並邀性別平等專家學者參加座談，以落實性別主流化目標。爰此，本院法制局撰寫之法案評估報告，旋即增加對主管機關所提「法案及性別影響評估檢視表」內容之評估意見，亦在法案評估報告座談會上邀請性別平等專家學者就此部分提供意見，以落實促進性別平等之目標。</text:p>
      <text:p text:style-name="P687"><text:s text:c="4"/>又，2016年10月24日本院第1屆性別平等委員會第1次委員會議紀錄肆、討論事項一、委員提案（一）尤委員美女提案2.發展立法院通過議案之總體性別分析：如何強化性別統計及性別分析，了解立法院職能運作對我國性別平等之影響。決議：（1）每一會期結束後，針對這個會期通過的法案，那些有助於性別平等，做一整體的性別分析、檢討，上網提供委員參考。（2）本院性平會成立後，未來要更積極，每次開會就應針對會期中通過與性別平等相關法案的性別統計及性別分析，提出成果及檢討。本院法制局爰即於每一會期結束後，針對本院通過之法案提出總體性別分析報告，俾提供委員問政之參考。</text:p>
      <text:p text:style-name="P688"><text:s text:c="4"/>本院推動法案性別影響評估之具體作法，說明如下：</text:p>
      <text:p text:style-name="P689"><text:bookmark-start text:name="_Toc3813535"/>一、法案評估報告增列「法案性別與人權影響評估檢視表」並納入性別觀點<text:bookmark-end text:name="_Toc3813535"/></text:p>
      <text:list text:style-name="LFO5" text:continue-numbering="true">
        <text:list-item>
          <text:list>
            <text:list-item>
              <text:p text:style-name="P690">主管機關函送「法案及性別影響評估檢視表」</text:p>
            </text:list-item>
          </text:list>
        </text:list-item>
      </text:list>
      <text:p text:style-name="P691">　　行政院各法案主管機關制定、修正法律案，應填列「法案及性別影響評估檢視表」，並由各法案主管機關將該表提供本院法制局，以利撰擬法案評估報告。</text:p>
      <text:list text:style-name="LFO5" text:continue-numbering="true">
        <text:list-item>
          <text:list>
            <text:list-item>
              <text:p text:style-name="P692">本院法制局填列「法案性別與人權影響評估檢視表」</text:p>
            </text:list-item>
          </text:list>
        </text:list-item>
      </text:list>
      <text:p text:style-name="P693">本院法制局同仁於撰擬法案評估報告初稿時，應檢視法案內容及所附法案及性別影響評估檢視表後，並依本院法制局之「法案性別與人權影響評估檢視表」，逐項檢視該表之填寫內容、程序參與等相關程序是否完備妥適。</text:p>
      <text:list text:style-name="LFO5" text:continue-numbering="true">
        <text:list-item>
          <text:list>
            <text:list-item>
              <text:p text:style-name="P694">納入性別觀點撰擬法案評估報告初稿</text:p>
            </text:list-item>
          </text:list>
        </text:list-item>
      </text:list>
      <text:p text:style-name="P695"><text:span text:style-name="T696">　　本院法制局同仁除依主管機關填報之法案及性別影響評估檢視表內容填列「法案性別與人權影響評估檢視表」外，並檢視法案內容是否符合</text:span><text:span text:style-name="T697">CEDAW</text:span><text:span text:style-name="T698">規定，分析法案規範或受益對象為何？該法案本身是否以特定性別或性傾向為受益對象？法案</text:span><text:span text:style-name="T699">是否涉及一般社會認知既存的性別偏見？法</text:span><text:span text:style-name="T700">案之規範或受益對象雖無女性或男性區別，但執行方式是否會因性別或性傾向不同而有差異？法案執行後是否會因性別或性傾向之不同而產生不同結果？並就法案與性別議題相關性提出具體建議事項。</text:span></text:p>
      <text:list text:style-name="LFO5" text:continue-numbering="true">
        <text:list-item>
          <text:list>
            <text:list-item>
              <text:p text:style-name="P701">邀請性別平等專家學者參加法案評估報告初稿座談會</text:p>
            </text:list-item>
          </text:list>
        </text:list-item>
      </text:list>
      <text:p text:style-name="P702"><text:s text:c="4"/>本院法制局同仁完成法案評估報告初稿後，邀請一位性別平等領域專家學者（行政院性別平等委員會民間委員、大學教授或婦女團體代表等）參加法案評估報告初稿座談會，由專家學者以性別觀點為主，就法案與性別議題相關性提出具體審議意見，或提出無涉性別議題相關性意見，以利納入法案評估報告內容。</text:p>
      <text:list text:style-name="LFO5" text:continue-numbering="true">
        <text:list-item>
          <text:list>
            <text:list-item>
              <text:p text:style-name="P703">參酌性別平等專家學者意見完成法案評估報告</text:p>
            </text:list-item>
          </text:list>
        </text:list-item>
      </text:list>
      <text:p text:style-name="P704"><text:s text:c="4"/>本院法制局同仁於召開法案評估報告初稿座談會後，依據與會性別平等領域專家學者所提之意見，審酌納入報告定稿內容，以供委員審議法案之參考。</text:p>
      <text:p text:style-name="P705"><text:bookmark-start text:name="_Toc3813536"/>二、法制技術之協助<text:bookmark-end text:name="_Toc3813536"/><text:s text:c="4"/></text:p>
      <text:p text:style-name="P706"><text:span text:style-name="T707"><text:s text:c="4"/></text:span><text:span text:style-name="T708">本院審議法案流程，通常係由程序委員會排入院會議程（</text:span><text:span text:style-name="T709">一</text:span><text:span text:style-name="T710">讀會）為始，歷經</text:span><text:span text:style-name="T711">三</text:span><text:span text:style-name="T712">讀程序通過，並咨請總統公布後，才完成立法程序。除若干法案以逕付</text:span><text:span text:style-name="T713">二</text:span><text:span text:style-name="T714">讀方式（立法院職權行使法第</text:span><text:span text:style-name="T715">8</text:span><text:span text:style-name="T716">條第</text:span><text:span text:style-name="T717">2</text:span><text:span text:style-name="T718">項）處理者外，需經委員會審查，另於</text:span><text:span text:style-name="T719">二</text:span><text:span text:style-name="T720">讀會前可能需進行協商程序，此係法律案審議之主要兩種立法程序。為協助本院委員審查法案時，能明確瞭解法案與性別議題相關性，本院法制局除於法案評估報告增列「法案性別與人權影響評估檢視表」並納入性別觀點提供建議外，對委員所詢事項亦能適時提供幕僚諮詢意見</text:span><text:span text:style-name="T721">及</text:span><text:span text:style-name="T722">請主管機關說明，俾利於法案條文中呈現性別意識，落實性別主流化目標。</text:span></text:p>
      <text:p text:style-name="P723"><text:bookmark-start text:name="_Toc3813537"/>三、每會期已通過法案總體性別分析報告<text:bookmark-end text:name="_Toc3813537"/></text:p>
      <text:p text:style-name="P724"><text:span text:style-name="T725">2016</text:span><text:span text:style-name="T726">年</text:span><text:span text:style-name="T727">10</text:span><text:span text:style-name="T728">月</text:span><text:span text:style-name="T729">24</text:span><text:span text:style-name="T730">日本院第</text:span><text:span text:style-name="T731">1</text:span><text:span text:style-name="T732">屆性別平等委員會第</text:span><text:span text:style-name="T733">1</text:span><text:span text:style-name="T734">次委員會議，尤委員美女提案「發展立法院通過議案之總體性別分析：如何強化性別統計及性別分析，了解立法院職能運作對我國性別平等之影響。」本院法制局爰即於每一會期結束後，針對各會期（含臨時會）通過的法律案，做性別統計、分析等整體檢討，並就其中對促進性別平等有積極作用之法案加以研析</text:span><text:span text:style-name="T735"><text:note text:note-class="footnote" text:id="_ftn7"><text:note-citation>8</text:note-citation><text:note-body><text:p text:style-name="註腳文字"><text:s/>2017年7月19日召開本院第1屆性別平等委員會第3次委員會議，續經本院尤委員美女提案請法制局及預算中心定期提出較深入完整之立法院通過議案總體性別分析，並建議法制局未來提出報告，應進一步區別出對性別平等有積極促進作用之法案，並羅列、統計之，經主席決議：「請法制局於每一會期結束後，針對本院通過之法案提出總體性別分析。」</text:p></text:note-body></text:note></text:span><text:span text:style-name="T736">，撰擬「立法院第</text:span><text:span text:style-name="T737">Ο</text:span><text:span text:style-name="T738">屆第</text:span><text:span text:style-name="T739">Ο</text:span><text:span text:style-name="T740">會期已通過法案總體性別分析報告」，於每會期（含臨時會）結束後，</text:span><text:span text:style-name="T741">3</text:span><text:span text:style-name="T742">月底及</text:span><text:span text:style-name="T743">9</text:span><text:span text:style-name="T744">月底前完成該報告，納入本院性別平等委員會報告事項，並依會議決議修正後，將報告上網提供委員問政之參考。</text:span></text:p>
      <text:p text:style-name="P745">查本院第9屆第2會期（含臨時會）已通過法律案共計95案、第9屆第3會期（含臨時會）已通過法律案共計59案、第9屆第4會期（含臨時會）已通過法律案共計73案、第9屆第5會期（含臨時會）已通過法律案共計77案，本院法制局均已完成分析報告並上網提供委員參考。</text:p>
      <text:p text:style-name="P746"/>
      <text:list text:style-name="LFO4" text:continue-numbering="true">
        <text:list-item>
          <text:p text:style-name="P747"><text:bookmark-start text:name="_Toc3813538"/>第9屆第6會期已通過法案性別統計<text:bookmark-end text:name="_Toc3813538"/></text:p>
        </text:list-item>
      </text:list>
      <text:p text:style-name="P748"><text:bookmark-start text:name="_Toc3813539"/>一、已通過法案基本概況<text:bookmark-end text:name="_Toc3813539"/></text:p>
      <text:p text:style-name="P749"><text:span text:style-name="T750">本院第</text:span><text:span text:style-name="T751">9</text:span><text:span text:style-name="T752">屆第</text:span><text:span text:style-name="T753">6</text:span><text:span text:style-name="T754">會期（含臨時會）已通過法律案共計</text:span><text:span text:style-name="T755">82</text:span><text:span text:style-name="T756">案，如附表</text:span><text:span text:style-name="T757">1</text:span><text:span text:style-name="T758">。其中</text:span><text:span text:style-name="T759">57</text:span><text:span text:style-name="T760">案為政府提案</text:span><text:span text:style-name="T761"><text:note text:note-class="footnote" text:id="_ftn8"><text:note-citation>9</text:note-citation><text:note-body><text:p text:style-name="註腳文字"><text:s/>已通過法案中，部分備註為政府提案者，亦有本院委員提出相關提案併案審查，惟為利於統計，仍以政府提案列為統計數字。</text:p></text:note-body></text:note></text:span><text:span text:style-name="T762">，</text:span><text:span text:style-name="T763">25</text:span><text:span text:style-name="T764">案為本院委員提案，比例分別為</text:span><text:span text:style-name="T765">69.51</text:span><text:span text:style-name="T766">%</text:span><text:span text:style-name="T767">及</text:span><text:span text:style-name="T768">30.49</text:span><text:span text:style-name="T769">%</text:span><text:span text:style-name="T770">。</text:span></text:p>
      <text:p text:style-name="P771"/>
      <text:p text:style-name="P772">表1：立法院第9屆第6會期（含臨時會）已通過法律案一覽表</text:p>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
            </table:table-cell>
            <table:table-cell table:style-name="TableCell781">
              <text:p text:style-name="P782">法<text:s text:c="5"/>律<text:s text:c="5"/>案<text:s text:c="5"/>名<text:s text:c="5"/>稱</text:p>
            </table:table-cell>
            <table:table-cell table:style-name="TableCell783">
              <text:p text:style-name="P784">通<text:s/>過<text:s/>日<text:s/>期<text:s/>及<text:s/>會<text:s/>次</text:p>
            </table:table-cell>
            <table:table-cell table:style-name="TableCell785">
              <text:p text:style-name="P786">備<text:s text:c="2"/>註</text:p>
            </table:table-cell>
          </table:table-row>
        </table:table-header-rows>
        <table:table-row table:style-name="TableRow787">
          <table:table-cell table:style-name="TableCell788">
            <text:p text:style-name="P789">1</text:p>
          </table:table-cell>
          <table:table-cell table:style-name="TableCell790">
            <text:p text:style-name="P791">資恐防制法增訂第五條之一條文；並修正部分條文</text:p>
          </table:table-cell>
          <table:table-cell table:style-name="TableCell792">
            <text:p text:style-name="P793">107.11.2.<text:s/><text:s text:c="2"/>第7次會議</text:p>
          </table:table-cell>
          <table:table-cell table:style-name="TableCell794">
            <text:p text:style-name="P795">政府提案</text:p>
          </table:table-cell>
        </table:table-row>
        <table:table-row table:style-name="TableRow796">
          <table:table-cell table:style-name="TableCell797">
            <text:p text:style-name="P798">2</text:p>
          </table:table-cell>
          <table:table-cell table:style-name="TableCell799">
            <text:p text:style-name="P800">洗錢防制法修正部分條文</text:p>
          </table:table-cell>
          <table:table-cell table:style-name="TableCell801">
            <text:p text:style-name="P802">107.11.2.<text:s/><text:s text:c="2"/>第7次會議</text:p>
          </table:table-cell>
          <table:table-cell table:style-name="TableCell803">
            <text:p text:style-name="P804">政府提案</text:p>
          </table:table-cell>
        </table:table-row>
        <table:table-row table:style-name="TableRow805">
          <table:table-cell table:style-name="TableCell806">
            <text:p text:style-name="P807">3</text:p>
          </table:table-cell>
          <table:table-cell table:style-name="TableCell808">
            <text:p text:style-name="P809">海關進口稅則修正部分稅則</text:p>
          </table:table-cell>
          <table:table-cell table:style-name="TableCell810">
            <text:p text:style-name="P811">107.11.2.<text:s/><text:s text:c="2"/>第7次會議</text:p>
          </table:table-cell>
          <table:table-cell table:style-name="TableCell812">
            <text:p text:style-name="P813">政府提案</text:p>
          </table:table-cell>
        </table:table-row>
        <table:table-row table:style-name="TableRow814">
          <table:table-cell table:style-name="TableCell815">
            <text:p text:style-name="P816">4</text:p>
          </table:table-cell>
          <table:table-cell table:style-name="TableCell817">
            <text:p text:style-name="P818">兒童及少年福利與權益保障法增訂第三十三條之三條文；並修正第二十六條之一、第二十九條及第九十條之一條文</text:p>
          </table:table-cell>
          <table:table-cell table:style-name="TableCell819">
            <text:p text:style-name="P820">107.11.2.<text:s/><text:s text:c="2"/>第7次會議</text:p>
          </table:table-cell>
          <table:table-cell table:style-name="TableCell821">
            <text:p text:style-name="P822"><text:span text:style-name="T823">委員提案</text:span></text:p>
          </table:table-cell>
        </table:table-row>
        <table:table-row table:style-name="TableRow824">
          <table:table-cell table:style-name="TableCell825">
            <text:p text:style-name="P826">5</text:p>
          </table:table-cell>
          <table:table-cell table:style-name="TableCell827">
            <text:p text:style-name="P828">修正航路標識條例</text:p>
          </table:table-cell>
          <table:table-cell table:style-name="TableCell829">
            <text:p text:style-name="P830">107.11.2.<text:s/><text:s text:c="2"/>第7次會議</text:p>
          </table:table-cell>
          <table:table-cell table:style-name="TableCell831">
            <text:p text:style-name="P832">政府提案</text:p>
          </table:table-cell>
        </table:table-row>
        <table:table-row table:style-name="TableRow833">
          <table:table-cell table:style-name="TableCell834">
            <text:p text:style-name="P835">6</text:p>
          </table:table-cell>
          <table:table-cell table:style-name="TableCell836">
            <text:p text:style-name="P837">船舶法修正第八十七條條文</text:p>
          </table:table-cell>
          <table:table-cell table:style-name="TableCell838">
            <text:p text:style-name="P839">107.11.2.<text:s/><text:s text:c="2"/>第7次會議</text:p>
          </table:table-cell>
          <table:table-cell table:style-name="TableCell840">
            <text:p text:style-name="P841"><text:span text:style-name="T842">委員提案</text:span></text:p>
          </table:table-cell>
        </table:table-row>
        <table:table-row table:style-name="TableRow843">
          <table:table-cell table:style-name="TableCell844">
            <text:p text:style-name="P845">7</text:p>
          </table:table-cell>
          <table:table-cell table:style-name="TableCell846">
            <text:p text:style-name="P847">專利師法修正第四條、第三十七條及第四十條條文</text:p>
          </table:table-cell>
          <table:table-cell table:style-name="TableCell848">
            <text:p text:style-name="P849">107.11.2.<text:s/><text:s text:c="2"/>第7次會議</text:p>
          </table:table-cell>
          <table:table-cell table:style-name="TableCell850">
            <text:p text:style-name="P851">政府提案</text:p>
          </table:table-cell>
        </table:table-row>
        <table:table-row table:style-name="TableRow852">
          <table:table-cell table:style-name="TableCell853">
            <text:p text:style-name="P854">8</text:p>
          </table:table-cell>
          <table:table-cell table:style-name="TableCell855">
            <text:p text:style-name="P856">船舶法增訂部分條文；刪除第三十八條及第五十四條條文；並修正部分條文</text:p>
          </table:table-cell>
          <table:table-cell table:style-name="TableCell857">
            <text:p text:style-name="P858">107.11.6.<text:s/><text:s text:c="2"/>第7次會議</text:p>
          </table:table-cell>
          <table:table-cell table:style-name="TableCell859">
            <text:p text:style-name="P860">政府提案</text:p>
          </table:table-cell>
        </table:table-row>
        <table:table-row table:style-name="TableRow861">
          <table:table-cell table:style-name="TableCell862">
            <text:p text:style-name="P863">9</text:p>
          </table:table-cell>
          <table:table-cell table:style-name="TableCell864">
            <text:p text:style-name="P865">刑事訴訟法修正第五十七條及第六十一條條文</text:p>
          </table:table-cell>
          <table:table-cell table:style-name="TableCell866">
            <text:p text:style-name="P867">107.11.6.<text:s/><text:s text:c="2"/>第7次會議</text:p>
          </table:table-cell>
          <table:table-cell table:style-name="TableCell868">
            <text:p text:style-name="P869"><text:span text:style-name="T870">委員提案</text:span></text:p>
          </table:table-cell>
        </table:table-row>
        <table:table-row table:style-name="TableRow871">
          <table:table-cell table:style-name="TableCell872">
            <text:p text:style-name="P873">10</text:p>
          </table:table-cell>
          <table:table-cell table:style-name="TableCell874">
            <text:p text:style-name="P875">稅捐稽徵法刪除部分條文；並修正第十一條之二條文</text:p>
          </table:table-cell>
          <table:table-cell table:style-name="TableCell876">
            <text:p text:style-name="P877">107.11.6.<text:s/><text:s text:c="2"/>第7次會議</text:p>
          </table:table-cell>
          <table:table-cell table:style-name="TableCell878">
            <text:p text:style-name="P879"><text:span text:style-name="T880">委員提案</text:span></text:p>
          </table:table-cell>
        </table:table-row>
        <table:table-row table:style-name="TableRow881">
          <table:table-cell table:style-name="TableCell882">
            <text:p text:style-name="P883">11</text:p>
          </table:table-cell>
          <table:table-cell table:style-name="TableCell884">
            <text:p text:style-name="P885">國有財產法修正第三十四條條文</text:p>
          </table:table-cell>
          <table:table-cell table:style-name="TableCell886">
            <text:p text:style-name="P887">107.11.6.<text:s/><text:s text:c="2"/>第7次會議</text:p>
          </table:table-cell>
          <table:table-cell table:style-name="TableCell888">
            <text:p text:style-name="P889"><text:span text:style-name="T890">委員提案</text:span></text:p>
          </table:table-cell>
        </table:table-row>
        <table:table-row table:style-name="TableRow891">
          <table:table-cell table:style-name="TableCell892">
            <text:p text:style-name="P893">12</text:p>
          </table:table-cell>
          <table:table-cell table:style-name="TableCell894">
            <text:p text:style-name="P895">促進民間參與公共建設法修正第八條、第十三條及第五十一條之一條文</text:p>
          </table:table-cell>
          <table:table-cell table:style-name="TableCell896">
            <text:p text:style-name="P897">107.11.6.<text:s/><text:s text:c="2"/>第7次會議</text:p>
          </table:table-cell>
          <table:table-cell table:style-name="TableCell898">
            <text:p text:style-name="P899"><text:span text:style-name="T900">委員提案</text:span></text:p>
          </table:table-cell>
        </table:table-row>
        <table:table-row table:style-name="TableRow901">
          <table:table-cell table:style-name="TableCell902">
            <text:p text:style-name="P903">13</text:p>
          </table:table-cell>
          <table:table-cell table:style-name="TableCell904">
            <text:p text:style-name="P905">貨物稅條例修正第三十二條條文</text:p>
          </table:table-cell>
          <table:table-cell table:style-name="TableCell906">
            <text:p text:style-name="P907">107.11.6.<text:s/><text:s text:c="2"/>第7次會議</text:p>
          </table:table-cell>
          <table:table-cell table:style-name="TableCell908">
            <text:p text:style-name="P909"><text:span text:style-name="T910">委員提案</text:span></text:p>
          </table:table-cell>
        </table:table-row>
        <table:table-row table:style-name="TableRow911">
          <table:table-cell table:style-name="TableCell912">
            <text:p text:style-name="P913">14</text:p>
          </table:table-cell>
          <table:table-cell table:style-name="TableCell914">
            <text:p text:style-name="P915">公務人員考試法修正第二十四條條文</text:p>
          </table:table-cell>
          <table:table-cell table:style-name="TableCell916">
            <text:p text:style-name="P917">107.11.6.<text:s/><text:s text:c="2"/>第7次會議</text:p>
          </table:table-cell>
          <table:table-cell table:style-name="TableCell918">
            <text:p text:style-name="P919">政府提案</text:p>
          </table:table-cell>
        </table:table-row>
        <table:table-row table:style-name="TableRow920">
          <table:table-cell table:style-name="TableCell921">
            <text:p text:style-name="P922">15</text:p>
          </table:table-cell>
          <table:table-cell table:style-name="TableCell923">
            <text:p text:style-name="P924">勞動基準法修正第五十四條、第五十五條及第五十九條條文</text:p>
          </table:table-cell>
          <table:table-cell table:style-name="TableCell925">
            <text:p text:style-name="P926">107.11.6.<text:s/><text:s text:c="2"/>第7次會議</text:p>
          </table:table-cell>
          <table:table-cell table:style-name="TableCell927">
            <text:p text:style-name="P928">政府提案</text:p>
          </table:table-cell>
        </table:table-row>
        <table:table-row table:style-name="TableRow929">
          <table:table-cell table:style-name="TableCell930">
            <text:p text:style-name="P931">16</text:p>
          </table:table-cell>
          <table:table-cell table:style-name="TableCell932">
            <text:p text:style-name="P933">職業災害勞工保護法修正部分條文</text:p>
          </table:table-cell>
          <table:table-cell table:style-name="TableCell934">
            <text:p text:style-name="P935">107.11.6.<text:s/><text:s text:c="2"/>第7次會議</text:p>
          </table:table-cell>
          <table:table-cell table:style-name="TableCell936">
            <text:p text:style-name="P937">政府提案</text:p>
          </table:table-cell>
        </table:table-row>
        <table:table-row table:style-name="TableRow938">
          <table:table-cell table:style-name="TableCell939">
            <text:p text:style-name="P940">17</text:p>
          </table:table-cell>
          <table:table-cell table:style-name="TableCell941">
            <text:p text:style-name="P942">專門職業及技術人員考試法修正第二十條條文</text:p>
          </table:table-cell>
          <table:table-cell table:style-name="TableCell943">
            <text:p text:style-name="P944">107.11.6.<text:s/><text:s text:c="2"/>第7次會議</text:p>
          </table:table-cell>
          <table:table-cell table:style-name="TableCell945">
            <text:p text:style-name="P946">政府提案</text:p>
          </table:table-cell>
        </table:table-row>
        <table:table-row table:style-name="TableRow947">
          <table:table-cell table:style-name="TableCell948">
            <text:p text:style-name="P949">18</text:p>
          </table:table-cell>
          <table:table-cell table:style-name="TableCell950">
            <text:p text:style-name="P951">立法院職權行使法增訂第二十八條之一及第二十八條之二條文</text:p>
          </table:table-cell>
          <table:table-cell table:style-name="TableCell952">
            <text:p text:style-name="P953">107.11.6.<text:s/><text:s text:c="2"/>第7次會議</text:p>
          </table:table-cell>
          <table:table-cell table:style-name="TableCell954">
            <text:p text:style-name="P955"><text:span text:style-name="T956">委員提案</text:span></text:p>
          </table:table-cell>
        </table:table-row>
        <table:table-row table:style-name="TableRow957">
          <table:table-cell table:style-name="TableCell958">
            <text:p text:style-name="P959">19</text:p>
          </table:table-cell>
          <table:table-cell table:style-name="TableCell960">
            <text:p text:style-name="P961">替代役實施條例增訂第四十五條之一條文；並修正部分條文</text:p>
          </table:table-cell>
          <table:table-cell table:style-name="TableCell962">
            <text:p text:style-name="P963">107.11.9.<text:s/><text:s text:c="2"/>第8次會議</text:p>
          </table:table-cell>
          <table:table-cell table:style-name="TableCell964">
            <text:p text:style-name="P965"><text:span text:style-name="T966">委員提案</text:span></text:p>
          </table:table-cell>
        </table:table-row>
        <table:table-row table:style-name="TableRow967">
          <table:table-cell table:style-name="TableCell968">
            <text:p text:style-name="P969">20</text:p>
          </table:table-cell>
          <table:table-cell table:style-name="TableCell970">
            <text:p text:style-name="P971">修正學位授予法</text:p>
          </table:table-cell>
          <table:table-cell table:style-name="TableCell972">
            <text:p text:style-name="P973">107.11.9.<text:s/><text:s text:c="2"/>第8次會議</text:p>
          </table:table-cell>
          <table:table-cell table:style-name="TableCell974">
            <text:p text:style-name="P975">政府提案</text:p>
          </table:table-cell>
        </table:table-row>
        <table:table-row table:style-name="TableRow976">
          <table:table-cell table:style-name="TableCell977">
            <text:p text:style-name="P978">21</text:p>
          </table:table-cell>
          <table:table-cell table:style-name="TableCell979">
            <text:p text:style-name="P980">制定教育部所屬機構作業基金設置條例</text:p>
          </table:table-cell>
          <table:table-cell table:style-name="TableCell981">
            <text:p text:style-name="P982">107.11.9.<text:s/><text:s text:c="2"/>第8次會議</text:p>
          </table:table-cell>
          <table:table-cell table:style-name="TableCell983">
            <text:p text:style-name="P984">政府提案</text:p>
          </table:table-cell>
        </table:table-row>
        <table:table-row table:style-name="TableRow985">
          <table:table-cell table:style-name="TableCell986">
            <text:p text:style-name="P987">22</text:p>
          </table:table-cell>
          <table:table-cell table:style-name="TableCell988">
            <text:p text:style-name="P989">簡易人壽保險法增訂第七條之一條文；並修正第七條、第二十條及第三十七條條文</text:p>
          </table:table-cell>
          <table:table-cell table:style-name="TableCell990">
            <text:p text:style-name="P991">107.11.9.<text:s/><text:s text:c="2"/>第8次會議</text:p>
          </table:table-cell>
          <table:table-cell table:style-name="TableCell992">
            <text:p text:style-name="P993">政府提案</text:p>
          </table:table-cell>
        </table:table-row>
        <table:table-row table:style-name="TableRow994">
          <table:table-cell table:style-name="TableCell995">
            <text:p text:style-name="P996">23</text:p>
          </table:table-cell>
          <table:table-cell table:style-name="TableCell997">
            <text:p text:style-name="P998">刑事訴訟法修正第三百十一條條文</text:p>
          </table:table-cell>
          <table:table-cell table:style-name="TableCell999">
            <text:p text:style-name="P1000">107.11.9.<text:s/><text:s text:c="2"/>第8次會議</text:p>
          </table:table-cell>
          <table:table-cell table:style-name="TableCell1001">
            <text:p text:style-name="P1002">政府提案</text:p>
          </table:table-cell>
        </table:table-row>
        <table:table-row table:style-name="TableRow1003">
          <table:table-cell table:style-name="TableCell1004">
            <text:p text:style-name="P1005">24</text:p>
          </table:table-cell>
          <table:table-cell table:style-name="TableCell1006">
            <text:p text:style-name="P1007">行政訴訟法修正部分條文</text:p>
          </table:table-cell>
          <table:table-cell table:style-name="TableCell1008">
            <text:p text:style-name="P1009">107.11.9.<text:s/><text:s text:c="2"/>第8次會議</text:p>
          </table:table-cell>
          <table:table-cell table:style-name="TableCell1010">
            <text:p text:style-name="P1011">政府提案</text:p>
          </table:table-cell>
        </table:table-row>
        <table:table-row table:style-name="TableRow1012">
          <table:table-cell table:style-name="TableCell1013">
            <text:p text:style-name="P1014">25</text:p>
          </table:table-cell>
          <table:table-cell table:style-name="TableCell1015">
            <text:p text:style-name="P1016">民事訴訟法修正第二百二十三條、第二百二十四條及第二百三十五條條文</text:p>
          </table:table-cell>
          <table:table-cell table:style-name="TableCell1017">
            <text:p text:style-name="P1018">107.11.9.<text:s/><text:s text:c="2"/>第8次會議</text:p>
          </table:table-cell>
          <table:table-cell table:style-name="TableCell1019">
            <text:p text:style-name="P1020">政府提案</text:p>
          </table:table-cell>
        </table:table-row>
        <table:table-row table:style-name="TableRow1021">
          <table:table-cell table:style-name="TableCell1022">
            <text:p text:style-name="P1023">26</text:p>
          </table:table-cell>
          <table:table-cell table:style-name="TableCell1024">
            <text:p text:style-name="P1025">民事訴訟法施行法修正第十二條條文</text:p>
          </table:table-cell>
          <table:table-cell table:style-name="TableCell1026">
            <text:p text:style-name="P1027">107.11.9.<text:s/><text:s text:c="2"/>第8次會議</text:p>
          </table:table-cell>
          <table:table-cell table:style-name="TableCell1028">
            <text:p text:style-name="P1029">政府提案</text:p>
          </table:table-cell>
        </table:table-row>
        <table:table-row table:style-name="TableRow1030">
          <table:table-cell table:style-name="TableCell1031">
            <text:p text:style-name="P1032">27</text:p>
          </table:table-cell>
          <table:table-cell table:style-name="TableCell1033">
            <text:p text:style-name="P1034">就業服務法修正部分條文</text:p>
          </table:table-cell>
          <table:table-cell table:style-name="TableCell1035">
            <text:p text:style-name="P1036">107.11.9.<text:s/><text:s text:c="2"/>第8次會議</text:p>
          </table:table-cell>
          <table:table-cell table:style-name="TableCell1037">
            <text:p text:style-name="P1038"><text:span text:style-name="T1039">委員提案</text:span></text:p>
          </table:table-cell>
        </table:table-row>
        <table:table-row table:style-name="TableRow1040">
          <table:table-cell table:style-name="TableCell1041">
            <text:p text:style-name="P1042">28</text:p>
          </table:table-cell>
          <table:table-cell table:style-name="TableCell1043">
            <text:p text:style-name="P1044">制定勞動事件法</text:p>
          </table:table-cell>
          <table:table-cell table:style-name="TableCell1045">
            <text:p text:style-name="P1046">107.11.9.<text:s/><text:s text:c="2"/>第8次會議</text:p>
          </table:table-cell>
          <table:table-cell table:style-name="TableCell1047">
            <text:p text:style-name="P1048">政府提案</text:p>
          </table:table-cell>
        </table:table-row>
        <table:table-row table:style-name="TableRow1049">
          <table:table-cell table:style-name="TableCell1050">
            <text:p text:style-name="P1051">29</text:p>
          </table:table-cell>
          <table:table-cell table:style-name="TableCell1052">
            <text:p text:style-name="P1053">郵政法增訂第五條之一及第六條之一條文；刪除第三十條及第四十六條條文；並修正部分條文</text:p>
          </table:table-cell>
          <table:table-cell table:style-name="TableCell1054">
            <text:p text:style-name="P1055">107.11.20.<text:s/><text:s/>第9次會議</text:p>
          </table:table-cell>
          <table:table-cell table:style-name="TableCell1056">
            <text:p text:style-name="P1057">政府提案</text:p>
          </table:table-cell>
        </table:table-row>
        <table:table-row table:style-name="TableRow1058">
          <table:table-cell table:style-name="TableCell1059">
            <text:p text:style-name="P1060">30</text:p>
          </table:table-cell>
          <table:table-cell table:style-name="TableCell1061">
            <text:p text:style-name="P1062">制定財團法人原住民族語言研究發展基金會設置條例</text:p>
          </table:table-cell>
          <table:table-cell table:style-name="TableCell1063">
            <text:p text:style-name="P1064">107.11.20.<text:s/><text:s/>第9次會議</text:p>
          </table:table-cell>
          <table:table-cell table:style-name="TableCell1065">
            <text:p text:style-name="P1066">政府提案</text:p>
          </table:table-cell>
        </table:table-row>
        <table:table-row table:style-name="TableRow1067">
          <table:table-cell table:style-name="TableCell1068">
            <text:p text:style-name="P1069">31</text:p>
          </table:table-cell>
          <table:table-cell table:style-name="TableCell1070">
            <text:p text:style-name="P1071">總統副總統選舉罷免法修正第五十七條及第一百十六條條文</text:p>
          </table:table-cell>
          <table:table-cell table:style-name="TableCell1072">
            <text:p text:style-name="P1073">107.11.20.<text:s/><text:s/>第9次會議</text:p>
          </table:table-cell>
          <table:table-cell table:style-name="TableCell1074">
            <text:p text:style-name="P1075">政府提案</text:p>
          </table:table-cell>
        </table:table-row>
        <table:table-row table:style-name="TableRow1076">
          <table:table-cell table:style-name="TableCell1077">
            <text:p text:style-name="P1078">32</text:p>
          </table:table-cell>
          <table:table-cell table:style-name="TableCell1079">
            <text:p text:style-name="P1080">平均地權條例修正第五十一條條文</text:p>
          </table:table-cell>
          <table:table-cell table:style-name="TableCell1081">
            <text:p text:style-name="P1082">107.11.20.<text:s/><text:s/>第9次會議</text:p>
          </table:table-cell>
          <table:table-cell table:style-name="TableCell1083">
            <text:p text:style-name="P1084">政府提案</text:p>
          </table:table-cell>
        </table:table-row>
        <table:table-row table:style-name="TableRow1085">
          <table:table-cell table:style-name="TableCell1086">
            <text:p text:style-name="P1087">33</text:p>
          </table:table-cell>
          <table:table-cell table:style-name="TableCell1088">
            <text:p text:style-name="P1089">工業團體法修正第九條條文</text:p>
          </table:table-cell>
          <table:table-cell table:style-name="TableCell1090">
            <text:p text:style-name="P1091">107.11.20.<text:s/><text:s/>第9次會議</text:p>
          </table:table-cell>
          <table:table-cell table:style-name="TableCell1092">
            <text:p text:style-name="P1093"><text:span text:style-name="T1094">委員提案</text:span></text:p>
          </table:table-cell>
        </table:table-row>
        <table:table-row table:style-name="TableRow1095">
          <table:table-cell table:style-name="TableCell1096">
            <text:p text:style-name="P1097">34</text:p>
          </table:table-cell>
          <table:table-cell table:style-name="TableCell1098">
            <text:p text:style-name="P1099">票券金融管理法修正部分條文</text:p>
          </table:table-cell>
          <table:table-cell table:style-name="TableCell1100">
            <text:p text:style-name="P1101">107.11.20.<text:s/><text:s/>第9次會議</text:p>
          </table:table-cell>
          <table:table-cell table:style-name="TableCell1102">
            <text:p text:style-name="P1103"><text:span text:style-name="T1104">委員提案</text:span></text:p>
          </table:table-cell>
        </table:table-row>
        <table:table-row table:style-name="TableRow1105">
          <table:table-cell table:style-name="TableCell1106">
            <text:p text:style-name="P1107">35</text:p>
          </table:table-cell>
          <table:table-cell table:style-name="TableCell1108">
            <text:p text:style-name="P1109">證券交易法修正第十四條條文</text:p>
          </table:table-cell>
          <table:table-cell table:style-name="TableCell1110">
            <text:p text:style-name="P1111">107.11.20.<text:s/><text:s/>第9次會議</text:p>
          </table:table-cell>
          <table:table-cell table:style-name="TableCell1112">
            <text:p text:style-name="P1113"><text:span text:style-name="T1114">委員提案</text:span></text:p>
          </table:table-cell>
        </table:table-row>
        <table:table-row table:style-name="TableRow1115">
          <table:table-cell table:style-name="TableCell1116">
            <text:p text:style-name="P1117">36</text:p>
          </table:table-cell>
          <table:table-cell table:style-name="TableCell1118">
            <text:p text:style-name="P1119">稅捐稽徵法修正部分條文</text:p>
          </table:table-cell>
          <table:table-cell table:style-name="TableCell1120">
            <text:p text:style-name="P1121">107.11.20.<text:s/><text:s/>第9次會議</text:p>
          </table:table-cell>
          <table:table-cell table:style-name="TableCell1122">
            <text:p text:style-name="P1123"><text:span text:style-name="T1124">委員提案</text:span></text:p>
          </table:table-cell>
        </table:table-row>
        <table:table-row table:style-name="TableRow1125">
          <table:table-cell table:style-name="TableCell1126">
            <text:p text:style-name="P1127">37</text:p>
          </table:table-cell>
          <table:table-cell table:style-name="TableCell1128">
            <text:p text:style-name="P1129">動物傳染病防治條例修正第四十五條之一條文</text:p>
          </table:table-cell>
          <table:table-cell table:style-name="TableCell1130">
            <text:p text:style-name="P1131">107.11.30.<text:s/><text:s/>第11次會議</text:p>
          </table:table-cell>
          <table:table-cell table:style-name="TableCell1132">
            <text:p text:style-name="P1133">政府提案</text:p>
          </table:table-cell>
        </table:table-row>
        <table:table-row table:style-name="TableRow1134">
          <table:table-cell table:style-name="TableCell1135">
            <text:p text:style-name="P1136">38</text:p>
          </table:table-cell>
          <table:table-cell table:style-name="TableCell1137">
            <text:p text:style-name="P1138">制定無人載具科技創新實驗條例</text:p>
          </table:table-cell>
          <table:table-cell table:style-name="TableCell1139">
            <text:p text:style-name="P1140">107.11.30.<text:s/><text:s/>第11次會議</text:p>
          </table:table-cell>
          <table:table-cell table:style-name="TableCell1141">
            <text:p text:style-name="P1142">政府提案</text:p>
          </table:table-cell>
        </table:table-row>
        <table:table-row table:style-name="TableRow1143">
          <table:table-cell table:style-name="TableCell1144">
            <text:p text:style-name="P1145">39</text:p>
          </table:table-cell>
          <table:table-cell table:style-name="TableCell1146">
            <text:p text:style-name="P1147">消費者債務清理條例增訂第六十四條之一及第六十四條之二條文；並修正部分條文</text:p>
          </table:table-cell>
          <table:table-cell table:style-name="TableCell1148">
            <text:p text:style-name="P1149">107.11.30.<text:s/><text:s/>第11次會議</text:p>
          </table:table-cell>
          <table:table-cell table:style-name="TableCell1150">
            <text:p text:style-name="P1151">政府提案</text:p>
          </table:table-cell>
        </table:table-row>
        <table:table-row table:style-name="TableRow1152">
          <table:table-cell table:style-name="TableCell1153">
            <text:p text:style-name="P1154">40</text:p>
          </table:table-cell>
          <table:table-cell table:style-name="TableCell1155">
            <text:p text:style-name="P1156">醫事檢驗師法修正部分條文</text:p>
          </table:table-cell>
          <table:table-cell table:style-name="TableCell1157">
            <text:p text:style-name="P1158">107.11.30.<text:s/><text:s/>第11次會議</text:p>
          </table:table-cell>
          <table:table-cell table:style-name="TableCell1159">
            <text:p text:style-name="P1160">政府提案</text:p>
          </table:table-cell>
        </table:table-row>
        <table:table-row table:style-name="TableRow1161">
          <table:table-cell table:style-name="TableCell1162">
            <text:p text:style-name="P1163">41</text:p>
          </table:table-cell>
          <table:table-cell table:style-name="TableCell1164">
            <text:p text:style-name="P1165">聽力師法修正第三條及第八條條文</text:p>
          </table:table-cell>
          <table:table-cell table:style-name="TableCell1166">
            <text:p text:style-name="P1167">107.11.30.<text:s/><text:s/>第11次會議</text:p>
          </table:table-cell>
          <table:table-cell table:style-name="TableCell1168">
            <text:p text:style-name="P1169">政府提案</text:p>
          </table:table-cell>
        </table:table-row>
        <table:table-row table:style-name="TableRow1170">
          <table:table-cell table:style-name="TableCell1171">
            <text:p text:style-name="P1172">42</text:p>
          </table:table-cell>
          <table:table-cell table:style-name="TableCell1173">
            <text:p text:style-name="P1174">助產人員法修正第十條條文</text:p>
          </table:table-cell>
          <table:table-cell table:style-name="TableCell1175">
            <text:p text:style-name="P1176">107.11.30.<text:s/><text:s/>第11次會議</text:p>
          </table:table-cell>
          <table:table-cell table:style-name="TableCell1177">
            <text:p text:style-name="P1178">政府提案</text:p>
          </table:table-cell>
        </table:table-row>
        <table:table-row table:style-name="TableRow1179">
          <table:table-cell table:style-name="TableCell1180">
            <text:p text:style-name="P1181">43</text:p>
          </table:table-cell>
          <table:table-cell table:style-name="TableCell1182">
            <text:p text:style-name="P1183">護理人員法修正第九條條文</text:p>
          </table:table-cell>
          <table:table-cell table:style-name="TableCell1184">
            <text:p text:style-name="P1185">107.11.30.<text:s/><text:s/>第11次會議</text:p>
          </table:table-cell>
          <table:table-cell table:style-name="TableCell1186">
            <text:p text:style-name="P1187">政府提案</text:p>
          </table:table-cell>
        </table:table-row>
        <table:table-row table:style-name="TableRow1188">
          <table:table-cell table:style-name="TableCell1189">
            <text:p text:style-name="P1190">44</text:p>
          </table:table-cell>
          <table:table-cell table:style-name="TableCell1191">
            <text:p text:style-name="P1192">呼吸治療師法修正第三條、第九條及第十六條之四條文</text:p>
          </table:table-cell>
          <table:table-cell table:style-name="TableCell1193">
            <text:p text:style-name="P1194">107.11.30.<text:s/><text:s/>第11次會議</text:p>
          </table:table-cell>
          <table:table-cell table:style-name="TableCell1195">
            <text:p text:style-name="P1196">政府提案</text:p>
          </table:table-cell>
        </table:table-row>
        <table:table-row table:style-name="TableRow1197">
          <table:table-cell table:style-name="TableCell1198">
            <text:p text:style-name="P1199">45</text:p>
          </table:table-cell>
          <table:table-cell table:style-name="TableCell1200">
            <text:p text:style-name="P1201">語言治療師法修正第三條及第八條條文</text:p>
          </table:table-cell>
          <table:table-cell table:style-name="TableCell1202">
            <text:p text:style-name="P1203">107.11.30.<text:s/><text:s/>第11次會議</text:p>
          </table:table-cell>
          <table:table-cell table:style-name="TableCell1204">
            <text:p text:style-name="P1205">政府提案</text:p>
          </table:table-cell>
        </table:table-row>
        <table:table-row table:style-name="TableRow1206">
          <table:table-cell table:style-name="TableCell1207">
            <text:p text:style-name="P1208">46</text:p>
          </table:table-cell>
          <table:table-cell table:style-name="TableCell1209">
            <text:p text:style-name="P1210">醫師法修正第七條之三及第八條之一條文</text:p>
          </table:table-cell>
          <table:table-cell table:style-name="TableCell1211">
            <text:p text:style-name="P1212">107.11.30.<text:s/><text:s/>第11次會議</text:p>
          </table:table-cell>
          <table:table-cell table:style-name="TableCell1213">
            <text:p text:style-name="P1214">政府提案</text:p>
          </table:table-cell>
        </table:table-row>
        <table:table-row table:style-name="TableRow1215">
          <table:table-cell table:style-name="TableCell1216">
            <text:p text:style-name="P1217">47</text:p>
          </table:table-cell>
          <table:table-cell table:style-name="TableCell1218">
            <text:p text:style-name="P1219">藥師法修正第三條、第八條及第三十二條條文</text:p>
          </table:table-cell>
          <table:table-cell table:style-name="TableCell1220">
            <text:p text:style-name="P1221">107.11.30.<text:s/><text:s/>第11次會議</text:p>
          </table:table-cell>
          <table:table-cell table:style-name="TableCell1222">
            <text:p text:style-name="P1223">政府提案</text:p>
          </table:table-cell>
        </table:table-row>
        <table:table-row table:style-name="TableRow1224">
          <table:table-cell table:style-name="TableCell1225">
            <text:p text:style-name="P1226">48</text:p>
          </table:table-cell>
          <table:table-cell table:style-name="TableCell1227">
            <text:p text:style-name="P1228">驗光人員法修正第八條條文</text:p>
          </table:table-cell>
          <table:table-cell table:style-name="TableCell1229">
            <text:p text:style-name="P1230">107.11.30.<text:s/><text:s/>第11次會議</text:p>
          </table:table-cell>
          <table:table-cell table:style-name="TableCell1231">
            <text:p text:style-name="P1232">政府提案</text:p>
          </table:table-cell>
        </table:table-row>
        <table:table-row table:style-name="TableRow1233">
          <table:table-cell table:style-name="TableCell1234">
            <text:p text:style-name="P1235">49</text:p>
          </table:table-cell>
          <table:table-cell table:style-name="TableCell1236">
            <text:p text:style-name="P1237">社會工作師法修正第三條、第七條及第十條條文</text:p>
          </table:table-cell>
          <table:table-cell table:style-name="TableCell1238">
            <text:p text:style-name="P1239">107.11.30.<text:s/><text:s/>第11次會議</text:p>
          </table:table-cell>
          <table:table-cell table:style-name="TableCell1240">
            <text:p text:style-name="P1241">政府提案</text:p>
          </table:table-cell>
        </table:table-row>
        <table:table-row table:style-name="TableRow1242">
          <table:table-cell table:style-name="TableCell1243">
            <text:p text:style-name="P1244">50</text:p>
          </table:table-cell>
          <table:table-cell table:style-name="TableCell1245">
            <text:p text:style-name="P1246">漁業法增訂第五十九條之一條文</text:p>
          </table:table-cell>
          <table:table-cell table:style-name="TableCell1247">
            <text:p text:style-name="P1248">107.12.7.<text:s/><text:s text:c="2"/>第12次會議</text:p>
          </table:table-cell>
          <table:table-cell table:style-name="TableCell1249">
            <text:p text:style-name="P1250"><text:span text:style-name="T1251">委員提案</text:span></text:p>
          </table:table-cell>
        </table:table-row>
        <table:table-row table:style-name="TableRow1252">
          <table:table-cell table:style-name="TableCell1253">
            <text:p text:style-name="P1254">51</text:p>
          </table:table-cell>
          <table:table-cell table:style-name="TableCell1255">
            <text:p text:style-name="P1256">性別平等教育法增訂第二十七條之一條文；並修正部分條文</text:p>
          </table:table-cell>
          <table:table-cell table:style-name="TableCell1257">
            <text:p text:style-name="P1258">107.12.7.<text:s/><text:s text:c="2"/>第12次會議</text:p>
          </table:table-cell>
          <table:table-cell table:style-name="TableCell1259">
            <text:p text:style-name="P1260">政府提案</text:p>
          </table:table-cell>
        </table:table-row>
        <table:table-row table:style-name="TableRow1261">
          <table:table-cell table:style-name="TableCell1262">
            <text:p text:style-name="P1263">52</text:p>
          </table:table-cell>
          <table:table-cell table:style-name="TableCell1264">
            <text:p text:style-name="P1265">法院組織法增訂部分條文；刪除第五十七條條文；並修正第三條及第一百十五條條文</text:p>
          </table:table-cell>
          <table:table-cell table:style-name="TableCell1266">
            <text:p text:style-name="P1267">107.12.7.<text:s/><text:s text:c="2"/>第12次會議</text:p>
          </table:table-cell>
          <table:table-cell table:style-name="TableCell1268">
            <text:p text:style-name="P1269">政府提案</text:p>
          </table:table-cell>
        </table:table-row>
        <table:table-row table:style-name="TableRow1270">
          <table:table-cell table:style-name="TableCell1271">
            <text:p text:style-name="P1272">53</text:p>
          </table:table-cell>
          <table:table-cell table:style-name="TableCell1273">
            <text:p text:style-name="P1274">行政法院組織法增訂部分條文；刪除第十六條條文；並修正第三條條文</text:p>
          </table:table-cell>
          <table:table-cell table:style-name="TableCell1275">
            <text:p text:style-name="P1276">107.12.7.<text:s/><text:s text:c="2"/>第12次會議</text:p>
          </table:table-cell>
          <table:table-cell table:style-name="TableCell1277">
            <text:p text:style-name="P1278">政府提案</text:p>
          </table:table-cell>
        </table:table-row>
        <table:table-row table:style-name="TableRow1279">
          <table:table-cell table:style-name="TableCell1280">
            <text:p text:style-name="P1281">54</text:p>
          </table:table-cell>
          <table:table-cell table:style-name="TableCell1282">
            <text:p text:style-name="P1283">醫事放射師法修正部分條文</text:p>
          </table:table-cell>
          <table:table-cell table:style-name="TableCell1284">
            <text:p text:style-name="P1285">107.12.7.<text:s/><text:s text:c="2"/>第12次會議</text:p>
          </table:table-cell>
          <table:table-cell table:style-name="TableCell1286">
            <text:p text:style-name="P1287">政府提案</text:p>
          </table:table-cell>
        </table:table-row>
        <table:table-row table:style-name="TableRow1288">
          <table:table-cell table:style-name="TableCell1289">
            <text:p text:style-name="P1290">55</text:p>
          </table:table-cell>
          <table:table-cell table:style-name="TableCell1291">
            <text:p text:style-name="P1292">營養師法修正第二條及第八條條文</text:p>
          </table:table-cell>
          <table:table-cell table:style-name="TableCell1293">
            <text:p text:style-name="P1294">107.12.7.<text:s/><text:s text:c="2"/>第12次會議</text:p>
          </table:table-cell>
          <table:table-cell table:style-name="TableCell1295">
            <text:p text:style-name="P1296">政府提案</text:p>
          </table:table-cell>
        </table:table-row>
        <table:table-row table:style-name="TableRow1297">
          <table:table-cell table:style-name="TableCell1298">
            <text:p text:style-name="P1299">56</text:p>
          </table:table-cell>
          <table:table-cell table:style-name="TableCell1300">
            <text:p text:style-name="P1301">心理師法修正第三條及第九條條文</text:p>
          </table:table-cell>
          <table:table-cell table:style-name="TableCell1302">
            <text:p text:style-name="P1303">107.12.7.<text:s/><text:s text:c="2"/>第12次會議</text:p>
          </table:table-cell>
          <table:table-cell table:style-name="TableCell1304">
            <text:p text:style-name="P1305">政府提案</text:p>
          </table:table-cell>
        </table:table-row>
        <table:table-row table:style-name="TableRow1306">
          <table:table-cell table:style-name="TableCell1307">
            <text:p text:style-name="P1308">57</text:p>
          </table:table-cell>
          <table:table-cell table:style-name="TableCell1309">
            <text:p text:style-name="P1310">職能治療師法修正部分條文</text:p>
          </table:table-cell>
          <table:table-cell table:style-name="TableCell1311">
            <text:p text:style-name="P1312">107.12.7.<text:s/><text:s text:c="2"/>第12次會議</text:p>
          </table:table-cell>
          <table:table-cell table:style-name="TableCell1313">
            <text:p text:style-name="P1314">政府提案</text:p>
          </table:table-cell>
        </table:table-row>
        <table:table-row table:style-name="TableRow1315">
          <table:table-cell table:style-name="TableCell1316">
            <text:p text:style-name="P1317">58</text:p>
          </table:table-cell>
          <table:table-cell table:style-name="TableCell1318">
            <text:p text:style-name="P1319">物理治療師法修正部分條文</text:p>
          </table:table-cell>
          <table:table-cell table:style-name="TableCell1320">
            <text:p text:style-name="P1321">107.12.7.<text:s/><text:s text:c="2"/>第12次會議</text:p>
          </table:table-cell>
          <table:table-cell table:style-name="TableCell1322">
            <text:p text:style-name="P1323">政府提案</text:p>
          </table:table-cell>
        </table:table-row>
        <table:table-row table:style-name="TableRow1324">
          <table:table-cell table:style-name="TableCell1325">
            <text:p text:style-name="P1326">59</text:p>
          </table:table-cell>
          <table:table-cell table:style-name="TableCell1327">
            <text:p text:style-name="P1328">動物保護法增訂第四條之一條文；並修正第四條及第二十三條條文</text:p>
          </table:table-cell>
          <table:table-cell table:style-name="TableCell1329">
            <text:p text:style-name="P1330">107.12.7.<text:s/><text:s text:c="2"/>第12次會議</text:p>
          </table:table-cell>
          <table:table-cell table:style-name="TableCell1331">
            <text:p text:style-name="P1332"><text:span text:style-name="T1333">委員提案</text:span></text:p>
          </table:table-cell>
        </table:table-row>
        <table:table-row table:style-name="TableRow1334">
          <table:table-cell table:style-name="TableCell1335">
            <text:p text:style-name="P1336">60</text:p>
          </table:table-cell>
          <table:table-cell table:style-name="TableCell1337">
            <text:p text:style-name="P1338">兒童及少年福利與權益保障法修正第二十六條之一、第二十六條之二及第八十一條條文</text:p>
          </table:table-cell>
          <table:table-cell table:style-name="TableCell1339">
            <text:p text:style-name="P1340">107.12.14.<text:s/><text:s/>第13次會議</text:p>
          </table:table-cell>
          <table:table-cell table:style-name="TableCell1341">
            <text:p text:style-name="P1342">政府提案</text:p>
          </table:table-cell>
        </table:table-row>
        <table:table-row table:style-name="TableRow1343">
          <table:table-cell table:style-name="TableCell1344">
            <text:p text:style-name="P1345">61</text:p>
          </table:table-cell>
          <table:table-cell table:style-name="TableCell1346">
            <text:p text:style-name="P1347">農民健康保險條例修正第四章第四節節名</text:p>
          </table:table-cell>
          <table:table-cell table:style-name="TableCell1348">
            <text:p text:style-name="P1349">107.12.14.<text:s/><text:s/>第13次會議</text:p>
          </table:table-cell>
          <table:table-cell table:style-name="TableCell1350">
            <text:p text:style-name="P1351">政府提案</text:p>
          </table:table-cell>
        </table:table-row>
        <table:table-row table:style-name="TableRow1352">
          <table:table-cell table:style-name="TableCell1353">
            <text:p text:style-name="P1354">62</text:p>
          </table:table-cell>
          <table:table-cell table:style-name="TableCell1355">
            <text:p text:style-name="P1356">人體研究法修正第三條條文</text:p>
          </table:table-cell>
          <table:table-cell table:style-name="TableCell1357">
            <text:p text:style-name="P1358">107.12.14.<text:s/><text:s/>第13次會議</text:p>
          </table:table-cell>
          <table:table-cell table:style-name="TableCell1359">
            <text:p text:style-name="P1360"><text:span text:style-name="T1361">委員提案</text:span></text:p>
          </table:table-cell>
        </table:table-row>
        <table:table-row table:style-name="TableRow1362">
          <table:table-cell table:style-name="TableCell1363">
            <text:p text:style-name="P1364">63</text:p>
          </table:table-cell>
          <table:table-cell table:style-name="TableCell1365">
            <text:p text:style-name="P1366">血液製劑條例修正第二條條文</text:p>
          </table:table-cell>
          <table:table-cell table:style-name="TableCell1367">
            <text:p text:style-name="P1368">107.12.14.<text:s/><text:s/>第13次會議</text:p>
          </table:table-cell>
          <table:table-cell table:style-name="TableCell1369">
            <text:p text:style-name="P1370"><text:span text:style-name="T1371">委員提案</text:span></text:p>
          </table:table-cell>
        </table:table-row>
        <table:table-row table:style-name="TableRow1372">
          <table:table-cell table:style-name="TableCell1373">
            <text:p text:style-name="P1374">64</text:p>
          </table:table-cell>
          <table:table-cell table:style-name="TableCell1375">
            <text:p text:style-name="P1376">公共場所母乳哺育條例修正第二條條文</text:p>
          </table:table-cell>
          <table:table-cell table:style-name="TableCell1377">
            <text:p text:style-name="P1378">107.12.14.<text:s/><text:s/>第13次會議</text:p>
          </table:table-cell>
          <table:table-cell table:style-name="TableCell1379">
            <text:p text:style-name="P1380"><text:span text:style-name="T1381">委員提案</text:span></text:p>
          </table:table-cell>
        </table:table-row>
        <table:table-row table:style-name="TableRow1382">
          <table:table-cell table:style-name="TableCell1383">
            <text:p text:style-name="P1384">65</text:p>
          </table:table-cell>
          <table:table-cell table:style-name="TableCell1385">
            <text:p text:style-name="P1386">「司法院大法官審理案件法」名稱修正為「憲法訴訟法」；並修正全文</text:p>
          </table:table-cell>
          <table:table-cell table:style-name="TableCell1387">
            <text:p text:style-name="P1388">107.12.18.<text:s/><text:s/>第13次會議</text:p>
          </table:table-cell>
          <table:table-cell table:style-name="TableCell1389">
            <text:p text:style-name="P1390">政府提案</text:p>
          </table:table-cell>
        </table:table-row>
        <table:table-row table:style-name="TableRow1391">
          <table:table-cell table:style-name="TableCell1392">
            <text:p text:style-name="P1393">66</text:p>
          </table:table-cell>
          <table:table-cell table:style-name="TableCell1394">
            <text:p text:style-name="P1395">「毒性化學物質管理法」名稱修正為「毒性及關注化學物質管理法」；並修正全文</text:p>
          </table:table-cell>
          <table:table-cell table:style-name="TableCell1396">
            <text:p text:style-name="P1397">107.12.21.<text:s/><text:s/>第14次會議</text:p>
          </table:table-cell>
          <table:table-cell table:style-name="TableCell1398">
            <text:p text:style-name="P1399">政府提案</text:p>
          </table:table-cell>
        </table:table-row>
        <table:table-row table:style-name="TableRow1400">
          <table:table-cell table:style-name="TableCell1401">
            <text:p text:style-name="P1402">67</text:p>
          </table:table-cell>
          <table:table-cell table:style-name="TableCell1403">
            <text:p text:style-name="P1404">制定國家語言發展法</text:p>
          </table:table-cell>
          <table:table-cell table:style-name="TableCell1405">
            <text:p text:style-name="P1406">107.12.25.<text:s/><text:s/>第14次會議</text:p>
          </table:table-cell>
          <table:table-cell table:style-name="TableCell1407">
            <text:p text:style-name="P1408">政府提案</text:p>
          </table:table-cell>
        </table:table-row>
        <table:table-row table:style-name="TableRow1409">
          <table:table-cell table:style-name="TableCell1410">
            <text:p text:style-name="P1411">68</text:p>
          </table:table-cell>
          <table:table-cell table:style-name="TableCell1412">
            <text:p text:style-name="P1413">制定財團法人客家公共傳播基金會設置條例</text:p>
          </table:table-cell>
          <table:table-cell table:style-name="TableCell1414">
            <text:p text:style-name="P1415">107.12.25.<text:s/><text:s/>第14次會議</text:p>
          </table:table-cell>
          <table:table-cell table:style-name="TableCell1416">
            <text:p text:style-name="P1417">政府提案</text:p>
          </table:table-cell>
        </table:table-row>
        <table:table-row table:style-name="TableRow1418">
          <table:table-cell table:style-name="TableCell1419">
            <text:p text:style-name="P1420">69</text:p>
          </table:table-cell>
          <table:table-cell table:style-name="TableCell1421">
            <text:p text:style-name="P1422">期貨交易法修正部分條文</text:p>
          </table:table-cell>
          <table:table-cell table:style-name="TableCell1423">
            <text:p text:style-name="P1424">107.12.25.<text:s/><text:s/>第14次會議</text:p>
          </table:table-cell>
          <table:table-cell table:style-name="TableCell1425">
            <text:p text:style-name="P1426">政府提案</text:p>
          </table:table-cell>
        </table:table-row>
        <table:table-row table:style-name="TableRow1427">
          <table:table-cell table:style-name="TableCell1428">
            <text:p text:style-name="P1429">70</text:p>
          </table:table-cell>
          <table:table-cell table:style-name="TableCell1430">
            <text:p text:style-name="P1431">金融控股公司法修正部分條文</text:p>
          </table:table-cell>
          <table:table-cell table:style-name="TableCell1432">
            <text:p text:style-name="P1433">107.12.25.<text:s/><text:s/>第14次會議</text:p>
          </table:table-cell>
          <table:table-cell table:style-name="TableCell1434">
            <text:p text:style-name="P1435"><text:span text:style-name="T1436">委員提案</text:span></text:p>
          </table:table-cell>
        </table:table-row>
        <table:table-row table:style-name="TableRow1437">
          <table:table-cell table:style-name="TableCell1438">
            <text:p text:style-name="P1439">71</text:p>
          </table:table-cell>
          <table:table-cell table:style-name="TableCell1440">
            <text:p text:style-name="P1441">保險法修正第一百六十五條條文</text:p>
          </table:table-cell>
          <table:table-cell table:style-name="TableCell1442">
            <text:p text:style-name="P1443">107.12.25.<text:s/><text:s/>第14次會議</text:p>
          </table:table-cell>
          <table:table-cell table:style-name="TableCell1444">
            <text:p text:style-name="P1445"><text:span text:style-name="T1446">委員提案</text:span></text:p>
          </table:table-cell>
        </table:table-row>
        <table:table-row table:style-name="TableRow1447">
          <table:table-cell table:style-name="TableCell1448">
            <text:p text:style-name="P1449">72</text:p>
          </table:table-cell>
          <table:table-cell table:style-name="TableCell1450">
            <text:p text:style-name="P1451">文化創意產業發展法修正第五條、第七條及第三十條條文</text:p>
          </table:table-cell>
          <table:table-cell table:style-name="TableCell1452">
            <text:p text:style-name="P1453">107.12.25.<text:s/><text:s/>第14次會議</text:p>
          </table:table-cell>
          <table:table-cell table:style-name="TableCell1454">
            <text:p text:style-name="P1455">政府提案</text:p>
          </table:table-cell>
        </table:table-row>
        <table:table-row table:style-name="TableRow1456">
          <table:table-cell table:style-name="TableCell1457">
            <text:p text:style-name="P1458">73</text:p>
          </table:table-cell>
          <table:table-cell table:style-name="TableCell1459">
            <text:p text:style-name="P1460">制定文化內容策進院設置條例</text:p>
          </table:table-cell>
          <table:table-cell table:style-name="TableCell1461">
            <text:p text:style-name="P1462">107.12.25.<text:s/><text:s/>第14次會議</text:p>
          </table:table-cell>
          <table:table-cell table:style-name="TableCell1463">
            <text:p text:style-name="P1464">政府提案</text:p>
          </table:table-cell>
        </table:table-row>
        <table:table-row table:style-name="TableRow1465">
          <table:table-cell table:style-name="TableCell1466">
            <text:p text:style-name="P1467">74</text:p>
          </table:table-cell>
          <table:table-cell table:style-name="TableCell1468">
            <text:p text:style-name="P1469">災害防救法修正第四十七條條文</text:p>
          </table:table-cell>
          <table:table-cell table:style-name="TableCell1470">
            <text:p text:style-name="P1471">107.12.25.<text:s/><text:s/>第14次會議</text:p>
          </table:table-cell>
          <table:table-cell table:style-name="TableCell1472">
            <text:p text:style-name="P1473"><text:span text:style-name="T1474">委員提案</text:span></text:p>
          </table:table-cell>
        </table:table-row>
        <table:table-row table:style-name="TableRow1475">
          <table:table-cell table:style-name="TableCell1476">
            <text:p text:style-name="P1477">75</text:p>
          </table:table-cell>
          <table:table-cell table:style-name="TableCell1478">
            <text:p text:style-name="P1479">消防法修正部分條文</text:p>
          </table:table-cell>
          <table:table-cell table:style-name="TableCell1480">
            <text:p text:style-name="P1481">107.12.25.<text:s/><text:s/>第14次會議</text:p>
          </table:table-cell>
          <table:table-cell table:style-name="TableCell1482">
            <text:p text:style-name="P1483"><text:span text:style-name="T1484">委員提案</text:span></text:p>
          </table:table-cell>
        </table:table-row>
        <table:table-row table:style-name="TableRow1485">
          <table:table-cell table:style-name="TableCell1486">
            <text:p text:style-name="P1487">76</text:p>
          </table:table-cell>
          <table:table-cell table:style-name="TableCell1488">
            <text:p text:style-name="P1489">自由貿易港區設置管理條例修正第二十九條條文</text:p>
          </table:table-cell>
          <table:table-cell table:style-name="TableCell1490">
            <text:p text:style-name="P1491">107.12.28.<text:s/><text:s/>第15次會議</text:p>
          </table:table-cell>
          <table:table-cell table:style-name="TableCell1492">
            <text:p text:style-name="P1493">政府提案</text:p>
          </table:table-cell>
        </table:table-row>
        <table:table-row table:style-name="TableRow1494">
          <table:table-cell table:style-name="TableCell1495">
            <text:p text:style-name="P1496">77</text:p>
          </table:table-cell>
          <table:table-cell table:style-name="TableCell1497">
            <text:p text:style-name="P1498">國際機場園區發展條例修正第三十五條條文</text:p>
          </table:table-cell>
          <table:table-cell table:style-name="TableCell1499">
            <text:p text:style-name="P1500">107.12.28.<text:s/><text:s/>第15次會議</text:p>
          </table:table-cell>
          <table:table-cell table:style-name="TableCell1501">
            <text:p text:style-name="P1502">政府提案</text:p>
          </table:table-cell>
        </table:table-row>
        <table:table-row table:style-name="TableRow1503">
          <table:table-cell table:style-name="TableCell1504">
            <text:p text:style-name="P1505">78</text:p>
          </table:table-cell>
          <table:table-cell table:style-name="TableCell1506">
            <text:p text:style-name="P1507">動物傳染病防治條例修正第三十四條條文</text:p>
          </table:table-cell>
          <table:table-cell table:style-name="TableCell1508">
            <text:p text:style-name="P1509">107.12.28.<text:s/><text:s/>第15次會議</text:p>
          </table:table-cell>
          <table:table-cell table:style-name="TableCell1510">
            <text:p text:style-name="P1511"><text:span text:style-name="T1512">委員提案</text:span></text:p>
          </table:table-cell>
        </table:table-row>
        <table:table-row table:style-name="TableRow1513">
          <table:table-cell table:style-name="TableCell1514">
            <text:p text:style-name="P1515">79</text:p>
          </table:table-cell>
          <table:table-cell table:style-name="TableCell1516">
            <text:p text:style-name="P1517">修正都市更新條例</text:p>
          </table:table-cell>
          <table:table-cell table:style-name="TableCell1518">
            <text:p text:style-name="P1519">107.12.28.<text:s/><text:s/>第15次會議</text:p>
          </table:table-cell>
          <table:table-cell table:style-name="TableCell1520">
            <text:p text:style-name="P1521">政府提案</text:p>
          </table:table-cell>
        </table:table-row>
        <table:table-row table:style-name="TableRow1522">
          <table:table-cell table:style-name="TableCell1523">
            <text:p text:style-name="P1524">80</text:p>
          </table:table-cell>
          <table:table-cell table:style-name="TableCell1525">
            <text:p text:style-name="P1526">替代役實施條例修正部分條文</text:p>
          </table:table-cell>
          <table:table-cell table:style-name="TableCell1527">
            <text:p text:style-name="P1528">107.12.28.<text:s/><text:s/>第15次會議</text:p>
          </table:table-cell>
          <table:table-cell table:style-name="TableCell1529">
            <text:p text:style-name="P1530">政府提案</text:p>
          </table:table-cell>
        </table:table-row>
        <table:table-row table:style-name="TableRow1531">
          <table:table-cell table:style-name="TableCell1532">
            <text:p text:style-name="P1533">81</text:p>
          </table:table-cell>
          <table:table-cell table:style-name="TableCell1534">
            <text:p text:style-name="P1535">公職人員選舉罷免法修正第六十一條條文</text:p>
          </table:table-cell>
          <table:table-cell table:style-name="TableCell1536">
            <text:p text:style-name="P1537">107.12.28.<text:s/><text:s/>第15次會議</text:p>
          </table:table-cell>
          <table:table-cell table:style-name="TableCell1538">
            <text:p text:style-name="P1539">政府提案</text:p>
          </table:table-cell>
        </table:table-row>
        <table:table-row table:style-name="TableRow1540">
          <table:table-cell table:style-name="TableCell1541">
            <text:p text:style-name="P1542">82</text:p>
          </table:table-cell>
          <table:table-cell table:style-name="TableCell1543">
            <text:p text:style-name="P1544">山坡地保育利用條例修正第三十七條條文</text:p>
          </table:table-cell>
          <table:table-cell table:style-name="TableCell1545">
            <text:p text:style-name="P1546">107.12.28.<text:s/><text:s/>第15次會議</text:p>
          </table:table-cell>
          <table:table-cell table:style-name="TableCell1547">
            <text:p text:style-name="P1548"><text:span text:style-name="T1549">委員提案</text:span></text:p>
          </table:table-cell>
        </table:table-row>
      </table:table>
      <text:p text:style-name="P1550"><text:span text:style-name="T1551">資料說明：</text:span><text:span text:style-name="T1552">本文整理</text:span><text:span text:style-name="T1553"><text:note text:note-class="footnote" text:id="_ftn9"><text:note-citation>10</text:note-citation><text:note-body><text:p text:style-name="P1554"><text:s/>立法院第9屆第6會期（含臨時會）通過之議案，2019年1月10日，立法院全球資訊網，https://www.ly.gov.tw/Pages/Detail.aspx?nodeid=4804&amp;pid=174699<text:a xlink:href="https://www.ly.gov.tw/Home/Index.aspxhttps:/www.ly.gov.tw/Pages/List.aspx?nodeid=4804，最後瀏覽日期：2018" office:target-frame-name="_top" xlink:show="replace"><text:span text:style-name="超連結">，</text:span><text:span text:style-name="超連結">最後瀏覽日期：</text:span><text:span text:style-name="超連結">201</text:span></text:a>9年2月15日。</text:p></text:note-body></text:note></text:span></text:p>
      <text:p text:style-name="P1555"/>
      <text:p text:style-name="P1556"><text:bookmark-start text:name="_Toc3813540"/>二、已通過法案委員提案之提案委員性別統計<text:bookmark-end text:name="_Toc3813540"/></text:p>
      <text:p text:style-name="P1557">本院第9屆第6會期（含臨時會）已通過法律案共計82案，其中24案為本院委員提案。經統計提案人共計140<text:s/>/人次，女性委員44<text:s/>/人次，占31.43%；男性委員96<text:s/>/人次，占68.57%，如附表2。</text:p>
      <text:p text:style-name="P1558">表2：立法院第9屆第6會期（含臨時會）已通過法律案</text:p>
      <text:p text:style-name="P1559">委員提案之提案委員性別統計表</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男性委員</text:p>
          </table:table-cell>
          <table:table-cell table:style-name="TableCell1567">
            <text:p text:style-name="P1568">女性委員</text:p>
          </table:table-cell>
          <table:table-cell table:style-name="TableCell1569">
            <text:p text:style-name="P1570">合計</text:p>
          </table:table-cell>
        </table:table-row>
        <table:table-row table:style-name="TableRow1571">
          <table:table-cell table:style-name="TableCell1572">
            <text:p text:style-name="P1573">96<text:s/>/人次</text:p>
          </table:table-cell>
          <table:table-cell table:style-name="TableCell1574">
            <text:p text:style-name="P1575">44<text:s/>/人次</text:p>
          </table:table-cell>
          <table:table-cell table:style-name="TableCell1576">
            <text:p text:style-name="P1577">140<text:s/>/人次</text:p>
          </table:table-cell>
        </table:table-row>
        <table:table-row table:style-name="TableRow1578">
          <table:table-cell table:style-name="TableCell1579">
            <text:p text:style-name="P1580"><text:span text:style-name="T1581">68.57</text:span><text:span text:style-name="T1582">%</text:span></text:p>
          </table:table-cell>
          <table:table-cell table:style-name="TableCell1583">
            <text:p text:style-name="P1584"><text:span text:style-name="T1585">31.43</text:span><text:span text:style-name="T1586">%</text:span></text:p>
          </table:table-cell>
          <table:table-cell table:style-name="TableCell1587">
            <text:p text:style-name="P1588"><text:span text:style-name="T1589">100</text:span><text:span text:style-name="T1590">%</text:span></text:p>
          </table:table-cell>
        </table:table-row>
      </table:table>
      <text:p text:style-name="P1591">資料說明：本文整理<text:s/></text:p>
      <text:p text:style-name="P1592"/>
      <text:p text:style-name="P1593"><text:bookmark-start text:name="_Toc3813541"/>三、已通過法案對性別平等有積極促進作用統計<text:bookmark-end text:name="_Toc3813541"/></text:p>
      <text:p text:style-name="P1594"><text:span text:style-name="T1595">本院第</text:span><text:span text:style-name="T1596">9</text:span><text:span text:style-name="T1597">屆第</text:span><text:span text:style-name="T1598">6</text:span><text:span text:style-name="T1599">會期（含臨時會）已通過法律案共計</text:span><text:span text:style-name="T1600">82</text:span><text:span text:style-name="T1601">案，經查對性別平等有積極促進作用法案計有：</text:span><text:span text:style-name="T1602">「</text:span><text:span text:style-name="T1603">兒童及少年福利與權益保障法增訂第</text:span><text:span text:style-name="T1604">33</text:span><text:span text:style-name="T1605">條之</text:span><text:span text:style-name="T1606">3</text:span><text:span text:style-name="T1607">條文；並修正第</text:span><text:span text:style-name="T1608">26</text:span><text:span text:style-name="T1609">條之</text:span><text:span text:style-name="T1610">1</text:span><text:span text:style-name="T1611">、第</text:span><text:span text:style-name="T1612">29</text:span><text:span text:style-name="T1613">條及第</text:span><text:span text:style-name="T1614">90</text:span><text:span text:style-name="T1615">條之</text:span><text:span text:style-name="T1616">1</text:span><text:span text:style-name="T1617">條文</text:span><text:span text:style-name="T1618">」</text:span><text:span text:style-name="T1619">、</text:span><text:span text:style-name="T1620">「制定勞動事件法」、</text:span><text:span text:style-name="T1621">「</text:span><text:span text:style-name="T1622">性別平等教育法增訂第</text:span><text:span text:style-name="T1623">27</text:span><text:span text:style-name="T1624">條之</text:span><text:span text:style-name="T1625">1</text:span><text:span text:style-name="T1626">條文；並修正部分條文</text:span><text:span text:style-name="T1627">」、「</text:span><text:span text:style-name="T1628">制定財團法人客家公共傳播基金會設置條例</text:span><text:span text:style-name="T1629">」以及「制定文化內容策進院設置條例」</text:span><text:span text:style-name="T1630">等</text:span><text:span text:style-name="T1631">5</text:span><text:span text:style-name="T1632">案，</text:span><text:span text:style-name="T1633">占</text:span><text:span text:style-name="T1634">6</text:span><text:span text:style-name="T1635">.</text:span><text:span text:style-name="T1636">1</text:span><text:span text:style-name="T1637">%</text:span><text:span text:style-name="T1638">，其他法案</text:span><text:span text:style-name="T1639">7</text:span><text:span text:style-name="T1640">7</text:span><text:span text:style-name="T1641">案，</text:span><text:span text:style-name="T1642">占</text:span><text:span text:style-name="T1643">9</text:span><text:span text:style-name="T1644">3</text:span><text:span text:style-name="T1645">.</text:span><text:span text:style-name="T1646">9</text:span><text:span text:style-name="T1647">%</text:span><text:span text:style-name="T1648">，如附表</text:span><text:span text:style-name="T1649">3</text:span><text:span text:style-name="T1650">。</text:span></text:p>
      <text:p text:style-name="P1651">表3：立法院第9屆第6會期（含臨時會）已通過法律案<text:s text:c="10"/>具促進性別平等或保障人權統計表</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對性別平等有積極促進作用法案</text:p>
          </table:table-cell>
          <table:table-cell table:style-name="TableCell1659">
            <text:p text:style-name="P1660"><text:span text:style-name="T1661">其他法案</text:span></text:p>
          </table:table-cell>
          <table:table-cell table:style-name="TableCell1662">
            <text:p text:style-name="P1663">合計</text:p>
          </table:table-cell>
        </table:table-row>
        <table:table-row table:style-name="TableRow1664">
          <table:table-cell table:style-name="TableCell1665">
            <text:p text:style-name="P1666">5</text:p>
          </table:table-cell>
          <table:table-cell table:style-name="TableCell1667">
            <text:p text:style-name="P1668">77</text:p>
          </table:table-cell>
          <table:table-cell table:style-name="TableCell1669">
            <text:p text:style-name="P1670">82</text:p>
          </table:table-cell>
        </table:table-row>
        <table:table-row table:style-name="TableRow1671">
          <table:table-cell table:style-name="TableCell1672">
            <text:p text:style-name="P1673"><text:span text:style-name="T1674">6</text:span><text:span text:style-name="T1675">.</text:span><text:span text:style-name="T1676">1</text:span><text:span text:style-name="T1677">%</text:span></text:p>
          </table:table-cell>
          <table:table-cell table:style-name="TableCell1678">
            <text:p text:style-name="P1679"><text:span text:style-name="T1680">9</text:span><text:span text:style-name="T1681">3</text:span><text:span text:style-name="T1682">.</text:span><text:span text:style-name="T1683">9</text:span><text:span text:style-name="T1684">%</text:span></text:p>
          </table:table-cell>
          <table:table-cell table:style-name="TableCell1685">
            <text:p text:style-name="P1686"><text:span text:style-name="T1687">100</text:span><text:span text:style-name="T1688">%</text:span></text:p>
          </table:table-cell>
        </table:table-row>
      </table:table>
      <text:p text:style-name="P1689">資料說明：本文整理</text:p>
      <text:p text:style-name="P1690"/>
      <text:list text:style-name="LFO4" text:continue-numbering="true">
        <text:list-item>
          <text:p text:style-name="P1691"><text:bookmark-start text:name="_Toc3813542"/>第9屆第6會期已通過法案對性別平等有積極促進作用個案分析<text:bookmark-end text:name="_Toc3813542"/></text:p>
        </text:list-item>
      </text:list>
      <text:p text:style-name="P1692"><text:s text:c="4"/>第9屆第6會期已通過法案中，對性別平等有積極促進作用法案，具體個案分析如下：</text:p>
      <text:p text:style-name="P1693"><text:bookmark-start text:name="_Toc3813543"/>一、兒童及少年福利與權益保障法增訂第33條之3條文；並修正第26條之1、第29條及第90條之1條文<text:bookmark-end text:name="_Toc3813543"/></text:p>
      <text:p text:style-name="P1694"><text:span text:style-name="T1695">本院委員劉建國等</text:span><text:span text:style-name="T1696">18</text:span><text:span text:style-name="T1697">人，有鑑於居家式托育服務提供者及兒少交通載具駕駛、隨車者，都是在特定時間內，於非開放空間中與兒少接觸最緊密的服務人員，故對於此類人員之道德要求應高於一般人，</text:span><text:span text:style-name="T1698">特擬具「兒童及少年福利與權益保障法第</text:span><text:span text:style-name="T1699">26</text:span><text:span text:style-name="T1700">條之</text:span><text:span text:style-name="T1701">1</text:span><text:span text:style-name="T1702">及第</text:span><text:span text:style-name="T1703">29</text:span><text:span text:style-name="T1704">條條文修正草案」</text:span><text:span text:style-name="T1705">；</text:span><text:span text:style-name="T1706">委員柯志恩等</text:span><text:span text:style-name="T1707">19<text:s/></text:span><text:span text:style-name="T1708">人及委</text:span><text:span text:style-name="T1709">員王育敏等</text:span><text:span text:style-name="T1710">20<text:s/></text:span><text:span text:style-name="T1711">人，鑑於目前有關幼童及學生校車管理，規範於「學生交通車管理辦法」及「幼兒園幼童專用車輛及其駕駛人及隨車人員督導管理辦法」中，為確保兒童及少年之交通安全，爰擬具「兒童及少年福利與權益保障法第</text:span><text:span text:style-name="T1712">29</text:span><text:span text:style-name="T1713">條及第</text:span><text:span text:style-name="T1714">90</text:span><text:span text:style-name="T1715">條之</text:span><text:span text:style-name="T1716">1</text:span><text:span text:style-name="T1717">條文修正草案」</text:span><text:span text:style-name="T1718">及</text:span><text:span text:style-name="T1719">「兒童及少年福利與權益保障法第</text:span><text:span text:style-name="T1720">29</text:span><text:span text:style-name="T1721">條、第</text:span><text:span text:style-name="T1722">90</text:span><text:span text:style-name="T1723">條之</text:span><text:span text:style-name="T1724">1</text:span><text:span text:style-name="T1725">及第</text:span><text:span text:style-name="T1726">1</text:span><text:span text:style-name="T1727">1</text:span><text:span text:style-name="T1728">8</text:span><text:span text:style-name="T1729">條條文修正草案」；</text:span><text:span text:style-name="T1730">委員王育敏等</text:span><text:span text:style-name="T1731">18<text:s/></text:span><text:span text:style-name="T1732">人，有鑑於我國現行育兒環境不夠友善，長程運輸並無親子車廂之設置，且缺乏法源依據，導致育兒家長與孩童外出時常遭遇不便，爰擬具「兒童及少年福利與權益保障法第</text:span><text:span text:style-name="T1733">33</text:span><text:span text:style-name="T1734">條之</text:span><text:span text:style-name="T1735">3</text:span><text:span text:style-name="T1736">及第</text:span><text:span text:style-name="T1737">118</text:span><text:span text:style-name="T1738">條條文修正草案」。</text:span><text:span text:style-name="T1739">上開</text:span><text:span text:style-name="T1740">4</text:span><text:span text:style-name="T1741">案經本院社會福利及衛生環境委員會併案審查</text:span><text:span text:style-name="T1742"><text:note text:note-class="footnote" text:id="_ftn10"><text:note-citation>11</text:note-citation><text:note-body><text:p text:style-name="註腳文字"><text:s/>依據2018年10月31日印發之立法院議案關係文書，院總第932號，委員提案第19299、19008、19045及19885號之1。</text:p></text:note-body></text:note></text:span><text:span text:style-name="T1743">，並於</text:span><text:span text:style-name="T1744">2018</text:span><text:span text:style-name="T1745">年</text:span><text:span text:style-name="T1746">11</text:span><text:span text:style-name="T1747">月</text:span><text:span text:style-name="T1748">2</text:span><text:span text:style-name="T1749">日經本院第</text:span><text:span text:style-name="T1750">9</text:span><text:span text:style-name="T1751">屆第</text:span><text:span text:style-name="T1752">6</text:span><text:span text:style-name="T1753">會期第</text:span><text:span text:style-name="T1754">7</text:span><text:span text:style-name="T1755">次</text:span><text:span text:style-name="T1756">院會</text:span><text:span text:style-name="T1757">三</text:span><text:span text:style-name="T1758">讀</text:span><text:span text:style-name="T1759">修正</text:span><text:span text:style-name="T1760">通過。</text:span></text:p>
      <text:p text:style-name="P1761">在人口少子女化及高齡化問題日趨嚴重下，托育、托老的照顧工作，絕大部分加諸在女性身上，長久以來婦女在婚姻與家庭中所面臨的困境，不但始終未能完全解脫，對於快速社會變遷所產生的問題仍承擔重任，特別是在家庭中所扮演的照顧角色，已然成為婦女另一項沈重的專屬負擔。因此，如何讓不同性別人口皆能安心工作，發揮所長，家庭支持系統的完備性，是為最關鍵的因素。</text:p>
      <text:p text:style-name="P1762"><text:span text:style-name="T1763">本案考量居家式托育服務提供者於特定時間內，在封閉空間中，對於兒童進行托育照護，為使家長及社會能夠安心，爰修正</text:span><text:span text:style-name="T1764">曾有性侵害行為、性騷擾、性剝削</text:span><text:span text:style-name="T1765">等</text:span><text:span text:style-name="T1766">或</text:span><text:span text:style-name="T1767">有客觀事實認其身心狀況有傷害兒童之虞者不得擔任居家式托育服務提供者之消極資格規定；為確保兒童及少年之交通安全，明定幼童專用車車齡不得逾出廠</text:span><text:span text:style-name="T1768">10</text:span><text:span text:style-name="T1769">年、國高中學生交通車車齡不得逾出廠</text:span><text:span text:style-name="T1770">15</text:span><text:span text:style-name="T1771">年限制；又長程運輸並無親子車廂之設置，致育兒家長與孩童外出時常遭遇不便，明定運送旅客之鐵路列車應保留一定車廂，作為孕婦及育有</text:span><text:span text:style-name="T1772">6</text:span><text:span text:style-name="T1773">歲以下兒童之家庭優先使用。本案通過後對於落實政府友善育兒環境之建置，</text:span><text:span text:style-name="T1774">為孩子打造更友善的交通環境，</text:span><text:span text:style-name="T1775">支持不同性別者兼顧工作與生活，建構性別平權的社會</text:span><text:span text:style-name="T1776">實有所助益。</text:span></text:p>
      <text:p text:style-name="P1777">本案符合CEDAW及我國「性別平等政策綱領」之相關規定如下：</text:p>
      <text:list text:style-name="LFO6" text:continue-numbering="true">
        <text:list-item>
          <text:p text:style-name="P1778">CEDAW第3條：「締約各國應承擔在所有領域，特別是在政治、社會、經濟、文化領域，採取一切適當措施，包括制定法律，保證婦女得到充分發展和進步，以確保婦女在與男子平等的基礎上，行使和享有人權和基本自由。」第11條第2項：「締約各國為使婦女不致因結婚或生育而受歧視，又為保障其有效的工作權利起見，應採取適當措施：（c）鼓勵提供必要的輔助性社會服務，特別是通過促進建立和發展托兒設施系統，使父母得以兼顧家庭義務和工作責任並參與公共事務。」</text:p>
        </text:list-item>
        <text:list-item>
          <text:p text:style-name="P1779"><text:span text:style-name="T1780">「性別平等政策綱領」：</text:span><text:span text:style-name="T1781">人口、婚姻與家庭篇</text:span><text:span text:style-name="T1782">四、具體行動措施</text:span><text:span text:style-name="T1783">（一）落實性別正義的人口政策</text:span><text:span text:style-name="T1784">2.</text:span><text:span text:style-name="T1785"><text:s/></text:span><text:span text:style-name="T1786">持續推動並改善現行保母托育管理制度之運作，加強保母的輔導培訓、居家托育　　　管理及訪視，提升保母服務品質，並逐步營造平價、優質且可近性的托育服務。（三）建構全人的家庭照顧機制</text:span><text:span text:style-name="T1787">1.</text:span><text:span text:style-name="T1788"><text:s/></text:span><text:span text:style-name="T1789">檢視目前各項政策作為，並研議支持性、補充性和替代性的照顧政策，俾利進而擬定具有性別意識的家庭政策。</text:span></text:p>
        </text:list-item>
      </text:list>
      <text:p text:style-name="P1790"><text:bookmark-start text:name="_Toc3813544"/>二、制定勞動事件法<text:bookmark-end text:name="_Toc3813544"/></text:p>
      <text:p text:style-name="P1791"><text:s text:c="5"/><text:span text:style-name="T1792">勞資爭議事件除影響勞工個人權益外，更影響其家庭生計，且勞工在訴訟程序中通常居於弱勢，相關證據偏在於資方，不利勞工舉證；又勞資事務具有專業性及特殊性，有賴當事人自主合意解決及勞資雙方代表參與程序，故針對勞資爭議事件上述特性，需制定易為勞工使用的民事特別程序，以迅速、妥適解決糾紛，並符合實質公平。我國於1988年6月27日修正勞資爭議處理法，增訂法院為審理權利事項之勞資爭議，必要時應設勞工法庭之規定，司法院亦配合於同年7月22日訂定「法院辦理勞資爭議事件應行注意事項」，各級法院雖依上述規範設置勞工法庭法官並指定專人審理勞動爭議事件，惟勞資爭議事件之審理程序，仍適用民事訴訟法相關規範，故針對勞資爭議事件之處理程序，實有於現行民事訴訟法之外，另定專法之必要。有鑑於此，司法院於2017年間聘請民事訴訟法與勞動法學者、律師、一至三審庭長及行政機關代表，組成勞動訴訟程序特別法制定委員會進行研議，並參酌各界提供之意見，擬具「勞動事件法草案」。另時代力量黨團擬具「勞動訴訟程序法草案」、本院委員鍾孔炤等</text:span><text:span text:style-name="T1793">37<text:s/></text:span><text:span text:style-name="T1794">人擬具「勞動事件法草案」。上開</text:span><text:span text:style-name="T1795">3<text:s/></text:span><text:span text:style-name="T1796">案經本院司法及法制委員會併案審查</text:span><text:span text:style-name="T1797"><text:note text:note-class="footnote" text:id="_ftn11"><text:note-citation>12</text:note-citation><text:note-body><text:p text:style-name="註腳文字"><text:s/>依據2018年11月8日印發之議案關係文書，院總第1121號，政府、委員提案第16409、21623及21894號之1。</text:p></text:note-body></text:note></text:span><text:span text:style-name="T1798">，</text:span><text:span text:style-name="T1799">並於</text:span><text:span text:style-name="T1800">2018</text:span><text:span text:style-name="T1801">年1</text:span><text:span text:style-name="T1802">1</text:span><text:span text:style-name="T1803">月</text:span><text:span text:style-name="T1804">9</text:span><text:span text:style-name="T1805">日經本院第9屆第6會期第</text:span><text:span text:style-name="T1806">8</text:span><text:span text:style-name="T1807">次院會</text:span><text:span text:style-name="T1808">三</text:span><text:span text:style-name="T1809">讀修正</text:span><text:span text:style-name="T1810">通過</text:span><text:span text:style-name="T1811">。</text:span></text:p>
      <text:p text:style-name="P1812"><text:span text:style-name="T1813"><text:s text:c="4"/>本案除基於勞動關係所生民事爭議外，並將工會與其會員間或工會會員間基於工會會員權利義務所生民事爭議、建教生與建教合作機構間基於建教訓練、合作關係所生民事爭議，與因性別工作平等之違反、就業歧視、職業災害、工會活動與爭議行為、競業禁止及其他因勞動關係所生之侵權行為爭議等，均納入本法第2條及第3條所指勞動事件範圍；另為符訴訟經濟，與勞動事件相牽連之民事事件，得與勞動事件合併起訴，或於其訴訟繫屬中為追加或提起反訴；第20條第1項及第2項規定，法院應遴聘就勞動關係或勞資事務具有專門學識、經驗者為勞動調解委員。法院遴聘前項勞動調解委員時，委員之任一性別比例不得少於遴聘總人數三分之一。本案通過後得以妥適、專業、迅速、有效、平等處理勞動事件，保障勞資雙方權益及促進勞資關係和諧；勞動調解委員性別比例規定，對於</text:span><text:span text:style-name="T1814">提升女性參與機會，擴大參與管道，</text:span><text:span text:style-name="T1815">以增加女性進入決策階層的可能性</text:span><text:span text:style-name="T1816">，乃至促進性別平等均有所助益。</text:span></text:p>
      <text:p text:style-name="P1817"><text:span text:style-name="T1818"><text:s text:c="4"/></text:span><text:span text:style-name="T1819">本案符合</text:span><text:span text:style-name="T1820">CEDAW</text:span><text:span text:style-name="T1821">及我國「性別平等政策綱領」之相關規定如下：</text:span></text:p>
      <text:list text:style-name="LFO11" text:continue-numbering="true">
        <text:list-item>
          <text:p text:style-name="P1822"><text:span text:style-name="T1823">CEDAW</text:span><text:span text:style-name="T1824">第</text:span><text:span text:style-name="T1825">3</text:span><text:span text:style-name="T1826">條：「締約各國應承擔在所有領域，特別是在政治、社會、經濟、文化領域，採取一切適當措施，包括制定法律，保證婦女得到充分發展和進步，以確保婦女在與男子平等的基礎上，行使和享有人權和基本自由。」第</text:span><text:span text:style-name="T1827">7</text:span><text:span text:style-name="T1828">條：「締約各國應採取一切適當措施，消除在本國政治和公共生活中對婦女的歧視，特別應保證婦女在與男子平等的條件下：（</text:span><text:span text:style-name="T1829">b</text:span><text:span text:style-name="T1830">）參加政府政策的制訂及其執行</text:span><text:span text:style-name="T1831">……</text:span><text:span text:style-name="T1832">。」第</text:span><text:span text:style-name="T1833">11</text:span><text:span text:style-name="T1834">條第</text:span><text:span text:style-name="T1835">1</text:span><text:span text:style-name="T1836">項：</text:span><text:span text:style-name="T1837">「</text:span><text:span text:style-name="T1838">締約各國應採取一切適當措施，消除在就業方面對婦女的歧視，以保證她們在男女平等的基礎上享有相同權利……</text:span><text:span text:style-name="T1839">。」</text:span><text:span text:style-name="T1840">第</text:span><text:span text:style-name="T1841">2</text:span><text:span text:style-name="T1842">項：「締約各國為使婦女不致因結婚或生育而受歧視，又為保障其有效的工作</text:span><text:span text:style-name="T1843"><text:s text:c="2"/></text:span><text:span text:style-name="T1844">權利起見，應採取適當措施……。」及第</text:span><text:span text:style-name="T1845">3</text:span><text:span text:style-name="T1846">項：「應根據科技知識，定期審查與本條所包涵的內容有關的保護性法律，必</text:span><text:span text:style-name="T1847"><text:s text:c="2"/></text:span><text:span text:style-name="T1848">要時應加以修訂、廢止或推廣。</text:span><text:span text:style-name="T1849">」</text:span></text:p>
        </text:list-item>
      </text:list>
      <text:p text:style-name="P1850"><text:span text:style-name="T1851">（二）</text:span><text:span text:style-name="T1852">「性</text:span><text:span text:style-name="T1853">別平等政策綱領」：</text:span><text:span text:style-name="T1854">權力、決策與影響力篇</text:span><text:span text:style-name="T1855">四、具體行動措施</text:span><text:span text:style-name="T1856">（二）提升女性參與機會，擴大參與管道</text:span><text:span text:style-name="T1857"><text:s/></text:span><text:span text:style-name="T1858">1.</text:span><text:span text:style-name="T1859"><text:s/></text:span><text:span text:style-name="T1860">持續推動並擴大實行三分之一性別比例原則</text:span><text:span text:style-name="T1861">。就業、經濟與福利</text:span><text:span text:style-name="T1862">篇</text:span><text:span text:style-name="T1863">四、具體行動措施</text:span><text:span text:style-name="T1864">（三）落實尊嚴及平等勞動價值</text:span><text:span text:style-name="T1865">1.</text:span><text:span text:style-name="T1866"><text:s/></text:span><text:span text:style-name="T1867">檢視現行勞動基準法、性別工作平等法、就業服務法等內涵與條文之競合疑義，</text:span></text:p>
      <text:p text:style-name="P1868"><text:span text:style-name="T1869">　　　並於各項勞動檢查工作與權益保障之概念中融入性別平等元素。</text:span><text:span text:style-name="T1870">2.</text:span><text:span text:style-name="T1871">落實勞動法規，並審酌社會現況，就性別薪資落差與性別職業隔離現象之各項成因研提解決方案。</text:span><text:span text:style-name="T1872">3.</text:span><text:span text:style-name="T1873">強化性別平等與就業歧視審議機制與申訴管道，增加相關勞動檢查及專業人員訓練。同時，加強企業主於性別工作平等、勞工孕產權益、性騷擾防治等重要議題之性別友善態度與認知……</text:span><text:span text:style-name="T1874">。</text:span></text:p>
      <text:p text:style-name="P1875"><text:s/><text:span text:style-name="T1876"><text:s text:c="3"/></text:span><text:span text:style-name="T1877">本院法制局過去針對行政院「</text:span><text:span text:style-name="T1878">勞動事件法草案</text:span><text:span text:style-name="T1879">」，曾辦理法案及性別影響評估檢視作業，</text:span><text:span text:style-name="T1880">查</text:span><text:span text:style-name="T1881">本案旨在妥適、專業、迅速、有效、平等處理勞動事件，保障勞資雙方權益及促進勞資關係和諧，進而謀求健全社會共同生活。內容並無以特定性別、性傾向或性別認同者為規範對象，且執行方式均不因性別、性傾向或性別認同不同而有差異，所規範對象及執行方式無差異，亦不會產生不同結果；在人權影響評估部分，經檢視本草案，符合憲法、國際規範、性別平等政策綱領等要求，並符合憲法有關人民權利之規定、公民與政治權利國際公約及經濟社會文化權利國際公約。</text:span></text:p>
      <text:p text:style-name="P1882"><text:bookmark-start text:name="_Toc3813545"/>三、性別平等教育法增訂第27條之1條文；並修正部分條文<text:bookmark-end text:name="_Toc3813545"/></text:p>
      <text:p text:style-name="P1883"><text:span text:style-name="T1884">性別平等教育法於</text:span><text:span text:style-name="T1885">2004</text:span><text:span text:style-name="T1886">年</text:span><text:span text:style-name="T1887">6</text:span><text:span text:style-name="T1888">月</text:span><text:span text:style-name="T1889">23</text:span><text:span text:style-name="T1890">日制定公布，歷經</text:span><text:span text:style-name="T1891">3</text:span><text:span text:style-name="T1892">次修正，最近</text:span><text:span text:style-name="T1893">1</text:span><text:span text:style-name="T1894">次係於</text:span><text:span text:style-name="T1895">2013</text:span><text:span text:style-name="T1896">年</text:span><text:span text:style-name="T1897">12</text:span><text:span text:style-name="T1898">月</text:span><text:span text:style-name="T1899">11</text:span><text:span text:style-name="T1900">日修正施行。為符合教育現場實務需求，給予校園性侵害、性騷擾或性霸凌事件之行為人改正之機會；又為避免部分執行教學、研究、教育實習或學校事務之人員，有性侵害、性騷擾或性霸凌行為，仍可於學校服務，致生校園安全之威脅情事；另基於現行校園性侵害、性騷擾或性霸凌事件之調查實務現況，學校或機關應組成符合性別比例及調查專業，且必要時其成員全為學校或機關成員以外人員之調查小組，以符合實際需要，行政院爰擬具「性別平等教育法第</text:span><text:span text:style-name="T1901">27</text:span><text:span text:style-name="T1902">條、第</text:span><text:span text:style-name="T1903">27</text:span><text:span text:style-name="T1904">條之</text:span><text:span text:style-name="T1905">1</text:span><text:span text:style-name="T1906">及第</text:span><text:span text:style-name="T1907">30</text:span><text:span text:style-name="T1908">條修正草案</text:span><text:span text:style-name="T1909">」</text:span><text:span text:style-name="T1910">。另本院委員</text:span><text:span text:style-name="T1911">李彥秀等</text:span><text:span text:style-name="T1912">23</text:span><text:span text:style-name="T1913">人擬具「性別平等教育法第</text:span><text:span text:style-name="T1914">22</text:span><text:span text:style-name="T1915">條及第</text:span><text:span text:style-name="T1916">30</text:span><text:span text:style-name="T1917">條之</text:span><text:span text:style-name="T1918">1</text:span><text:span text:style-name="T1919">條文修正草案」、委員吳思瑤等</text:span><text:span text:style-name="T1920">27</text:span><text:span text:style-name="T1921">人擬具「性別平等教育法第</text:span><text:span text:style-name="T1922">21</text:span><text:span text:style-name="T1923">條、第</text:span><text:span text:style-name="T1924">28</text:span><text:span text:style-name="T1925">條及第</text:span><text:span text:style-name="T1926">36</text:span><text:span text:style-name="T1927">條條文修正草案」、委員陳亭妃等</text:span><text:span text:style-name="T1928">19</text:span><text:span text:style-name="T1929">人擬具「性別平等教育法增訂第</text:span><text:span text:style-name="T1930">37</text:span><text:span text:style-name="T1931">條之</text:span><text:span text:style-name="T1932">1</text:span><text:span text:style-name="T1933">條文草案」、委員黃昭順等</text:span><text:span text:style-name="T1934">16</text:span><text:span text:style-name="T1935">人擬具「性別平等教育法部分條文修正草案」、委員何欣純等</text:span><text:span text:style-name="T1936">24</text:span><text:span text:style-name="T1937">人擬具「性別平等教育法第</text:span><text:span text:style-name="T1938">27</text:span><text:span text:style-name="T1939">條及第</text:span><text:span text:style-name="T1940">27</text:span><text:span text:style-name="T1941">條之</text:span><text:span text:style-name="T1942">1</text:span><text:span text:style-name="T1943">條文修正草案」、委員蔣乃辛等</text:span><text:span text:style-name="T1944">18</text:span><text:span text:style-name="T1945">人擬具「性別平等教育法部分條文修正草案」、委員趙正宇等</text:span><text:span text:style-name="T1946">18</text:span><text:span text:style-name="T1947">人擬具「性別平等教育法第</text:span><text:span text:style-name="T1948">27</text:span><text:span text:style-name="T1949">條、第</text:span><text:span text:style-name="T1950">27</text:span><text:span text:style-name="T1951">條之</text:span><text:span text:style-name="T1952">1</text:span><text:span text:style-name="T1953">及第</text:span><text:span text:style-name="T1954">30</text:span><text:span text:style-name="T1955">條條文修正草案」、委員馬文君等</text:span><text:span text:style-name="T1956">17</text:span><text:span text:style-name="T1957">人擬具「性別平等教育法增訂第</text:span><text:span text:style-name="T1958">27</text:span><text:span text:style-name="T1959">條之</text:span><text:span text:style-name="T1960">1</text:span><text:span text:style-name="T1961">條文草案」、委員柯志恩等</text:span><text:span text:style-name="T1962">17</text:span><text:span text:style-name="T1963">人擬具「性別平等教育法增訂第</text:span><text:span text:style-name="T1964">30</text:span><text:span text:style-name="T1965">條之</text:span><text:span text:style-name="T1966">1</text:span><text:span text:style-name="T1967">條文草案」、委員鄭寶清等</text:span><text:span text:style-name="T1968">18</text:span><text:span text:style-name="T1969">人擬具「性別平等教育法部分條文修正草案」、委員柯志恩等</text:span><text:span text:style-name="T1970">16</text:span><text:span text:style-name="T1971">人擬具「性別平等教育法第</text:span><text:span text:style-name="T1972">27</text:span><text:span text:style-name="T1973">條條文修正草案」</text:span><text:span text:style-name="T1974">。上開法案經本院教育及文化委員會併案審查</text:span><text:span text:style-name="T1975"><text:note text:note-class="footnote" text:id="_ftn12"><text:note-citation>13</text:note-citation><text:note-body><text:p text:style-name="註腳文字"><text:s/>依據2018年10月31日印發之議案關係文書，院總第1542號，政府、委員提案第16217、19753、19858、20776、20982、21084、21632、21706、21955、21967、22005及22303號之1。</text:p></text:note-body></text:note></text:span><text:span text:style-name="T1976">，並於</text:span><text:span text:style-name="T1977">2018</text:span><text:span text:style-name="T1978">年</text:span><text:span text:style-name="T1979">12</text:span><text:span text:style-name="T1980">月</text:span><text:span text:style-name="T1981">7</text:span><text:span text:style-name="T1982">日經本院第</text:span><text:span text:style-name="T1983">9</text:span><text:span text:style-name="T1984">屆第</text:span><text:span text:style-name="T1985">6</text:span><text:span text:style-name="T1986">會期第</text:span><text:span text:style-name="T1987">12</text:span><text:span text:style-name="T1988">次院會</text:span><text:span text:style-name="T1989">三</text:span><text:span text:style-name="T1990">讀修正</text:span><text:span text:style-name="T1991">通過</text:span><text:span text:style-name="T1992">。</text:span></text:p>
      <text:p text:style-name="P1993">性別平等教育法是為了促進性別地位之實質平等，消除性別歧視，維護人格尊嚴並落實人皆生而平等的價值，以建立起性別平等之公民社會；近來，在世界各地興起譴責性侵害、性騷擾的「#Me Too」運動，引起社會高度的關注，也讓人們意識到這些違反性別平等之惡劣行為，是普遍存在於各行各業。「#Me Too」運動不但喚起社會大眾對性侵害、性騷擾問題的重視，也凸顯出教育作為推動性別平等觀念的重要性。</text:p>
      <text:p text:style-name="P1994"><text:span text:style-name="T1995">本案為避免校園性侵害、性騷擾或性霸凌事件發生時，教師、系所或學校另設其他</text:span><text:span text:style-name="T1996">機制調查處理，致使未能妥當、公</text:span><text:span text:style-name="T1997">平、公正對待受性</text:span><text:span text:style-name="T1998">侵害、性騷擾或性霸凌事件者，特修正第</text:span><text:span text:style-name="T1999">27</text:span><text:span text:style-name="T2000">條第</text:span><text:span text:style-name="T2001">3</text:span><text:span text:style-name="T2002">項，明定此類性別事件應交由性別平等委員會調查處理，不得另設其他處理機制，違</text:span><text:span text:style-name="T2003">反者其調查無效；增訂第</text:span><text:span text:style-name="T2004">27</text:span><text:span text:style-name="T2005">條之</text:span><text:span text:style-name="T2006">1</text:span><text:span text:style-name="T2007">，</text:span><text:span text:style-name="T2008">為保障學生安全，無論係透過何種法律關係成為校園內部之人員，一旦經學校性別平等教育委員會或依法組成之相關委員會調查確認有性侵害行為，或有情節重大之性騷擾或性霸凌行為，或有性騷擾或性霸凌行為非屬情節重大，而有必要予以解聘、免職、終止契約關係或</text:span><text:span text:style-name="T2009">終止運用關係者</text:span><text:span text:style-name="T2010">，學校均應予解聘、免職、終止契約關係或終止</text:span><text:span text:style-name="T2011">運用關係；修正第</text:span><text:span text:style-name="T2012">30</text:span><text:span text:style-name="T2013">條，</text:span><text:span text:style-name="T2014">必要時，調查小組成員得一部或全部外聘</text:span><text:span text:style-name="T2015">。</text:span><text:span text:style-name="T2016">調查小組成員應具性別平等意識，女性成員不得少於成員總數二分之一，且其成員中具性侵害、性騷擾或性霸凌事件調查專</text:span><text:span text:style-name="T2017">業素養之專家學者</text:span><text:span text:style-name="T2018">人數，於學校應占成員總數三分之一以上，於主管機關應占成員總數二分之一以上；事件當事人分屬不同學校時，並應有被害人現所屬學校之代表</text:span><text:span text:style-name="T2019">。</text:span><text:span text:style-name="T2020">上開條文</text:span><text:span text:style-name="T2021">有助於消除性別歧視，降低性侵害、性騷擾及性霸凌事件之發生，維護人格尊嚴，建立性別平等之教育資源與環境。</text:span></text:p>
      <text:p text:style-name="P2022">本案符合CEDAW及我國「性別平等政策綱領」之相關規定如次：</text:p>
      <text:list text:style-name="LFO8" text:continue-numbering="true">
        <text:list-item>
          <text:p text:style-name="P2023">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text:p>
        </text:list-item>
        <text:list-item>
          <text:p text:style-name="P2024"><text:span text:style-name="T2025">「性別平等政策綱領」：</text:span><text:span text:style-name="T2026">教育、文化與媒體篇</text:span><text:span text:style-name="T2027">四、具體行動措施</text:span><text:span text:style-name="T2028">（一）積極落實性別平等教育與性別平等教育白皮書之規劃</text:span><text:span text:style-name="T2029">2.</text:span><text:span text:style-name="T2030">落實性別平等教育白皮書之內容，就各項實施內容與進程積極推動，並建立檢</text:span><text:span text:style-name="T2031">討、督導與管考機制，以消除性別、階層、族群等面向之偏見與歧視。</text:span><text:span text:style-name="T2032">6.</text:span><text:span text:style-name="T2033">落實推動各場域（家庭、學校、職場）及各生命週期（如幼兒、高齡者）之性別平等教育，包括培育具性別意識的教育人員與師資、強化職前或在職訓練、各教機構性別平等教育之實施與評鑑</text:span><text:span text:style-name="T2034">……</text:span><text:span text:style-name="T2035">。</text:span><text:span text:style-name="T2036">人身安全與司法篇</text:span><text:span text:style-name="T2037">四、具體行動措施</text:span><text:span text:style-name="T2038">（一）消除對婦女的暴力行為與歧視</text:span><text:span text:style-name="T2039">1.</text:span><text:span text:style-name="T2040">建構對性別暴力零容忍之社會意識與教育</text:span><text:span text:style-name="T2041">(1)</text:span><text:span text:style-name="T2042">各級學校應落實性別平等教育與性別暴力防治措施</text:span><text:span text:style-name="T2043">……</text:span><text:span text:style-name="T2044">。</text:span><text:span text:style-name="T2045">(2)</text:span><text:span text:style-name="T2046">於學校與社區推動性別暴力零容忍之宣導方案，包括性別歧視、性騷擾、約會暴</text:span><text:span text:style-name="T2047">力、分手暴力等之認識與防範。</text:span><text:span text:style-name="T2048">3.</text:span><text:span text:style-name="T2049">法規與資訊</text:span><text:span text:style-name="T2050">(1)</text:span><text:span text:style-name="T2051">檢討修正性別暴力相關法規，周延對被害人的保護。</text:span><text:span text:style-name="T2052">(2)</text:span><text:span text:style-name="T2053">檢討落實性侵害加害人社區監控與處遇制度。</text:span><text:span text:style-name="T2054">6.</text:span><text:span text:style-name="T2055">性騷擾防治</text:span><text:span text:style-name="T2056">(3)</text:span><text:span text:style-name="T2057">各級校園應落實性騷擾防治工作，建立對性騷擾零容忍之環境，積極處理性騷擾　　　　與性侵害案件，並且對於有此行為的老師應依法確實懲處。</text:span><text:span text:style-name="T2058">(4)</text:span><text:span text:style-name="T2059">落實性騷擾三法各項防治措施，職場、校園及一般性騷擾案件應有明確概念與處理流程。</text:span><text:span text:style-name="T2060">(5)</text:span><text:span text:style-name="T2061">強化性騷擾事件調查人員之訓練與專業養成，並培訓民間機構成為性騷擾事件調</text:span><text:span text:style-name="T2062">查之專業委託單位，企業與機構可聘請此等委託單位協助案件處理與調查。</text:span></text:p>
        </text:list-item>
      </text:list>
      <text:p text:style-name="P2063"><text:span text:style-name="T2064">本院法制局過去針對行政院「</text:span><text:span text:style-name="T2065">性別平等教育法第</text:span><text:span text:style-name="T2066">27</text:span><text:span text:style-name="T2067">條、第</text:span><text:span text:style-name="T2068">27</text:span><text:span text:style-name="T2069">條之</text:span><text:span text:style-name="T2070">1</text:span><text:span text:style-name="T2071">及第</text:span><text:span text:style-name="T2072">30</text:span><text:span text:style-name="T2073">條修正草案</text:span><text:span text:style-name="T2074">」，曾辦理法案及性別影響評估檢視作業，</text:span><text:span text:style-name="T2075">查本案</text:span><text:span text:style-name="T2076">無以特定性別、性傾向或性別認同者為規範對象，執行方式亦無因性別、性傾向或性別認同不同而有差異，對於性別對象及執行方式並無區別，故就不同性別、性傾向或性別認同者亦不會產生不同結果，符合憲法、國際規範</text:span><text:span text:style-name="T2077">（</text:span><text:span text:style-name="T2078">包括消除對婦女一切形式歧視公約</text:span><text:span text:style-name="T2079">CEDAW</text:span><text:span text:style-name="T2080">）</text:span><text:span text:style-name="T2081">、性別平等政策綱領等要求。</text:span></text:p>
      <text:p text:style-name="P2082"><text:bookmark-start text:name="_Toc3813546"/>四、制定財團法人客家公共傳播基金會設置條例<text:bookmark-end text:name="_Toc3813546"/></text:p>
      <text:p text:style-name="P2083"><text:span text:style-name="T2084">依客家基本法第</text:span><text:span text:style-name="T2085">17</text:span><text:span text:style-name="T2086">條規定，政府應捐助設立財團法人客家公共傳播基金會，辦理全國性之客家公共廣播及電視等傳播事項，期以設立專責機構方式落實憲法保障多元文化之精神，並保障客家族群之傳播及媒體近用權，有效達成客家語言、文化之傳承等目的，行政院爰擬具「</text:span><text:span text:style-name="T2087">財團法人客家公共傳播基金會設置條例草案」</text:span><text:span text:style-name="T2088">。</text:span><text:span text:style-name="T2089">另本院</text:span><text:span text:style-name="T2090">委員蔣絜安等</text:span><text:span text:style-name="T2091">20</text:span><text:span text:style-name="T2092">人</text:span><text:span text:style-name="T2093">為保障及完整發揮客家傳播及媒體近用權之功能，加強現有傳承客家語言之任務，增進客家傳播媒體之正確與客觀性，促進客家傳播影音產業之發展與國際行銷，擬具</text:span><text:span text:style-name="T2094">「</text:span><text:span text:style-name="T2095">財團法人客家公共傳播基金會設置條例草案」</text:span><text:span text:style-name="T2096">。上開法案經本院</text:span><text:span text:style-name="T2097">內政、司法及法制兩委員會</text:span><text:span text:style-name="T2098">併案審查</text:span><text:span text:style-name="T2099"><text:note text:note-class="footnote" text:id="_ftn13"><text:note-citation>14</text:note-citation><text:note-body><text:p text:style-name="註腳文字"><text:s/>依據2018年12月19日印發之立法院議案關係文書，院總第1722號，政府、委員提案第16484及22274號之1。</text:p></text:note-body></text:note></text:span><text:span text:style-name="T2100">，並於</text:span><text:span text:style-name="T2101">2018</text:span><text:span text:style-name="T2102">年</text:span><text:span text:style-name="T2103">12</text:span><text:span text:style-name="T2104">月</text:span><text:span text:style-name="T2105">25</text:span><text:span text:style-name="T2106">日經本院第</text:span><text:span text:style-name="T2107">9</text:span><text:span text:style-name="T2108">屆第</text:span><text:span text:style-name="T2109">6</text:span><text:span text:style-name="T2110">會期第</text:span><text:span text:style-name="T2111">1</text:span><text:span text:style-name="T2112">4</text:span><text:span text:style-name="T2113">次院會</text:span><text:span text:style-name="T2114">三</text:span><text:span text:style-name="T2115">讀通過。</text:span></text:p>
      <text:p text:style-name="P2116"><text:span text:style-name="T2117">自</text:span><text:span text:style-name="T2118">2004</text:span><text:span text:style-name="T2119">年行政院婦權會決議行政院所屬各部會的委員會都應符合三分之一性別比例原則以來，委員會治理的部分已經廣泛適用性別比例原則，未來持續推動外，將性別比例原則擴展至國公營事業董監事會、政府出資或贊助超過</text:span><text:span text:style-name="T2120">50%</text:span><text:span text:style-name="T2121">之財團法人董監事會與社團法人之理監事會等。公職人員簡任官的拔擢或是升任簡任官前的</text:span><text:span text:style-name="T2122">9</text:span><text:span text:style-name="T2123">職等官員，以單位為基礎，在資歷相當情形下，優先晉升少數性別，以達到各單位中每</text:span><text:span text:style-name="T2124">1</text:span><text:span text:style-name="T2125">職等符合三分之一性別比例為原則</text:span><text:span text:style-name="T2126"><text:note text:note-class="footnote" text:id="_ftn14"><text:note-citation>15</text:note-citation><text:note-body><text:p text:style-name="P2127"><text:s/>行政院性別平等會/性別平等政策綱領，2018年8月17日，https://www.gec.ey.gov.tw/cp.aspx?n=363DC330E476B467，最後瀏覽日期：2019年2月15日。</text:p></text:note-body></text:note></text:span><text:span text:style-name="T2128">。</text:span><text:span text:style-name="T2129">本</text:span><text:span text:style-name="T2130">案</text:span><text:span text:style-name="T2131">第</text:span><text:span text:style-name="T2132">9</text:span><text:span text:style-name="T2133">條</text:span><text:span text:style-name="T2134">第</text:span><text:span text:style-name="T2135">1</text:span><text:span text:style-name="T2136">項及第</text:span><text:span text:style-name="T2137">3</text:span><text:span text:style-name="T2138">項</text:span><text:span text:style-name="T2139">規定：</text:span><text:span text:style-name="T2140">「董事、監察人人選，由主管機關就社會公正人士、學者、專家及本基金會員工推舉之代表，提請行政院院長遴聘之，並送立法院備查；其遴聘之資格、程序及其他相關事項之辦法，由主管機關定之。</text:span><text:span text:style-name="T2141">」、「董事、監察人之客家人比例各不得少於二分之一，且任性別不得少於三分之一。」</text:span><text:span text:style-name="T2142">明定董事、監察人應具備之條件與專業；董事、監察人所占客家人代表、任一</text:span><text:span text:style-name="T2143">性別之比例。對於</text:span><text:span text:style-name="T2144">提升女性參與機會，擴大參與管道，</text:span><text:span text:style-name="T2145">以增加女性進入決策階層的可能性</text:span><text:span text:style-name="T2146">，乃至促進性別平等均有所助益。</text:span></text:p>
      <text:p text:style-name="P2147">本案符合CEDAW及我國「性別平等政策綱領」之相關規定如次：</text:p>
      <text:list text:style-name="LFO9" text:continue-numbering="true">
        <text:list-item>
          <text:p text:style-name="P2148">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text:p>
        </text:list-item>
        <text:list-item>
          <text:p text:style-name="P2149"><text:span text:style-name="T2150">「性別平等政策綱領」：</text:span><text:span text:style-name="T2151">權力、決策與影響力篇</text:span><text:span text:style-name="T2152">四、具體行動措施</text:span><text:span text:style-name="T2153">（二）提升女性參與機會，擴大參與管道</text:span><text:span text:style-name="T2154"><text:s/></text:span><text:span text:style-name="T2155">1.</text:span><text:span text:style-name="T2156"><text:s/></text:span><text:span text:style-name="T2157">持續推動並擴大實行三分之一性別比例原則</text:span><text:span text:style-name="T2158">。</text:span><text:span text:style-name="T2159"><text:s text:c="4"/></text:span></text:p>
        </text:list-item>
      </text:list>
      <text:p text:style-name="P2160">本院法制局過去針對行政院「財團法人客家公共傳播基金會設置條例草案」，曾辦理法案及性別影響評估檢視作業，因本案主要涉及組織法之相關條文，其規範對象為機關內部組織編制及事務，並未涉一般人民權利義務及性別議題，亦未對於種族、膚色、性別、語言、宗教、政見或其他主張、民族本源或社會階級、財產、出生或其他身分等而有歧視規範，簡言之，草案條文內容符合憲法、公民與政治權利國際公約及經濟社會文化權利國際公約、兩公約施行法及CEDAW施行法中有關人民權利保障之規範意旨，且該基金會董事、監察人之任一性別比例已納入規範。</text:p>
      <text:p text:style-name="P2161"><text:bookmark-start text:name="_Toc3813547"/>五、制定文化內容策進院設置條例<text:bookmark-end text:name="_Toc3813547"/></text:p>
      <text:p text:style-name="P2162"><text:span text:style-name="T2163">文化創意產業之源頭來自國家文化底蘊，文化內容為文化創意產業之核心，在地素材或題材透過符號、文字、圖像、色彩、聲音、形象與影像等表現形式，不斷衍生創作與累積價值，進而造就龐大內容商機，並帶動周邊產業發展。惟我國文化內容產業長期處於產製量、資金及通路不足，造成人才流失、產業鏈斷裂等困境，且在數位科技蓬勃發展下，更是直接面對外來文化產品之挑戰，致使臺灣原生文化內容價值無法被延續與擴散，亟待從振興文化內容出發，以催生產業生態系概念，提供產業所需專業支援，全面性扶植文化內容產業發展，行政院爰擬具「文化內容策進院設置條例草案」。上開法案經本院司法及法制、教育及文化兩委員會審查</text:span><text:span text:style-name="T2164"><text:note text:note-class="footnote" text:id="_ftn15"><text:note-citation>16</text:note-citation><text:note-body><text:p text:style-name="註腳文字"><text:s/>依據2018年5月23日印發之立法院議案關係文書，院總第1082號，政府提案第16257號之1。</text:p></text:note-body></text:note></text:span><text:span text:style-name="T2165">，並於</text:span><text:span text:style-name="T2166">2018</text:span><text:span text:style-name="T2167">年</text:span><text:span text:style-name="T2168">12</text:span><text:span text:style-name="T2169">月</text:span><text:span text:style-name="T2170">25</text:span><text:span text:style-name="T2171">日經本院第</text:span><text:span text:style-name="T2172">9</text:span><text:span text:style-name="T2173">屆第</text:span><text:span text:style-name="T2174">6</text:span><text:span text:style-name="T2175">會期第</text:span><text:span text:style-name="T2176">14</text:span><text:span text:style-name="T2177">次院會三讀通過。</text:span></text:p>
      <text:p text:style-name="P2178"><text:span text:style-name="T2179">本</text:span><text:span text:style-name="T2180">案</text:span><text:span text:style-name="T2181">第</text:span><text:span text:style-name="T2182">8</text:span><text:span text:style-name="T2183">條</text:span><text:span text:style-name="T2184">第</text:span><text:span text:style-name="T2185">1</text:span><text:span text:style-name="T2186">項及第</text:span><text:span text:style-name="T2187">3</text:span><text:span text:style-name="T2188">項</text:span><text:span text:style-name="T2189">規定：</text:span><text:span text:style-name="T2190">「本院設董事會，置董事</text:span><text:span text:style-name="T2191">11</text:span><text:span text:style-name="T2192">人至</text:span><text:span text:style-name="T2193">15</text:span><text:span text:style-name="T2194">人，由監督機關就下列人員遴選提請行政院院長聘任之；解聘時，亦同</text:span><text:span text:style-name="T2195">……</text:span><text:span text:style-name="T2196">。</text:span><text:span text:style-name="T2197">」、「第一項董事，任一性別不得少於董事總人數三分之一。」</text:span><text:span text:style-name="T2198">第</text:span><text:span text:style-name="T2199">9</text:span><text:span text:style-name="T2200">條</text:span><text:span text:style-name="T2201">第1項及第3項</text:span><text:span text:style-name="T2202">規定：</text:span><text:span text:style-name="T2203">「本院設監事會，置監事三人至五人，由監督機關就下列人員遴選提請行政院院長聘任之；解聘時，亦同……。」、「第一項監事，任一性別不得少於監事總人數三分之一。」</text:span><text:span text:style-name="T2204">明定董事、監事應具備之條件與專業；董事、監事任一</text:span><text:span text:style-name="T2205">性別之比例。對於</text:span><text:span text:style-name="T2206">提升女性參與機會，擴大參與管道，</text:span><text:span text:style-name="T2207">以增加女性進入決策階層的可能性</text:span><text:span text:style-name="T2208">，乃至促進性別平等均有所助益。</text:span></text:p>
      <text:p text:style-name="P2209">本案符合CEDAW及我國「性別平等政策綱領」之相關規定如次：</text:p>
      <text:list text:style-name="LFO10" text:continue-numbering="true">
        <text:list-item>
          <text:p text:style-name="P2210">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text:p>
        </text:list-item>
        <text:list-item>
          <text:p text:style-name="P2211"><text:span text:style-name="T2212">「性別平等政策綱領」：</text:span><text:span text:style-name="T2213">權力、決策與影響力篇</text:span><text:span text:style-name="T2214">四、具體行動措施</text:span><text:span text:style-name="T2215">（二）提升女性參與機會，擴大參與管道</text:span><text:span text:style-name="T2216"><text:s/></text:span><text:span text:style-name="T2217">1.</text:span><text:span text:style-name="T2218"><text:s/></text:span><text:span text:style-name="T2219">持續推動並擴大實行三分之一性別比例原則</text:span><text:span text:style-name="T2220">。</text:span><text:span text:style-name="T2221"><text:s text:c="4"/></text:span></text:p>
        </text:list-item>
      </text:list>
      <text:p text:style-name="P2222"><text:span text:style-name="T2223">本院法制局過去針對行政院「</text:span><text:span text:style-name="T2224">文化內容策進院設置條例草案</text:span><text:span text:style-name="T2225">」，曾辦理法案及性別影響評估檢視作業，</text:span><text:span text:style-name="T2226">經行政院聘請性平與人權專家審查本草案，修法目的係提供文策院設立之法源依據，以及規範該院之組織、業務及監督、人事、會計及財務，作為連結政府與民間之中介組織，積極提升文化內容之應用及產業化、建構文化金融體系，藉以催生產業生態系。其規範對象為文化創意產業相關從業者、公協會，各大專校院文化創意產業相關科系師生及文化創意產業中央目的主管機關及各相關部會，並未以特定性別、性傾向或性別認同者為規範對象；執行方式與執行成果也不因性別、性傾向或性別認同而有差異。整體而言，本修法內容與性別議題無關，並已針對文策院董事、監事明定一定性別保障比例，未來並將進行董監事及組織人力之性別統計分析，及制定追蹤改善機制，以確保其性別比例是均衡。在人權影響評估部分，符合憲法及國際規範等要求，並符合憲法有關人民權利之規定、公民與政治權利國際公約及經濟社會文化權利國際公約</text:span><text:span text:style-name="T2227">。</text:span></text:p>
      <text:p text:style-name="P2228"/>
      <text:p text:style-name="P2229"><text:bookmark-start text:name="_Toc3813548"/>伍、結論<text:bookmark-end text:name="_Toc3813548"/></text:p>
      <text:p text:style-name="P2230"><text:span text:style-name="T2231"><text:s text:c="4"/></text:span><text:span text:style-name="T2232">我國為實施聯合國</text:span><text:span text:style-name="T2233">1979</text:span><text:span text:style-name="T2234">年</text:span><text:span text:style-name="T2235">通過之</text:span><text:span text:style-name="T2236">CEDAW</text:span><text:span text:style-name="T2237">，以消除對婦女一切形式歧視，健全婦女發展，落實保障性別人權及促進性別平等，特自</text:span><text:span text:style-name="T2238">2012</text:span><text:span text:style-name="T2239">年</text:span><text:span text:style-name="T2240">1</text:span><text:span text:style-name="T2241">月</text:span><text:span text:style-name="T2242">1</text:span><text:span text:style-name="T2243">日起施行</text:span><text:span text:style-name="T2244">「</text:span><text:span text:style-name="T2245">CEDAW</text:span><text:span text:style-name="T2246">施行法</text:span><text:span text:style-name="T2247">」</text:span><text:span text:style-name="T2248">，使該公約成為我國保障、促進、發展婦女平等權利的重要準則。</text:span></text:p>
      <text:p text:style-name="P2249"><text:span text:style-name="T2250"><text:s text:c="4"/></text:span><text:span text:style-name="T2251">我國</text:span><text:span text:style-name="T2252">性別平等政策綱領是在回顧國際婦女權益與性別平等思潮的演進後，</text:span><text:span text:style-name="T2253">經</text:span><text:span text:style-name="T2254">檢視國內現況與環境</text:span><text:span text:style-name="T2255">及</text:span><text:span text:style-name="T2256">考量施政延續性，並因應國內外面臨的迫切議題</text:span><text:span text:style-name="T2257">等情勢後頒布。</text:span><text:span text:style-name="T2258">性</text:span><text:span text:style-name="T2259">別</text:span><text:span text:style-name="T2260">平</text:span><text:span text:style-name="T2261">等政策</text:span><text:span text:style-name="T2262">綱領作為我國推動性別平等政策基本藍圖，引領各機關持續推動性別平等工作，期能擴展社會各界的性別視野，逐步落實性別平等，攜手邁向共治、共享、共贏的永續社會。</text:span><text:span text:style-name="T2263"><text:s/></text:span></text:p>
      <text:p text:style-name="P2264"><text:span text:style-name="T2265"><text:s text:c="4"/></text:span><text:span text:style-name="T2266">基於性別平等和人權正義的新國際秩序建立之信念</text:span><text:span text:style-name="T2267">，</text:span><text:span text:style-name="T2268">本院在第</text:span><text:span text:style-name="T2269">9</text:span><text:span text:style-name="T2270">屆第</text:span><text:span text:style-name="T2271">6</text:span><text:span text:style-name="T2272">會期已通過的</text:span><text:span text:style-name="T2273">「兒童及少年福利與權益保障法增訂第</text:span><text:span text:style-name="T2274">33</text:span><text:span text:style-name="T2275">條之</text:span><text:span text:style-name="T2276">3</text:span><text:span text:style-name="T2277">條文；並修正第</text:span><text:span text:style-name="T2278">26</text:span><text:span text:style-name="T2279">條之</text:span><text:span text:style-name="T2280">1</text:span><text:span text:style-name="T2281">、第</text:span><text:span text:style-name="T2282">29</text:span><text:span text:style-name="T2283">條及第</text:span><text:span text:style-name="T2284">90</text:span><text:span text:style-name="T2285">條之</text:span><text:span text:style-name="T2286">1</text:span><text:span text:style-name="T2287">條文」</text:span><text:span text:style-name="T2288">、「</text:span><text:span text:style-name="T2289">制定勞動事件法</text:span><text:span text:style-name="T2290">」、</text:span><text:span text:style-name="T2291">「性別平等教育法增訂第</text:span><text:span text:style-name="T2292">27</text:span><text:span text:style-name="T2293">條之</text:span><text:span text:style-name="T2294">1</text:span><text:span text:style-name="T2295">條文；並修正部分條文」、「制定財團法人客家公共傳播基金會設置條例」以及「制定文化內容策進院設置條例」</text:span><text:span text:style-name="T2296">等</text:span><text:span text:style-name="T2297">5</text:span><text:span text:style-name="T2298">案，</text:span><text:span text:style-name="T2299">對於落實政府友善育兒環境之建置，</text:span><text:span text:style-name="T2300">支持不同性別者兼顧工作與生活</text:span><text:span text:style-name="T2301">；消除性別歧視，維護人格尊嚴，建立性別平等之教育資源與環境；</text:span><text:span text:style-name="T2302">提升女性參與機會，擴大參與管道，</text:span><text:span text:style-name="T2303">以增加女性進入決策階層的可能性</text:span><text:span text:style-name="T2304">等，已透過立法權的行使加以強化及改善，確實對於促進性別平等有積極促進作用，</text:span><text:span text:style-name="T2305">亦</text:span><text:span text:style-name="T2306">將促使各政府部門採取一切必要措施，以達性別平等之目標。至於未來在落實性別影響評估的作業流程中，本院法制局亦將持續在法案評估報告中強化性別影響評估作業之辦理，</text:span><text:span text:style-name="T2307">擬具</text:span><text:span text:style-name="T2308">意見供委員參考</text:span><text:span text:style-name="T2309">。此外，</text:span><text:span text:style-name="T2310">本院在審議法案階段中，亦將督促主管機關</text:span><text:span text:style-name="T2311">所提</text:span><text:span text:style-name="T2312">法律案務必符合</text:span><text:span text:style-name="T2313">CEDAW</text:span><text:span text:style-name="T2314">及一般性建議的內容及精神，俾能達到促進性別平等之目標。</text:span></text:p>
      <text:p text:style-name="P2315"/>
      <text:p text:style-name="P2316"/>
      <text:p text:style-name="P2317"/>
      <text:p text:style-name="P2318"/>
      <text:p text:style-name="P2319"/>
      <text:p text:style-name="P2320"><text:span text:style-name="T2321"><text:s text:c="2"/></text:span><text:bookmark-start text:name="_Toc3813549"/><text:span text:style-name="T2322">參考文獻</text:span><text:bookmark-end text:name="_Toc3813549"/></text:p>
      <text:list text:style-name="LFO7" text:continue-numbering="true">
        <text:list-item>
          <text:p text:style-name="P2323"><text:span text:style-name="T2324">立法院議案關係文書，</text:span><text:span text:style-name="T2325">院總第</text:span><text:span text:style-name="T2326">932</text:span><text:span text:style-name="T2327">號，委員提案第</text:span><text:span text:style-name="T2328">19299</text:span><text:span text:style-name="T2329">、</text:span><text:span text:style-name="T2330">19008</text:span><text:span text:style-name="T2331">、</text:span><text:span text:style-name="T2332">19045</text:span><text:span text:style-name="T2333">及</text:span><text:span text:style-name="T2334">19885</text:span><text:span text:style-name="T2335">號之</text:span><text:span text:style-name="T2336">1</text:span><text:span text:style-name="T2337">，</text:span><text:span text:style-name="T2338">2018</text:span><text:span text:style-name="T2339">年</text:span><text:span text:style-name="T2340">10</text:span><text:span text:style-name="T2341">月</text:span><text:span text:style-name="T2342">31</text:span><text:span text:style-name="T2343">日印發。</text:span></text:p>
        </text:list-item>
        <text:list-item>
          <text:p text:style-name="P2344">立法院議案關係文書，院總第1121號，政府、委員提案第16409、21623及21894號之1，2018年11月8日印發。</text:p>
        </text:list-item>
        <text:list-item>
          <text:p text:style-name="P2345">立法院議案關係文書，院總第1542號，政府、委員提案第16217、19753、19858、20776、20982、21084、21632、21706、21955、21967、22005及22303號之1，2018年10月31日印發。</text:p>
        </text:list-item>
        <text:list-item>
          <text:p text:style-name="P2346"><text:span text:style-name="T2347">立法院議案關係文書，</text:span><text:span text:style-name="T2348">院總第</text:span><text:span text:style-name="T2349">1722</text:span><text:span text:style-name="T2350">號，政府、委員提案第</text:span><text:span text:style-name="T2351">16484</text:span><text:span text:style-name="T2352">及</text:span><text:span text:style-name="T2353">22274</text:span><text:span text:style-name="T2354">號之</text:span><text:span text:style-name="T2355">1</text:span><text:span text:style-name="T2356">，</text:span><text:span text:style-name="T2357">2018</text:span><text:span text:style-name="T2358">年</text:span><text:span text:style-name="T2359">12</text:span><text:span text:style-name="T2360">月</text:span><text:span text:style-name="T2361">19</text:span><text:span text:style-name="T2362">日印發</text:span><text:span text:style-name="T2363">。</text:span></text:p>
        </text:list-item>
        <text:list-item>
          <text:p text:style-name="P2364">立法院議案關係文書，院總第1082號，政府提案第16257號之1，2018年5月23日印發。</text:p>
        </text:list-item>
        <text:list-item>
          <text:p text:style-name="P2365">立法院全球資訊網：</text:p>
        </text:list-item>
      </text:list>
      <text:p text:style-name="P2366">https://www.ly.gov.tw/Home/Index.aspx</text:p>
      <text:list text:style-name="LFO7" text:continue-numbering="true">
        <text:list-item>
          <text:p text:style-name="P2367">立法院議案整合暨綜合查詢系統：</text:p>
        </text:list-item>
      </text:list>
      <text:p text:style-name="P2368">http://misq.ly.gov.tw/MISQ/IQuery/misq5000Action.action</text:p>
      <text:list text:style-name="LFO7" text:continue-numbering="true">
        <text:list-item>
          <text:p text:style-name="P2369"><text:span text:style-name="T2370">行政院全球資訊網：</text:span></text:p>
        </text:list-item>
      </text:list>
      <text:p text:style-name="P2371"><text:a xlink:href="http://www.ey.gov.tw/News_Content.aspx?n=24189F087F1BA692&amp;sms" office:target-frame-name="_top" xlink:show="replace"><text:span text:style-name="T2372">http://www.ey.gov.tw/News_Content.aspx?n=24189F087F1BA692&amp;sms</text:span></text:a><text:span text:style-name="T2373">=</text:span><text:span text:style-name="T2374"><text:s/></text:span><text:span text:style-name="T2375">780E70E6D142B833&amp;s=DE7010ADF720F4F9</text:span><text:span text:style-name="T2376">。</text:span></text:p>
      <text:list text:style-name="LFO7" text:continue-numbering="true">
        <text:list-item>
          <text:p text:style-name="P2377"><text:span text:style-name="T2378">行政院性別平等會網站：</text:span><text:span text:style-name="T2379"><text:s/></text:span><text:span text:style-name="T2380">https://www.gec.ey.gov.tw/Content_List.aspx?n=EC647195671D8906</text:span></text:p>
        </text:list-item>
      </text:list>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Minion-Regular" svg:font-family="Minion-Regular" style:font-family-generic="roman" svg:panose-1="0 0 0 0 0 0 0 0 0 0"/>
    <style:font-face style:name="DFFangSong-W4-WIN-BF" svg:font-family="DFFangSong-W4-WIN-BF" style:font-family-generic="system" svg:panose-1="0 0 0 0 0 0 0 0 0 0"/>
    <style:font-face style:name="DFHei-W3-WIN-BF" svg:font-family="DFHei-W3-WIN-BF" style:font-family-generic="system" svg:panose-1="0 0 0 0 0 0 0 0 0 0"/>
    <style:font-face style:name="DFMing-W3-WIN-BF" svg:font-family="DFMing-W3-WIN-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333in"/>
      <style:text-properties style:font-name="Cambria"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justify" fo:margin-top="0.0833in" fo:margin-bottom="0.0833in" fo:line-height="0.3611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347in" fo:line-height="0.3333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標楷體" style:font-name-asian="標楷體" fo:font-weight="bold" style:font-weight-asian="bold" style:letter-kerning="true"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清單段落2" style:display-name="清單段落2" style:family="paragraph" style:parent-style-name="內文">
      <style:paragraph-properties fo:margin-left="0.3333in">
        <style:tab-stops/>
      </style:paragraph-properties>
      <style:text-properties fo:hyphenate="false"/>
    </style:style>
    <style:style style:name="樣式2" style:display-name="樣式2" style:family="paragraph" style:parent-style-name="清單段落2" style:default-outline-level="1">
      <style:paragraph-properties fo:text-align="justify" fo:line-height="0.3333in" fo:margin-left="0.4923in" fo:text-indent="0.2951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line-height="150%" fo:text-indent="0.375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序文字元" style:display-name="序文 字元" style:family="text">
      <style:text-properties style:font-name="標楷體" style:font-name-asian="標楷體" fo:color="#000000" style:letter-kerning="true" fo:font-size="12pt" style:font-size-asian="12pt" style:font-size-complex="12pt"/>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註腳文字" style:next-style-name="註解方塊文字">
      <style:paragraph-properties fo:widows="2" fo:orphans="2" style:snap-to-layout-grid="true"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style:style>
    <style:style style:name="項" style:display-name="項" style:family="paragraph" style:parent-style-name="內文">
      <style:paragraph-properties fo:text-align="justify" fo:line-height="0.25in" fo:margin-left="0.2083in" fo:text-indent="0.3333in">
        <style:tab-stops/>
      </style:paragraph-properties>
      <style:text-properties style:font-name="標楷體" style:font-name-asian="標楷體" fo:color="#000000" style:font-size-complex="12pt" fo:hyphenate="false"/>
    </style:style>
    <style:style style:name="條字元" style:display-name="條 字元" style:family="text"/>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833in" fo:margin-bottom="0.0833in" fo:line-height="0.3611in" fo:margin-left="0.5888in" fo:text-indent="-0.5888in">
        <style:tab-stops>
          <style:tab-stop style:type="left" style:position="-0.0965in"/>
          <style:tab-stop style:type="right" style:leader-style="dotted" style:leader-text="." style:position="5.1763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5895in" fo:text-indent="-0.5895in">
        <style:tab-stops>
          <style:tab-stop style:type="left" style:position="0.1979in"/>
          <style:tab-stop style:type="right" style:leader-style="dotted" style:leader-text="." style:position="5.175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333in" fo:margin-left="0.1388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fo:font-size="16pt" style:font-size-asian="16pt"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E" style:display-name="014" style:family="paragraph" style:parent-style-name="內文">
      <style:paragraph-properties fo:widows="2" fo:orphans="2"/>
      <style:text-properties style:font-name="新細明體" style:font-name-complex="新細明體" style:letter-kerning="false" style:font-size-complex="12pt" fo:hyphenate="false"/>
    </style:style>
    <style:style style:name="style31" style:display-name="style31" style:family="text">
      <style:text-properties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shortcuts" style:display-name="yshortcuts" style:family="text"/>
    <style:style style:name="HTML引用" style:display-name="HTML 引用" style:family="text">
      <style:text-properties fo:font-style="italic" style:font-style-asian="italic" style:font-style-complex="italic"/>
    </style:style>
    <style:style style:name="fn" style:display-name="fn" style:family="text"/>
    <style:style style:name="provider" style:display-name="provider" style:family="text"/>
    <style:style style:name="title_41" style:display-name="title_41" style:family="text">
      <style:text-properties style:font-name="Arial" style:font-name-complex="Arial" fo:color="#F5961A" fo:font-size="12pt" style:font-size-asian="12pt" style:font-size-complex="12pt"/>
    </style:style>
    <style:style style:name="highlight1" style:display-name="highlight1" style:family="text">
      <style:text-properties fo:color="#FF0000"/>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 style:display-name="樣式" style:family="paragraph">
      <style:paragraph-properties fo:widows="0" fo:orphans="0" style:text-autospace="none"/>
      <style:text-properties style:font-name="新細明體" style:font-name-complex="新細明體" fo:font-size="12pt" style:font-size-asian="12pt"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omplex="Calibri" style:font-size-complex="12pt" fo:hyphenate="false"/>
    </style:style>
    <style:style style:name="審查報告特殊項目" style:display-name="審查報告(特殊項目)"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文_一" style:display-name="文_一" style:family="paragraph" style:parent-style-name="內文" style:auto-update="true">
      <style:paragraph-properties style:snap-to-layout-grid="false" fo:text-align="justify" fo:line-height="125%" fo:margin-left="0.8847in" fo:margin-right="-0.0583in" fo:text-indent="0.0291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文_一字元" style:display-name="文_一 字元" style:family="text">
      <style:text-properties style:font-name="標楷體" style:font-name-asian="標楷體" style:font-name-complex="DFKaiShu-SB-Estd-BF" fo:color="#000000" fo:font-size="14pt" style:font-size-asian="14pt" style:font-size-complex="14pt"/>
    </style:style>
    <style:style style:name="文_壹" style:display-name="文_壹" style:family="paragraph" style:parent-style-name="內文">
      <style:paragraph-properties style:snap-to-layout-grid="false" fo:text-align="justify" fo:line-height="125%" fo:margin-left="0.0694in" fo:text-indent="0.1388in">
        <style:tab-stops/>
      </style:paragraph-properties>
      <style:text-properties style:font-name="Times New Roman" style:font-name-asian="標楷體" fo:color="#000000" fo:font-size="14pt" style:font-size-asian="14pt" style:font-size-complex="10pt" fo:hyphenate="false"/>
    </style:style>
    <style:style style:name="文_壹字元" style:display-name="文_壹 字元" style:family="text">
      <style:text-properties style:font-name="Times New Roman" style:font-name-asian="標楷體" fo:color="#000000" style:letter-kerning="true" fo:font-size="14pt" style:font-size-asian="14pt"/>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fo:text-align="justify" style:vertical-align="middle" fo:line-height="0.2916in"/>
      <style:text-properties style:font-name="Times New Roman" style:font-name-asian="華康楷書體W5" style:letter-kerning="false" fo:font-size="17pt" style:font-size-asian="17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審查報告內文" style:display-name="審查報告(內文)" style:family="paragraph" style:parent-style-name="內文" style:next-style-name="內文">
      <style:paragraph-properties style:punctuation-wrap="simple" fo:text-align="justify" fo:line-height="0.2916in" fo:text-indent="0.1388in"/>
      <style:text-properties style:font-name="Times New Roman" style:font-name-asian="華康細明體" fo:font-size="10.5pt" style:font-size-asian="10.5pt" style:font-size-complex="12pt" fo:hyphenate="false"/>
    </style:style>
    <style:style style:name="tit_5" style:display-name="tit_5"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font-weight="bold" style:font-weight-asian="bold" fo:language="en" fo:country="US"/>
    </style:style>
    <style:style style:name="WW_CharLFO4LVL4" style:family="text">
      <style:text-properties style:font-name="標楷體" style:font-name-asian="標楷體" style:font-name-complex="Times New Roman" fo:font-weight="bold" style:font-weight-asian="bold" fo:language="en" fo:country="US"/>
    </style:style>
    <style:style style:name="WW_CharLFO4LVL5" style:family="text">
      <style:text-properties fo:font-weight="bold" style:font-weight-asian="bold" fo:language="en" fo:country="US"/>
    </style:style>
    <style:style style:name="WW_CharLFO4LVL6" style:family="text">
      <style:text-properties fo:font-weight="bold" style:font-weight-asian="bold"/>
    </style:style>
    <style:style style:name="WW_CharLFO6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4LVL4" style:num-suffix="、" style:num-format="一, 十, 一百(繁), ...">
        <style:list-level-properties text:space-before="0in" text:min-label-width="0.4166in"/>
      </text:list-level-style-number>
      <text:list-level-style-number text:level="5" text:style-name="WW_CharLFO4LVL5" style:num-suffix="." style:num-format="1">
        <style:list-level-properties text:space-before="1.3333in" text:min-label-width="0.3333in"/>
      </text:list-level-style-number>
      <text:list-level-style-number text:level="6" text:style-name="WW_CharLFO4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3:00Z</meta:creation-date>
    <dc:date>2020-09-26T07:43:00Z</dc:date>
    <meta:print-date>2019-03-22T01:40:00Z</meta:print-date>
    <meta:template xlink:href="Normal.dotm" xlink:type="simple"/>
    <meta:editing-cycles>2</meta:editing-cycles>
    <meta:editing-duration>PT0S</meta:editing-duration>
    <meta:document-statistic meta:page-count="4" meta:paragraph-count="53" meta:word-count="3978" meta:character-count="26601" meta:row-count="188" meta:non-whitespace-character-count="22676"/>
  </office:meta>
</office:document-meta>
</file>