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text-indent="0.222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margin-bottom="0.125in" fo:line-height="0.4166in" fo:margin-left="0.66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立法院第2屆性別平等委員會第3次會議議程</text:p>
      <text:p text:style-name="P4"/>
      <text:p text:style-name="P5">壹、主席致詞</text:p>
      <text:p text:style-name="P6">貳、報告事項：</text:p>
      <text:p text:style-name="P7">一、宣讀上次會議紀錄（請參見附件1，P.1-P.3）</text:p>
      <text:p text:style-name="P8">二、列管事項執行情形一覽表（請參見附件2，P.4）</text:p>
      <text:p text:style-name="P9">三、法制局提案報告事項（請參見附件3，P.5）</text:p>
      <text:p text:style-name="P10">參、臨時動議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g1</meta:initial-creator>
    <dc:creator>Windows 使用者</dc:creator>
    <meta:creation-date>2020-09-26T07:43:00Z</meta:creation-date>
    <dc:date>2020-09-26T07:43:00Z</dc:date>
    <meta:print-date>2018-10-15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