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color="#000000" fo:font-size="20pt" style:font-size-asian="20pt" style:font-size-complex="16pt"/>
    </style:style>
    <style:style style:name="P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P10" style:parent-style-name="內文" style:family="paragraph">
      <style:paragraph-properties fo:text-align="justify" fo:line-height="0.3472in" fo:margin-left="1.1111in" fo:text-indent="-1.1111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472in" fo:margin-left="1.1111in" fo:text-indent="-1.1111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P29"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1"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32"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33"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34"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5" style:parent-style-name="清單段落" style:family="paragraph">
      <style:paragraph-properties fo:text-align="justify" fo:line-height="0.3472in" fo:margin-left="0.7875in">
        <style:tab-stops/>
      </style:paragraph-properties>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2"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3" style:parent-style-name="清單段落" style:family="paragraph">
      <style:paragraph-properties fo:text-align="justify" fo:line-height="0.3472in" fo:margin-left="0.7847in" fo:text-indent="0.0013in">
        <style:tab-stops/>
      </style:paragraph-properties>
      <style:text-properties style:font-name="標楷體" style:font-name-asian="標楷體" fo:color="#000000" fo:font-size="16pt" style:font-size-asian="16pt" style:font-size-complex="16pt"/>
    </style:style>
    <style:style style:name="P44" style:parent-style-name="清單段落" style:family="paragraph">
      <style:paragraph-properties fo:text-align="justify" fo:line-height="0.3472in" fo:margin-left="0.7784in">
        <style:tab-stops/>
      </style:paragraph-properties>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 style:parent-style-name="清單段落" style:family="paragraph">
      <style:paragraph-properties fo:text-align="justify" fo:line-height="0.3472in" fo:margin-left="0.7777in" fo:text-indent="-0.7777in">
        <style:tab-stops/>
      </style:paragraph-properties>
      <style:text-properties style:font-name="標楷體" style:font-name-asian="標楷體" fo:color="#000000" fo:font-size="16pt" style:font-size-asian="16pt" style:font-size-complex="16pt"/>
    </style:style>
    <style:style style:name="P47" style:parent-style-name="清單段落" style:family="paragraph">
      <style:paragraph-properties fo:text-align="justify" fo:line-height="0.3472in" fo:margin-left="0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line-height="0.3472in" fo:margin-left="0.7777in" fo:text-indent="-0.7777in">
        <style:tab-stops>
          <style:tab-stop style:type="left" style:position="0.2069in"/>
          <style:tab-stop style:type="left" style:position="0.502in"/>
        </style:tab-stops>
      </style:paragraph-properties>
      <style:text-properties style:font-name="標楷體" style:font-name-asian="標楷體" fo:color="#000000" fo:font-size="16pt" style:font-size-asian="16pt" style:font-size-complex="16pt"/>
    </style:style>
    <style:style style:name="P49" style:parent-style-name="清單段落" style:family="paragraph">
      <style:paragraph-properties fo:text-align="justify" fo:line-height="0.3472in" fo:margin-left="0.7791in" fo:text-indent="-0.2222in">
        <style:tab-stops>
          <style:tab-stop style:type="left" style:position="0.2055in"/>
          <style:tab-stop style:type="left" style:position="0.5006in"/>
        </style:tab-stops>
      </style:paragraph-properties>
      <style:text-properties style:font-name="標楷體" style:font-name-asian="標楷體" fo:color="#000000" fo:font-size="16pt" style:font-size-asian="16pt" style:font-size-complex="16pt"/>
    </style:style>
    <style:style style:name="P50" style:parent-style-name="清單段落" style:family="paragraph">
      <style:paragraph-properties fo:text-align="justify" fo:line-height="0.3472in" fo:margin-left="0in" fo:text-indent="0.5555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51" style:parent-style-name="清單段落" style:family="paragraph">
      <style:paragraph-properties fo:text-align="justify" fo:line-height="0.3472in" fo:margin-left="0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52"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53" style:parent-style-name="清單段落" style:family="paragraph">
      <style:paragraph-properties fo:text-align="justify" fo:line-height="0.3472in" fo:margin-left="1.4458in" fo:text-indent="-0.6673in">
        <style:tab-stops/>
      </style:paragraph-properties>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62"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63" style:parent-style-name="清單段落" style:list-style-name="LFO1" style:family="paragraph">
      <style:paragraph-properties fo:text-align="justify" fo:line-height="0.3472in" fo:margin-left="0.5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立法院第2屆性別平等委員會第3次會議紀錄</text:p>
      <text:p text:style-name="P4"/>
      <text:p text:style-name="P5">時間：中華民國108年11月25日（星期一）下午2時30分至3時15分</text:p>
      <text:p text:style-name="P6">地點：本院請願接待室</text:p>
      <text:p text:style-name="P7"><text:span text:style-name="T8">主席：蘇主任委員嘉全 <text:s text:c="3"/></text:span><text:span text:style-name="T9"><text:s text:c="11"/></text:span></text:p>
      <text:p text:style-name="P10"><text:span text:style-name="T11">出席委員：尤委員美女、</text:span><text:span text:style-name="T12">王委員育敏、</text:span><text:span text:style-name="T13">鄭委員秀玲、</text:span><text:span text:style-name="T14">陳委員怡潔</text:span><text:span text:style-name="T15">、</text:span><text:span text:style-name="T16">林委員志嘉</text:span><text:span text:style-name="T17">、賴委員芳玉</text:span><text:span text:style-name="T18">、</text:span><text:span text:style-name="T19">林</text:span><text:span text:style-name="T20">委員綠紅</text:span><text:span text:style-name="T21">、吳委員雨學</text:span><text:span text:style-name="T22">(如簽到單)</text:span></text:p>
      <text:p text:style-name="P23"><text:span text:style-name="T24">請假委員：蔡副主任委員其昌</text:span><text:span text:style-name="T25">、</text:span><text:span text:style-name="T26">吳</text:span><text:span text:style-name="T27">委員焜裕、</text:span><text:span text:style-name="T28">何委員欣純、李委員彥秀</text:span></text:p>
      <text:p text:style-name="P29">列席人員：高副秘書長明秋(執行秘書)、秘書處吳處長慧玲、資訊處張處長孟元、國會圖書館林副館長瑞雯、總務處蔡處長衛民、法制局陳局長清雲、預算中心方主任清風、主計處黃處長瑩宵、人事處吳處長福輝</text:p>
      <text:p text:style-name="P30">紀錄：李淑瓊</text:p>
      <text:p text:style-name="P31"/>
      <text:list text:style-name="LFO1" text:continue-numbering="true">
        <text:list-item>
          <text:p text:style-name="P32">主席致詞：略</text:p>
        </text:list-item>
        <text:list-item>
          <text:p text:style-name="P33">報告事項</text:p>
        </text:list-item>
      </text:list>
      <text:list text:style-name="LFO2" text:continue-numbering="true">
        <text:list-item>
          <text:p text:style-name="P34">宣讀上次會議紀錄</text:p>
        </text:list-item>
      </text:list>
      <text:p text:style-name="P35"><text:span text:style-name="T36">決定：</text:span><text:span text:style-name="T37">會議</text:span><text:span text:style-name="T38">紀錄</text:span><text:span text:style-name="T39">確定</text:span><text:span text:style-name="T40">。</text:span></text:p>
      <text:p text:style-name="P41"/>
      <text:list text:style-name="LFO2" text:continue-numbering="true">
        <text:list-item>
          <text:p text:style-name="P42">列管事項執行情形說明</text:p>
        </text:list-item>
      </text:list>
      <text:p text:style-name="P43">請本院性騷擾申訴評議委員會及性騷擾申訴調查處理委員會報告近五年之運作方式、案件受理及處理情形。</text:p>
      <text:soft-page-break/>
      <text:p text:style-name="P44"><text:span text:style-name="T45">決定：</text:span></text:p>
      <text:p text:style-name="P46"><text:s text:c="5"/>1.請人事處每年規劃辦理性騷擾問卷調查一次。下次做問卷調查時，請新增性騷擾的態樣，例如是長官對下屬、助理對助理，還是助理對聯絡人，以瞭解性騷擾的來源及被騷擾的對象是誰。每年問卷調查的結果發函給各立法委員、助理工會及記者協會等相關機構，並載明性騷擾申訴管道。</text:p>
      <text:p text:style-name="P47"><text:s text:c="4"/><text:s/>2.請人事處持續宣導以預防性騷擾事件的發生。</text:p>
      <text:p text:style-name="P48"><text:s text:c="5"/>3.下屆新的立法委員上任，請發函給各立法委員辦公室，提示性平會所做性騷擾問卷調查的結果，請各位立法委員注意防範這樣的情事。</text:p>
      <text:p text:style-name="P49">4.請醫務室洽詢是否有心理諮商機構可與本院合作，提供性騷擾事件發生時之諮商機制，諮商費用由本院負擔。</text:p>
      <text:p text:style-name="P50">5.本項免予列管。</text:p>
      <text:p text:style-name="P51"/>
      <text:list text:style-name="LFO2" text:continue-numbering="true">
        <text:list-item>
          <text:p text:style-name="P52">法制局提案報告事項</text:p>
        </text:list-item>
      </text:list>
      <text:p text:style-name="P53"><text:span text:style-name="T54">決定：</text:span><text:span text:style-name="T55">請法制局</text:span><text:span text:style-name="T56">依照尤委員的意見</text:span><text:span text:style-name="T57">持續辦理</text:span><text:span text:style-name="T58">，</text:span><text:span text:style-name="T59">本案</text:span><text:span text:style-name="T60">免予列管。</text:span></text:p>
      <text:p text:style-name="P61"/>
      <text:list text:style-name="LFO1" text:continue-numbering="true">
        <text:list-item>
          <text:p text:style-name="P62">臨時動議：無</text:p>
        </text:list-item>
        <text:list-item>
          <text:p text:style-name="P63"><text:span text:style-name="T64">散會：</text:span><text:span text:style-name="T65">下</text:span><text:span text:style-name="T66">午</text:span><text:span text:style-name="T67">3</text:span><text:span text:style-name="T68">時</text:span><text:span text:style-name="T69">1</text:span><text:span text:style-name="T70">5</text:span><text:span text:style-name="T71">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4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3:00Z</meta:creation-date>
    <dc:date>2020-09-26T07:43:00Z</dc:date>
    <meta:print-date>2019-05-13T07:27:00Z</meta:print-date>
    <meta:template xlink:href="Normal.dotm" xlink:type="simple"/>
    <meta:editing-cycles>2</meta:editing-cycles>
    <meta:editing-duration>PT0S</meta:editing-duration>
    <meta:document-statistic meta:page-count="2" meta:paragraph-count="1" meta:word-count="109" meta:character-count="732" meta:row-count="5" meta:non-whitespace-character-count="624"/>
  </office:meta>
</office:document-meta>
</file>