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909in" text:min-label-width="0.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 text:start-value="2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一, 十, 一百(繁), ..." text:start-value="2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line-height="0.4166in" fo:text-indent="0.2222in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text-align="justify" fo:margin-bottom="0.125in" fo:line-height="0.4166in" fo:margin-left="0.668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line-height="0.4166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line-height="0.4166in" fo:margin-left="0.4423in" fo:text-indent="-0.2472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line-height="0.4166in" fo:margin-left="0.443in" fo:text-indent="0.2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line-height="0.4166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立法院第2屆性別平等委員會第4次會議議程</text:p>
      <text:p text:style-name="P4"/>
      <text:p text:style-name="P5">壹、主席致詞</text:p>
      <text:p text:style-name="P6">貳、報告事項：</text:p>
      <text:p text:style-name="P7">一、宣讀上次會議紀錄（請參見附件1，P.1-P.2）</text:p>
      <text:p text:style-name="P8">二、委員提案報告及各組提案報告事項（請參見附件2，P.3-P.8）</text:p>
      <text:p text:style-name="P9">參、討論事項：計有1位委員1項提案，提請討論（請參見附件3，P.9）</text:p>
      <text:p text:style-name="P10">一、范雲委員：</text:p>
      <text:p text:style-name="P11">針對本院性平會相關會議紀錄之建議。</text:p>
      <text:p text:style-name="P12">肆、臨時動議</text:p>
      <text:p text:style-name="P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6pt" style:font-size-asian="16pt" style:font-size-complex="16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size="16pt" style:font-size-asian="16pt" style:font-size-complex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language="en" fo:country="US"/>
    </style:style>
    <style:style style:name="WW_CharLFO6LVL1" style:family="text">
      <style:text-properties fo:font-weight="bold" style:font-weight-asian="bold"/>
    </style:style>
    <style:style style:name="WW_CharLFO7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909in" text:min-label-width="0.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 text:start-value="2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一, 十, 一百(繁), ..." text:start-value="2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p600g1</meta:initial-creator>
    <dc:creator>Windows 使用者</dc:creator>
    <meta:creation-date>2020-09-26T07:44:00Z</meta:creation-date>
    <dc:date>2020-09-26T07:44:00Z</dc:date>
    <meta:print-date>2018-10-15T05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4" meta:character-count="166" meta:row-count="1" meta:non-whitespace-character-count="143"/>
  </office:meta>
</office:document-meta>
</file>