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0.490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line-height="0.4166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 fo:margin-left="0.4423in" fo:text-indent="-0.2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4166in" fo:margin-left="0.4423in" fo:text-indent="-0.24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2屆性別平等委員會第5次會議議程</text:p>
      <text:p text:style-name="P4"/>
      <text:p text:style-name="P5">壹、主席致詞</text:p>
      <text:p text:style-name="P6">貳、報告事項：</text:p>
      <text:p text:style-name="P7">宣讀上次會議紀錄（請參見附件1，P.1-P.4）</text:p>
      <text:p text:style-name="P8">參、討論事項：計有2項提案，提請討論（請參見附件2，P.5-<text:s/>P.6）</text:p>
      <text:p text:style-name="P9">一、109年度本院性別平等培訓課程計畫草案。</text:p>
      <text:p text:style-name="P10"><text:span text:style-name="T11">二、立法院性別平等委員會設置要點</text:span><text:span text:style-name="T12">修正案。</text:span></text:p>
      <text:p text:style-name="P13">肆、臨時動議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8:01:00Z</meta:creation-date>
    <dc:date>2020-09-26T08:01:00Z</dc:date>
    <meta:print-date>2020-06-01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