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nothing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fo:line-height="0.25in" fo:margin-left="0.9722in" fo:text-indent="-0.972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5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5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125in" fo:line-height="0.25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本文" style:family="paragraph">
      <style:paragraph-properties fo:text-align="justify" fo:line-height="0.25in" fo:margin-left="0.3986in" fo:text-indent="-0.3986in">
        <style:tab-stops/>
      </style:paragraph-properties>
      <style:text-properties style:font-name="標楷體" fo:font-size="14pt" style:font-size-asian="14pt" style:font-size-complex="14pt"/>
    </style:style>
    <style:style style:name="P50" style:parent-style-name="本文" style:family="paragraph">
      <style:paragraph-properties fo:text-align="justify" fo:line-height="0.25in" fo:margin-left="0.0013in">
        <style:tab-stops/>
      </style:paragraph-properties>
      <style:text-properties style:font-name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top="0.125in" fo:line-height="0.25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5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5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5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5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5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5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5in" fo:margin-left="0.0833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5in" fo:margin-left="0.0833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5in" fo:margin-left="0.0833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5in" fo:margin-left="0.0833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5in" fo:margin-left="0.0833in" fo:text-indent="0.295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5in" fo:margin-left="0.0833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5in" fo:margin-left="0.05in" fo:text-indent="1.3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5in" fo:margin-left="0.05in" fo:text-indent="1.3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5in" fo:margin-left="1.1562in" fo:text-indent="-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5in" fo:margin-left="1.0805in" fo:text-indent="-0.913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4">立法院第</text:span><text:span text:style-name="T5">10</text:span><text:span text:style-name="T6">屆第</text:span><text:span text:style-name="T7">2</text:span><text:span text:style-name="T8">會期</text:span><text:span text:style-name="T9">司法</text:span><text:span text:style-name="T10">及法制</text:span><text:span text:style-name="T11">委員會</text:span><text:span text:style-name="T12">第</text:span><text:span text:style-name="T13">1</text:span><text:span text:style-name="T14">次全體委員會議議事錄</text:span></text:h>
      <text:p text:style-name="P15"><text:span text:style-name="T16">時 <text:s text:c="3"/>間：</text:span><text:span text:style-name="T17">中華民國</text:span><text:span text:style-name="T18">10</text:span><text:span text:style-name="T19">9</text:span><text:span text:style-name="T20">年</text:span><text:span text:style-name="T21">9</text:span><text:span text:style-name="T22">月</text:span><text:span text:style-name="T23">2</text:span><text:span text:style-name="T24">3</text:span><text:span text:style-name="T25">日（星期</text:span><text:span text:style-name="T26">三</text:span><text:span text:style-name="T27">）上午</text:span><text:span text:style-name="T28">9</text:span><text:span text:style-name="T29">時</text:span><text:span text:style-name="T30">4</text:span><text:span text:style-name="T31">分</text:span><text:span text:style-name="T32">至</text:span><text:span text:style-name="T33">9</text:span><text:span text:style-name="T34">時</text:span><text:span text:style-name="T35">32</text:span><text:span text:style-name="T36">分</text:span></text:p>
      <text:p text:style-name="P37">地 <text:s text:c="3"/>點：本院紅樓302會議室</text:p>
      <text:p text:style-name="P38">出席委員：劉世芳 賴香伶<text:s/>蔡易餘 李貴敏 鄭麗文 吳怡玎<text:s/>吳玉琴<text:s/></text:p>
      <text:p text:style-name="P39">林為洲<text:s/>周春米<text:s/>蔡其昌<text:s/>鍾佳濱<text:s/>鄭運鵬<text:s/>柯建銘</text:p>
      <text:p text:style-name="P40">委員出席13人</text:p>
      <text:p text:style-name="P41">主 <text:s text:c="3"/>席：李委員貴敏</text:p>
      <text:p text:style-name="P42">專門委員：張智為</text:p>
      <text:p text:style-name="P43">主任秘書：楊育純</text:p>
      <text:p text:style-name="P44">紀 <text:s text:c="3"/>錄：簡任秘書 <text:s/>陳杏枝</text:p>
      <text:p text:style-name="P45">簡任編審 <text:s/>薛復寧</text:p>
      <text:p text:style-name="P46">科 <text:s text:c="3"/>長　鮑夏明</text:p>
      <text:p text:style-name="P47">專　　員　林宗賢</text:p>
      <text:p text:style-name="P48">報<text:s/>告<text:s/>事<text:s/>項</text:p>
      <text:p text:style-name="P49">一、本院第10屆第2會期各委員會召集委員選舉時間及地點，業經本院第10屆第2會期第1次會議決定照案通過在案。</text:p>
      <text:p text:style-name="P50">二、宣讀本會期本會召集委員選舉人名冊。</text:p>
      <text:p text:style-name="P51">選<text:s/>舉<text:s/>事<text:s/>項<text:s/></text:p>
      <text:p text:style-name="P52">選舉第10屆第2會期本會召集委員。</text:p>
      <text:p text:style-name="P53">一、請推舉發票員</text:p>
      <text:p text:style-name="P54">決定：請吳委員怡玎擔任</text:p>
      <text:p text:style-name="P55">請推舉唱票員</text:p>
      <text:p text:style-name="P56">決定：請吳委員玉琴擔任</text:p>
      <text:p text:style-name="P57">請推舉監票員</text:p>
      <text:p text:style-name="P58">決定：請鄭委員麗文擔任</text:p>
      <text:p text:style-name="P59">請推舉記票員</text:p>
      <text:p text:style-name="P60">決定：請蔡委員易餘擔任</text:p>
      <text:p text:style-name="P61">二、選舉結果</text:p>
      <text:p text:style-name="P62">出席委員13人</text:p>
      <text:p text:style-name="P63">發出票數13張</text:p>
      <text:p text:style-name="P64">有 效 票13張</text:p>
      <text:p text:style-name="P65"><text:span text:style-name="T66">無 效 票</text:span><text:span text:style-name="T67"><text:s/></text:span><text:span text:style-name="T68"><text:s/></text:span><text:span text:style-name="T69">0</text:span><text:span text:style-name="T70">張</text:span></text:p>
      <text:p text:style-name="P71">開票結果：李委員貴敏5票</text:p>
      <text:p text:style-name="P72">蔡委員易餘4票</text:p>
      <text:p text:style-name="P73">劉委員世芳4票</text:p>
      <text:p text:style-name="P74">主席宣告：李委員貴敏、蔡委員易餘當選為立法院第10屆第2會期司法及法制委員會召集委員。</text:p>
      <text:p text:style-name="P75"><text:span text:style-name="T7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nothing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21-12-22T00:20:00Z</meta:creation-date>
    <dc:date>2021-12-22T00:20:00Z</dc:date>
    <meta:print-date>2020-09-23T0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