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277in" fo:text-indent="-1.3277in">
        <style:tab-stops>
          <style:tab-stop style:type="left" style:position="-0.3277in"/>
        </style:tab-stops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text-indent="0.9861in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61in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61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2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584in"/>
    </style:style>
    <style:style style:name="T106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letter-spacing="0.0041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9</text:span><text:span text:style-name="T9">年</text:span><text:span text:style-name="T10">9</text:span><text:span text:style-name="T11">月</text:span><text:span text:style-name="T12">2</text:span><text:span text:style-name="T13">3</text:span><text:span text:style-name="T14">日（星期</text:span><text:span text:style-name="T15">三</text:span><text:span text:style-name="T16">）上午</text:span><text:span text:style-name="T17">9</text:span><text:span text:style-name="T18">時</text:span><text:span text:style-name="T19">9</text:span><text:span text:style-name="T20">分</text:span><text:span text:style-name="T21">至</text:span><text:span text:style-name="T22">9</text:span><text:span text:style-name="T23">時</text:span><text:span text:style-name="T24">12</text:span><text:span text:style-name="T25">分</text:span></text:p>
      <text:p text:style-name="P26"><text:span text:style-name="T27">地</text:span><text:span text:style-name="T28"><text:s text:c="4"/></text:span><text:span text:style-name="T29">點</text:span><text:span text:style-name="T30">：</text:span><text:span text:style-name="T31">紅樓301會議室</text:span></text:p>
      <text:p text:style-name="P32"><text:span text:style-name="T33">出席委員：</text:span><text:span text:style-name="T34">林昶佐<text:s/></text:span><text:span text:style-name="T35">江啟臣</text:span><text:span text:style-name="T36"><text:s/>陳以信 溫玉霞</text:span><text:span text:style-name="T37"><text:s/>呂玉玲 陳柏惟</text:span><text:span text:style-name="T38"><text:s/>王定宇 趙天麟</text:span><text:span text:style-name="T39"><text:s/></text:span><text:span text:style-name="T40">何志偉 蔡適應</text:span><text:span text:style-name="T41"><text:s/></text:span><text:span text:style-name="T42">羅致政</text:span><text:span text:style-name="T43"><text:s/></text:span><text:span text:style-name="T44">馬文君</text:span><text:span text:style-name="T45"><text:s/>游錫堃</text:span><text:span text:style-name="T46">(</text:span><text:span text:style-name="T47">出席委員</text:span><text:span text:style-name="T48">1</text:span><text:span text:style-name="T49">3</text:span><text:span text:style-name="T50">人</text:span><text:span text:style-name="T51">)</text:span></text:p>
      <text:p text:style-name="P52">主 <text:s text:c="3"/>席：蔡適應(在場委員現場推舉)</text:p>
      <text:p text:style-name="P53"><text:span text:style-name="T54">專門委員</text:span><text:span text:style-name="T55">：</text:span><text:span text:style-name="T56">張景舜</text:span></text:p>
      <text:p text:style-name="P57"><text:span text:style-name="T58">主任秘書</text:span><text:span text:style-name="T59">：</text:span><text:span text:style-name="T60">紀綉珠</text:span></text:p>
      <text:p text:style-name="P61"><text:span text:style-name="T62">紀</text:span><text:span text:style-name="T63"><text:s text:c="4"/></text:span><text:span text:style-name="T64">錄</text:span><text:span text:style-name="T65">：</text:span><text:span text:style-name="T66">簡任秘書</text:span><text:span text:style-name="T67"><text:s text:c="2"/></text:span><text:span text:style-name="T68">廖曼利</text:span></text:p>
      <text:p text:style-name="P69"><text:span text:style-name="T70">簡任編審 <text:s/></text:span><text:span text:style-name="T71">林桂美</text:span></text:p>
      <text:p text:style-name="P72"><text:span text:style-name="T73">科 <text:s text:c="3"/>長 <text:s/></text:span><text:span text:style-name="T74">黃</text:span><text:span text:style-name="T75">姵瑜</text:span></text:p>
      <text:p text:style-name="P76"><text:span text:style-name="T77">專 <text:s text:c="3"/></text:span><text:span text:style-name="T78">員</text:span><text:span text:style-name="T79"><text:s text:c="2"/></text:span><text:span text:style-name="T80">王世義</text:span></text:p>
      <text:p text:style-name="P81">報告事項</text:p>
      <text:p text:style-name="P82"><text:span text:style-name="T83">一、</text:span><text:span text:style-name="T84">本院人事處提報院會關於「立法院第</text:span><text:span text:style-name="T85">10</text:span><text:span text:style-name="T86">屆第</text:span><text:span text:style-name="T87">2</text:span><text:span text:style-name="T88">會期各委員會召集</text:span><text:span text:style-name="T89">委員選舉時間地點表」，業經本院第</text:span><text:span text:style-name="T90">10</text:span><text:span text:style-name="T91">屆第</text:span><text:span text:style-name="T92">2</text:span><text:span text:style-name="T93">會期第</text:span><text:span text:style-name="T94">1</text:span><text:span text:style-name="T95">次會議決定</text:span><text:span text:style-name="T96">在案</text:span><text:span text:style-name="T97">。</text:span></text:p>
      <text:p text:style-name="P98"><text:span text:style-name="T99">二、</text:span><text:span text:style-name="T100">宣讀本院第</text:span><text:span text:style-name="T101">10</text:span><text:span text:style-name="T102">屆第</text:span><text:span text:style-name="T103">2</text:span><text:span text:style-name="T104">會期外交及國防委員會召集委員選舉人名單。</text:span></text:p>
      <text:p text:style-name="P105"><text:span text:style-name="T106">選舉</text:span><text:span text:style-name="T107">事項</text:span></text:p>
      <text:p text:style-name="P108"><text:span text:style-name="T109">選舉本院</text:span><text:span text:style-name="T110">第</text:span><text:span text:style-name="T111">10</text:span><text:span text:style-name="T112">屆第</text:span><text:span text:style-name="T113">2</text:span><text:span text:style-name="T114">會期</text:span><text:span text:style-name="T115">本會召集委員</text:span><text:span text:style-name="T116">案</text:span><text:span text:style-name="T117">。</text:span></text:p>
      <text:p text:style-name="P118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19"><text:span text:style-name="T120">主席宣告：</text:span><text:span text:style-name="T121">依</text:span><text:span text:style-name="T122">民主進步黨、</text:span><text:span text:style-name="T123">中國國民黨</text:span><text:span text:style-name="T124">黨團之書面推</text:span><text:span text:style-name="T125">舉</text:span><text:span text:style-name="T126">及</text:span><text:span text:style-name="T127">未參加黨團委員</text:span><text:span text:style-name="T128">林昶佐</text:span><text:span text:style-name="T129">及陳柏惟等2人</text:span><text:span text:style-name="T130">對推選方式之書面同意</text:span><text:span text:style-name="T131">，</text:span><text:span text:style-name="T132">推選</text:span><text:span text:style-name="T133">王</text:span><text:span text:style-name="T134">委員</text:span><text:span text:style-name="T135">定宇</text:span><text:span text:style-name="T136">、</text:span><text:span text:style-name="T137">呂</text:span><text:span text:style-name="T138">委員</text:span><text:span text:style-name="T139">玉玲</text:span><text:span text:style-name="T140">2人為本院第</text:span><text:span text:style-name="T141">10</text:span><text:span text:style-name="T142">屆第</text:span><text:span text:style-name="T143">2</text:span><text:span text:style-name="T144">會期</text:span><text:span text:style-name="T145">本會召集委員。</text:span></text:p>
      <text:p text:style-name="P146"><text:span text:style-name="T1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20-09-28T08:01:00Z</meta:creation-date>
    <dc:date>2020-09-28T08:01:00Z</dc:date>
    <meta:print-date>2020-09-23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