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fo:line-height="0.25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638in"/>
    </style:style>
    <style:style style:name="T5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1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25in"/>
    </style:style>
    <style:style style:name="T23" style:parent-style-name="預設段落字型" style:family="text">
      <style:text-properties style:font-name="標楷體" style:font-name-asian="標楷體" fo:letter-spacing="0.0055in" style:text-scale="93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5in"/>
    </style:style>
    <style:style style:name="T27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fo:letter-spacing="0.0083in" style:text-scale="93%" style:letter-kerning="false"/>
    </style:style>
    <style:style style:name="T42" style:parent-style-name="預設段落字型" style:family="text">
      <style:text-properties fo:letter-spacing="0.0083in" style:text-scale="93%" style:letter-kerning="false"/>
    </style:style>
    <style:style style:name="T43" style:parent-style-name="預設段落字型" style:family="text">
      <style:text-properties fo:letter-spacing="0.0006in" style:text-scale="93%" style:letter-kerning="false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fo:color="#000000" style:font-size-complex="14pt"/>
    </style:style>
    <style:style style:name="T54" style:parent-style-name="預設段落字型" style:family="text">
      <style:text-properties style:font-name="標楷體" fo:color="#000000" style:font-size-complex="14pt"/>
    </style:style>
    <style:style style:name="T55" style:parent-style-name="預設段落字型" style:family="text">
      <style:text-properties style:font-name="標楷體" fo:color="#000000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標楷體" style:font-name-asian="標楷體" fo:letter-spacing="0.0083in" style:text-scale="93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06in" style:text-scale="93%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8076in" fo:text-indent="-0.807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7965in" fo:text-indent="-0.7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line-height="0.243in" fo:text-indent="0.778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9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9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99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0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1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2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5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P108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9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P116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提案1" style:family="paragraph">
      <style:text-properties style:font-name="標楷體" style:font-size-complex="14pt"/>
    </style:style>
    <style:style style:name="P129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5in" fo:margin-left="0.3888in" fo:text-indent="-0.3888in">
        <style:tab-stops>
          <style:tab-stop style:type="left" style:position="-0.5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margin-top="0.125in" fo:line-height="0.25in" fo:text-indent="0.068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2次全體委員會議議事錄</text:p>
      <text:p text:style-name="P4"><text:span text:style-name="T5">時 <text:s text:c="3"/>間</text:span><text:span text:style-name="T6">：</text:span><text:span text:style-name="T7">中華民國</text:span><text:span text:style-name="T8">109</text:span><text:span text:style-name="T9">年</text:span><text:span text:style-name="T10">9</text:span><text:span text:style-name="T11">月</text:span><text:span text:style-name="T12">28</text:span><text:span text:style-name="T13">日（星期</text:span><text:span text:style-name="T14">一</text:span><text:span text:style-name="T15">）</text:span><text:span text:style-name="T16">上午9時至</text:span><text:span text:style-name="T17">1</text:span><text:span text:style-name="T18">1</text:span><text:span text:style-name="T19">時</text:span><text:span text:style-name="T20">52</text:span><text:span text:style-name="T21">分</text:span></text:p>
      <text:p text:style-name="P22"><text:span text:style-name="T23">地 <text:s text:c="3"/>點</text:span><text:span text:style-name="T24">：</text:span><text:span text:style-name="T25">本院紅樓302會議室</text:span></text:p>
      <text:p text:style-name="P26"><text:span text:style-name="T27">出席委員</text:span><text:span text:style-name="T28">：</text:span><text:span text:style-name="T29">周春米<text:s/></text:span><text:span text:style-name="T30">吳玉琴<text:s/></text:span><text:span text:style-name="T31">劉世芳 鍾佳濱 李貴敏 賴香伶 吳怡玎</text:span></text:p>
      <text:p text:style-name="P32"><text:span text:style-name="T33"><text:s text:c="9"/></text:span><text:span text:style-name="T34"><text:s/>鄭麗文</text:span><text:span text:style-name="T35"><text:s/></text:span><text:span text:style-name="T36">鄭運鵬 蔡易餘</text:span><text:span text:style-name="T37"><text:s/></text:span><text:span text:style-name="T38">林為洲</text:span><text:span text:style-name="T39"><text:s/></text:span><text:span text:style-name="T40">柯建銘</text:span></text:p>
      <text:p text:style-name="時間凸五齊">　　　　　委員出席12人</text:p>
      <text:p text:style-name="時間凸五"><text:span text:style-name="T41">列</text:span><text:span text:style-name="T42">席委員</text:span><text:span text:style-name="T43">：</text:span><text:span text:style-name="T44">陳玉珍 葉毓蘭</text:span><text:span text:style-name="T45"><text:s/></text:span>洪孟楷<text:s/>林俊憲<text:s/><text:span text:style-name="T46">廖婉汝 孔文吉<text:s/></text:span><text:span text:style-name="T47">陳明文</text:span></text:p>
      <text:p text:style-name="時間凸五"><text:span text:style-name="T48"><text:s text:c="10"/></text:span>陳椒華<text:s/><text:span text:style-name="T49">邱顯智 林德福 高嘉瑜 吳斯懷 羅明才</text:span></text:p>
      <text:p text:style-name="時間凸五"><text:span text:style-name="T50"><text:s text:c="9"/></text:span><text:span text:style-name="T51"><text:s/></text:span>鄭天財Sra<text:s/><text:s/>Kacaw <text:s/><text:s text:c="2"/>楊瓊瓔<text:s/>呂玉玲<text:s/>莊<text:span text:style-name="T52">競</text:span>程<text:s/>邱志偉</text:p>
      <text:p text:style-name="時間凸五"><text:s/><text:s text:c="2"/><text:span text:style-name="T53">　　　</text:span><text:span text:style-name="T54"><text:s/></text:span><text:span text:style-name="T55">張其祿<text:s/></text:span><text:span text:style-name="T56">張育美</text:span><text:span text:style-name="T57"><text:s/>李德維</text:span><text:span text:style-name="T58"><text:s text:c="2"/></text:span></text:p>
      <text:p text:style-name="P59"><text:span text:style-name="T60">　　　　　</text:span><text:span text:style-name="T61">委員列席</text:span><text:span text:style-name="T62">21</text:span><text:span text:style-name="T63">人</text:span></text:p>
      <text:p text:style-name="P64"><text:span text:style-name="T65">列席官員</text:span><text:span text:style-name="T66">：</text:span><text:span text:style-name="T67">司法</text:span><text:span text:style-name="T68">院秘書長　</text:span><text:span text:style-name="T69">林輝煌</text:span></text:p>
      <text:p text:style-name="P70"><text:s text:c="10"/>財團法人法律扶助基金會執行長<text:s text:c="2"/>周漢威</text:p>
      <text:p text:style-name="P71"><text:s text:c="2"/><text:s text:c="8"/>行政院主計總處公務預算處專門委員 <text:s/>許嘉琳</text:p>
      <text:p text:style-name="P72"><text:span text:style-name="T73">主 <text:s text:c="3"/></text:span><text:span text:style-name="T74">席</text:span><text:span text:style-name="T75">：</text:span><text:span text:style-name="T76">蔡</text:span><text:span text:style-name="T77">召</text:span><text:span text:style-name="T78">集委員</text:span><text:span text:style-name="T79">易餘</text:span></text:p>
      <text:p text:style-name="P80"><text:span text:style-name="T81">專門委</text:span><text:span text:style-name="T82">員</text:span><text:span text:style-name="T83">：</text:span><text:span text:style-name="T84">張智為</text:span></text:p>
      <text:p text:style-name="P85"><text:span text:style-name="T86">主任秘</text:span><text:span text:style-name="T87">書</text:span><text:span text:style-name="T88">：</text:span><text:span text:style-name="T89">楊育純</text:span></text:p>
      <text:p text:style-name="P90">紀 <text:s text:c="3"/>錄：簡任秘書　陳杏枝</text:p>
      <text:p text:style-name="P91">簡任編審　薛復寧</text:p>
      <text:p text:style-name="P92">科　　長　鮑夏明</text:p>
      <text:p text:style-name="P93">報告事項</text:p>
      <text:p text:style-name="P94">一、宣讀上次會議議事錄。</text:p>
      <text:p text:style-name="P95">決定：確定。</text:p>
      <text:p text:style-name="P96"><text:span text:style-name="T97">二、</text:span><text:span text:style-name="T98">邀請司法院秘書長列席說明立法計畫，並備質詢。</text:span></text:p>
      <text:p text:style-name="P99">三、司法院函，為109年度中央政府總預算決議，檢送歲出第4款第1項決議（一）預算凍結書面報告，請查照案。</text:p>
      <text:p text:style-name="P100">四、司法院函，為109年度中央政府總預算決議，檢送歲出第4款第1項決議（二）預算凍結書面報告，請查照案。</text:p>
      <text:p text:style-name="P101">五、司法院函，為109年度中央政府總預算決議，檢送歲出第4款第1項決議（三）預算凍結書面報告，請查照案。</text:p>
      <text:p text:style-name="P102">六、司法院函，為109年度中央政府總預算決議，檢送歲出第4款第1項新增決議（十六）預算凍結書面報告，請查照案。</text:p>
      <text:p text:style-name="P103">（本次會議有委員周春米、吳玉琴、劉世芳、賴香伶、李貴敏、吳怡玎、鍾佳濱、鄭麗文、鄭運鵬、蔡易餘、陳椒華、邱顯智提出質詢；委員林為洲提出書面質詢。）</text:p>
      <text:p text:style-name="P104">決定：</text:p>
      <text:p text:style-name="P105"><text:span text:style-name="T106">一、</text:span><text:span text:style-name="T107">報告及詢答完畢。</text:span></text:p>
      <text:p text:style-name="P108"/>
      <text:soft-page-break/>
      <text:p text:style-name="P109"><text:span text:style-name="T110">二、</text:span><text:span text:style-name="T111">第三案至第</text:span><text:span text:style-name="T112">六</text:span><text:span text:style-name="T113">案，均准予</text:span><text:span text:style-name="T114">備查</text:span><text:span text:style-name="T115">，提報院會。</text:span></text:p>
      <text:p text:style-name="P116"><text:span text:style-name="T117">三</text:span><text:span text:style-name="T118">、</text:span><text:span text:style-name="T119">委員質詢時</text:span><text:span text:style-name="T120">，</text:span><text:span text:style-name="T121">要求</text:span><text:span text:style-name="T122">提供相關資料或以書面答復者，請相關機關儘速送交個別委員及本</text:span><text:span text:style-name="T123">委員</text:span><text:span text:style-name="T124">會。</text:span></text:p>
      <text:p text:style-name="P125">提 <text:s/>案</text:p>
      <text:p text:style-name="P126">一、立法院於2020年7月22日三讀通過《國民法官法》，此法將於2023年1月1日正式施行。《國民法官法》將為刑事審判帶來鉅大之變革，係台灣司法改革史上之重要里程碑。</text:p>
      <text:p text:style-name="P127"><text:s text:c="8"/>爰要求司法院就《國民法官法》施行前之相關子法盤點與研擬，明確規定制度運作所需細節性、技術性事項，完備配套制度；於各地院成立「國民法官專庭」之軟硬體設備、人員訓練及配置規劃；推動國人法治教育，強化法律意識，以擔任國民法官之準備工作進度期程等向本院司法及法制委員會每6個月提出一次書面報告。</text:p>
      <text:p text:style-name="P128">提案人：賴香伶 蔡易餘 吳玉琴</text:p>
      <text:p text:style-name="P129">決議：照案通過。</text:p>
      <text:p text:style-name="P130">二、司法業務日益加重，相關同仁勞動及健康狀況亟待關切。為了解司法院及其所屬機關人員之健檢使用及落實情形，請提供司法院及所屬機關人員依照「公務人員一般健康檢查實施要點」、「司法院暨所屬機關維護同仁身心健康要點」及行政院人事行政總處相關函釋，2015至2020年期間司法院及相關同仁健檢補助費用人次及人數統計，與進行健檢給予公假之人次及人數統計予本院司法及法制委員會。</text:p>
      <text:p text:style-name="提案1">提案人：賴香伶<text:s/>蔡易餘<text:s/>吳玉琴</text:p>
      <text:p text:style-name="P131">決議：照案通過。</text:p>
      <text:p text:style-name="P132">散會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鄧可容</meta:initial-creator>
    <dc:creator>Windows 使用者</dc:creator>
    <meta:creation-date>2020-09-29T03:01:00Z</meta:creation-date>
    <dc:date>2020-09-29T03:01:00Z</dc:date>
    <meta:print-date>2020-09-28T05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