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前言內文" style:family="paragraph">
      <style:paragraph-properties fo:text-indent="0.3937in"/>
    </style:style>
    <style:style style:name="P15" style:parent-style-name="第二層14號字" style:family="paragraph">
      <style:paragraph-properties fo:margin-left="0.3937in" fo:margin-right="-0.1062in" fo:text-indent="-0.393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內文" style:family="paragraph">
      <style:paragraph-properties fo:margin-left="0.3937in" fo:margin-right="-0.1458in" fo:text-indent="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909in" fo:margin-right="-0.1298in" fo:text-indent="-0.1972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P42" style:parent-style-name="一下內文縮2" style:family="paragraph">
      <style:paragraph-properties fo:margin-left="0.5902in" fo:margin-right="-0.018in" fo:text-indent="0.3937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一下內文縮2" style:family="paragraph">
      <style:paragraph-properties fo:margin-left="0.5902in" fo:text-indent="0.3937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內文" style:family="paragraph">
      <style:paragraph-properties style:punctuation-wrap="simple" fo:text-align="start" fo:margin-top="0.1791in" fo:line-height="0.2777in" fo:margin-left="0.5618in" fo:margin-right="-0.077in" fo:text-indent="-0.5437in">
        <style:tab-stops/>
      </style:paragraph-properties>
      <style:text-properties fo:font-weight="bold" style:font-weight-asian="bold"/>
    </style:style>
    <style:style style:name="P72" style:parent-style-name="內文" style:family="paragraph">
      <style:paragraph-properties style:punctuation-wrap="simple" fo:text-align="start" fo:margin-top="0.1791in" fo:line-height="0.2777in" fo:margin-left="0.5618in" fo:margin-right="-0.077in" fo:text-indent="-0.5437in">
        <style:tab-stops/>
      </style:paragraph-properties>
      <style:text-properties fo:font-weight="bold" style:font-weight-asian="bold"/>
    </style:style>
    <style:style style:name="P73" style:parent-style-name="內文" style:family="paragraph">
      <style:paragraph-properties style:punctuation-wrap="simple" fo:text-align="start" fo:margin-top="0.1791in" fo:line-height="0.2777in" fo:margin-left="0.5618in" fo:margin-right="-0.077in" fo:text-indent="-0.5437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size="12pt" style:font-size-asian="12pt"/>
    </style:style>
    <style:style style:name="TableColumn84" style:family="table-column">
      <style:table-column-properties style:column-width="0.8069in"/>
    </style:style>
    <style:style style:name="TableColumn85" style:family="table-column">
      <style:table-column-properties style:column-width="0.3923in"/>
    </style:style>
    <style:style style:name="TableColumn86" style:family="table-column">
      <style:table-column-properties style:column-width="0.3854in"/>
    </style:style>
    <style:style style:name="TableColumn87" style:family="table-column">
      <style:table-column-properties style:column-width="0.3923in"/>
    </style:style>
    <style:style style:name="TableColumn88" style:family="table-column">
      <style:table-column-properties style:column-width="0.35in"/>
    </style:style>
    <style:style style:name="TableColumn89" style:family="table-column">
      <style:table-column-properties style:column-width="0.4986in"/>
    </style:style>
    <style:style style:name="TableColumn90" style:family="table-column">
      <style:table-column-properties style:column-width="0.3923in"/>
    </style:style>
    <style:style style:name="TableColumn91" style:family="table-column">
      <style:table-column-properties style:column-width="0.4347in"/>
    </style:style>
    <style:style style:name="TableColumn92" style:family="table-column">
      <style:table-column-properties style:column-width="0.3381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4631in"/>
    </style:style>
    <style:style style:name="TableColumn96" style:family="table-column">
      <style:table-column-properties style:column-width="0.3937in"/>
    </style:style>
    <style:style style:name="Table83" style:family="table">
      <style:table-properties style:width="5.6354in" fo:margin-left="0in" table:align="left"/>
    </style:style>
    <style:style style:name="TableRow97" style:family="table-row">
      <style:table-row-properties style:min-row-height="0.2277in"/>
    </style:style>
    <style:style style:name="TableCell9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縮" style:family="paragraph">
      <style:paragraph-properties fo:text-align="start"/>
    </style:style>
    <style:style style:name="P100" style:parent-style-name="表格內文14行高縮" style:family="paragraph">
      <style:paragraph-properties fo:text-align="star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縮" style:family="paragraph">
      <style:paragraph-properties fo:text-align="center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縮" style:family="paragraph">
      <style:paragraph-properties fo:text-align="center"/>
    </style:style>
    <style:style style:name="TableRow105" style:family="table-row">
      <style:table-row-properties style:min-row-height="0.2277in"/>
    </style:style>
    <style:style style:name="P106" style:parent-style-name="表格內文14行高縮" style:family="paragraph">
      <style:paragraph-properties fo:text-align="star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縮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縮" style:family="paragraph">
      <style:paragraph-properties fo:text-align="center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縮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縮" style:family="paragraph">
      <style:paragraph-properties fo:text-align="center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縮" style:family="paragraph">
      <style:paragraph-properties fo:text-align="center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縮" style:family="paragraph">
      <style:paragraph-properties fo:text-align="center"/>
    </style:style>
    <style:style style:name="TableRow119" style:family="table-row">
      <style:table-row-properties style:min-row-height="0.4625in"/>
    </style:style>
    <style:style style:name="P120" style:parent-style-name="表格內文14行高縮" style:family="paragraph">
      <style:paragraph-properties fo:text-align="star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縮" style:family="paragraph">
      <style:paragraph-properties fo:text-align="center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縮" style:family="paragraph">
      <style:paragraph-properties fo:text-align="center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縮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縮" style:family="paragraph">
      <style:paragraph-properties fo:text-align="center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縮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縮" style:family="paragraph">
      <style:paragraph-properties fo:text-align="center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縮" style:family="paragraph">
      <style:paragraph-properties fo:text-align="center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縮" style:family="paragraph">
      <style:paragraph-properties fo:text-align="center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縮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縮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縮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縮" style:family="paragraph">
      <style:paragraph-properties fo:text-align="center"/>
    </style:style>
    <style:style style:name="TableRow145" style:family="table-row">
      <style:table-row-properties style:min-row-height="0.2277in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縮" style:family="paragraph">
      <style:paragraph-properties fo:text-align="star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縮" style:family="paragraph">
      <style:text-properties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縮" style:family="paragraph">
      <style:text-properties style:font-size-complex="11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縮" style:family="paragraph">
      <style:text-properties style:font-size-complex="11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縮" style:family="paragraph">
      <style:text-properties style:font-size-complex="11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縮" style:family="paragraph">
      <style:text-properties style:font-size-complex="11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縮" style:family="paragraph">
      <style:text-properties style:font-size-complex="11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縮" style:family="paragraph">
      <style:text-properties style:font-size-complex="11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縮" style:family="paragraph">
      <style:text-properties style:font-size-complex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縮" style:family="paragraph">
      <style:text-properties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縮" style:family="paragraph">
      <style:text-properties style:font-size-complex="11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縮" style:family="paragraph">
      <style:text-properties style:font-size-complex="11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1" style:parent-style-name="表格內文14行高縮" style:family="paragraph">
      <style:text-properties style:font-size-complex="11pt"/>
    </style:style>
    <style:style style:name="TableRow172" style:family="table-row">
      <style:table-row-properties style:min-row-height="0.284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縮" style:family="paragraph">
      <style:paragraph-properties fo:text-align="star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縮" style:family="paragraph">
      <style:text-properties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縮" style:family="paragraph">
      <style:text-properties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縮" style:family="paragraph">
      <style:text-properties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縮" style:family="paragraph">
      <style:text-properties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縮" style:family="paragraph">
      <style:text-properties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縮" style:family="paragraph">
      <style:text-properties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縮" style:family="paragraph">
      <style:text-properties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縮" style:family="paragraph">
      <style:text-properties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縮" style:family="paragraph">
      <style:text-properties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縮" style:family="paragraph">
      <style:text-properties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縮" style:family="paragraph">
      <style:text-properties style:font-size-complex="11pt"/>
    </style:style>
    <style:style style:name="TableRow198" style:family="table-row">
      <style:table-row-properties style:min-row-height="0.2277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縮" style:family="paragraph">
      <style:paragraph-properties fo:text-align="star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縮" style:family="paragraph">
      <style:text-properties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縮" style:family="paragraph">
      <style:text-properties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縮" style:family="paragraph">
      <style:text-properties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縮" style:family="paragraph">
      <style:text-properties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縮" style:family="paragraph">
      <style:text-properties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縮" style:family="paragraph">
      <style:text-properties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縮" style:family="paragraph">
      <style:text-properties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縮" style:family="paragraph">
      <style:text-properties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縮" style:family="paragraph">
      <style:text-properties style:font-size-complex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縮" style:family="paragraph">
      <style:text-properties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縮" style:family="paragraph">
      <style:text-properties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縮" style:family="paragraph">
      <style:text-properties style:font-size-complex="11pt"/>
    </style:style>
    <style:style style:name="TableRow225" style:family="table-row">
      <style:table-row-properties style:min-row-height="0.227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縮" style:family="paragraph">
      <style:paragraph-properties fo:text-align="star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縮" style:family="paragraph">
      <style:text-properties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縮" style:family="paragraph">
      <style:text-properties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縮" style:family="paragraph">
      <style:text-properties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縮" style:family="paragraph">
      <style:text-properties style:font-size-complex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縮" style:family="paragraph">
      <style:text-properties style:font-size-complex="11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縮" style:family="paragraph">
      <style:text-properties style:font-size-complex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縮" style:family="paragraph">
      <style:text-properties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縮" style:family="paragraph">
      <style:text-properties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縮" style:family="paragraph">
      <style:text-properties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縮" style:family="paragraph">
      <style:text-properties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縮" style:family="paragraph">
      <style:text-properties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縮" style:family="paragraph">
      <style:text-properties style:font-size-complex="11pt"/>
    </style:style>
    <style:style style:name="TableRow252" style:family="table-row">
      <style:table-row-properties style:min-row-height="0.2347in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縮" style:family="paragraph">
      <style:paragraph-properties fo:text-align="star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縮" style:family="paragraph">
      <style:text-properties style:font-size-complex="11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縮" style:family="paragraph">
      <style:text-properties style:font-size-complex="11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縮" style:family="paragraph">
      <style:text-properties style:font-size-complex="11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縮" style:family="paragraph">
      <style:text-properties style:font-size-complex="11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縮" style:family="paragraph">
      <style:text-properties style:font-size-complex="11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縮" style:family="paragraph">
      <style:text-properties style:font-size-complex="11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縮" style:family="paragraph">
      <style:text-properties style:font-size-complex="1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縮" style:family="paragraph">
      <style:text-properties style:font-size-complex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縮" style:family="paragraph">
      <style:text-properties style:font-size-complex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縮" style:family="paragraph">
      <style:text-properties style:font-size-complex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縮" style:family="paragraph">
      <style:text-properties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縮" style:family="paragraph">
      <style:text-properties style:font-size-complex="11pt"/>
    </style:style>
    <style:style style:name="P279" style:parent-style-name="內文" style:family="paragraph">
      <style:paragraph-properties fo:text-align="start" fo:line-height="0.1944in" fo:margin-left="0.8083in" fo:text-indent="-0.8083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 style:language-asian="zh" style:country-asian="HK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 style:language-asian="zh" style:country-asian="HK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 style:language-asian="zh" style:country-asian="HK"/>
    </style:style>
    <style:style style:name="P286" style:parent-style-name="一二三" style:family="paragraph">
      <style:paragraph-properties fo:margin-left="0.5909in" fo:margin-right="-0.1256in" fo:text-indent="-0.1972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P299" style:parent-style-name="一下內文縮2" style:family="paragraph">
      <style:paragraph-properties fo:margin-left="0.7868in" fo:text-indent="-0.1965in">
        <style:tab-stops/>
      </style:paragraph-properties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P311" style:parent-style-name="一下內文縮2" style:family="paragraph">
      <style:paragraph-properties fo:margin-left="0.7868in" fo:text-indent="-0.1965in">
        <style:tab-stops/>
      </style:paragraph-properties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P323" style:parent-style-name="內文" style:family="paragraph">
      <style:paragraph-properties style:punctuation-wrap="simple" fo:text-align="start" fo:margin-top="0.1791in" fo:line-height="0.2777in" fo:margin-left="0.5416in" fo:text-indent="-0.5513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 style:language-asian="zh" style:country-asian="HK"/>
    </style:style>
    <style:style style:name="T328" style:parent-style-name="預設段落字型" style:family="text">
      <style:text-properties fo:font-weight="bold" style:font-weight-asian="bold" style:language-asian="zh" style:country-asian="HK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size="12pt" style:font-size-asian="12pt"/>
    </style:style>
    <style:style style:name="TableColumn333" style:family="table-column">
      <style:table-column-properties style:column-width="0.5722in"/>
    </style:style>
    <style:style style:name="TableColumn334" style:family="table-column">
      <style:table-column-properties style:column-width="0.6527in"/>
    </style:style>
    <style:style style:name="TableColumn335" style:family="table-column">
      <style:table-column-properties style:column-width="1.1951in"/>
    </style:style>
    <style:style style:name="TableColumn336" style:family="table-column">
      <style:table-column-properties style:column-width="0.5354in"/>
    </style:style>
    <style:style style:name="TableColumn337" style:family="table-column">
      <style:table-column-properties style:column-width="0.6027in"/>
    </style:style>
    <style:style style:name="TableColumn338" style:family="table-column">
      <style:table-column-properties style:column-width="0.8875in"/>
    </style:style>
    <style:style style:name="TableColumn339" style:family="table-column">
      <style:table-column-properties style:column-width="1.027in"/>
    </style:style>
    <style:style style:name="Table332" style:family="table">
      <style:table-properties style:width="5.4729in" fo:margin-left="0in" table:align="lef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4" style:family="table-row">
      <style:table-row-properties style:min-row-height="0.0138in"/>
    </style:style>
    <style:style style:name="P36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78" style:family="table-row">
      <style:table-row-properties style:min-row-height="0.0138in"/>
    </style:style>
    <style:style style:name="P37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8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91" style:family="table-row">
      <style:table-row-properties style:min-row-height="0.0138in"/>
    </style:style>
    <style:style style:name="P39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9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04" style:family="table-row">
      <style:table-row-properties style:min-row-height="0.1604in"/>
    </style:style>
    <style:style style:name="P40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0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17" style:family="table-row">
      <style:table-row-properties style:min-row-height="0.1604in"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20" style:parent-style-name="預設段落字型" style:family="text">
      <style:text-properties fo:letter-spacing="-0.0138in" fo:font-size="12pt" style:font-size-asian="12pt" style:font-size-complex="12pt"/>
    </style:style>
    <style:style style:name="T421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24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425" style:parent-style-name="預設段落字型" style:family="text">
      <style:text-properties fo:letter-spacing="-0.0138in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34" style:family="table-row">
      <style:table-row-properties style:min-row-height="0.1604in"/>
    </style:style>
    <style:style style:name="P43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38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439" style:parent-style-name="預設段落字型" style:family="text">
      <style:text-properties fo:letter-spacing="-0.0138in"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50" style:family="table-row">
      <style:table-row-properties style:min-row-height="0.1604in"/>
    </style:style>
    <style:style style:name="P45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5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63" style:family="table-row">
      <style:table-row-properties style:min-row-height="0.1604in"/>
    </style:style>
    <style:style style:name="P46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6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76" style:family="table-row">
      <style:table-row-properties style:min-row-height="0.1604in"/>
    </style:style>
    <style:style style:name="P47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7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P491" style:parent-style-name="表格標題" style:family="paragraph">
      <style:paragraph-properties fo:text-align="start" fo:margin-left="0.5631in" fo:text-indent="-0.5631in">
        <style:tab-stops/>
      </style:paragraph-properties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fo:font-weight="normal" style:font-weight-asian="normal" fo:font-size="12pt" style:font-size-asian="12pt"/>
    </style:style>
    <style:style style:name="T496" style:parent-style-name="預設段落字型" style:family="text">
      <style:text-properties fo:font-weight="normal" style:font-weight-asian="normal" fo:font-size="12pt" style:font-size-asian="12pt"/>
    </style:style>
    <style:style style:name="TableColumn498" style:family="table-column">
      <style:table-column-properties style:column-width="0.9395in"/>
    </style:style>
    <style:style style:name="TableColumn499" style:family="table-column">
      <style:table-column-properties style:column-width="0.4645in"/>
    </style:style>
    <style:style style:name="TableColumn500" style:family="table-column">
      <style:table-column-properties style:column-width="0.9826in"/>
    </style:style>
    <style:style style:name="TableColumn501" style:family="table-column">
      <style:table-column-properties style:column-width="0.8868in"/>
    </style:style>
    <style:style style:name="TableColumn502" style:family="table-column">
      <style:table-column-properties style:column-width="1.2805in"/>
    </style:style>
    <style:style style:name="TableColumn503" style:family="table-column">
      <style:table-column-properties style:column-width="1.0722in"/>
    </style:style>
    <style:style style:name="Table497" style:family="table">
      <style:table-properties style:width="5.6263in" fo:margin-left="0in" table:align="center"/>
    </style:style>
    <style:style style:name="TableRow504" style:family="table-row">
      <style:table-row-properties style:min-row-height="0.0736in"/>
    </style:style>
    <style:style style:name="TableCell5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fo:text-align="start" fo:line-height="0.1944in" fo:margin-left="0.4833in" fo:text-indent="-0.3868in">
        <style:tab-stops/>
      </style:paragraph-properties>
      <style:text-properties fo:font-size="12pt" style:font-size-asian="12pt" style:font-size-complex="12pt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1" style:family="table-row">
      <style:table-row-properties style:min-row-height="0.0736in"/>
    </style:style>
    <style:style style:name="P51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51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22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3" style:family="table-row">
      <style:table-row-properties style:min-row-height="0.0736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6" style:family="table-row">
      <style:table-row-properties style:min-row-height="0.0736in"/>
    </style:style>
    <style:style style:name="P53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8" style:family="table-row">
      <style:table-row-properties style:min-row-height="0.0736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1" style:family="table-row">
      <style:table-row-properties style:min-row-height="0.0736in"/>
    </style:style>
    <style:style style:name="P56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3" style:family="table-row">
      <style:table-row-properties style:min-row-height="0.0736in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86" style:family="table-row">
      <style:table-row-properties style:min-row-height="0.0736in"/>
    </style:style>
    <style:style style:name="P58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8" style:family="table-row">
      <style:table-row-properties style:min-row-height="0.0736in"/>
    </style:style>
    <style:style style:name="TableCell5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6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12" style:family="table-row">
      <style:table-row-properties style:min-row-height="0.0736in"/>
    </style:style>
    <style:style style:name="P61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24" style:parent-style-name="表格註腳2" style:family="paragraph">
      <style:paragraph-properties fo:margin-left="0.9854in" fo:text-indent="-0.1388in">
        <style:tab-stops/>
      </style:paragraph-properties>
    </style:style>
    <style:style style:name="P625" style:parent-style-name="表格註腳2" style:family="paragraph">
      <style:paragraph-properties fo:margin-left="0.9854in" fo:text-indent="-0.1388in">
        <style:tab-stops/>
      </style:paragraph-properties>
    </style:style>
    <style:style style:name="T626" style:parent-style-name="預設段落字型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HK"/>
    </style:style>
    <style:style style:name="T628" style:parent-style-name="預設段落字型" style:family="text">
      <style:text-properties style:language-asian="zh" style:country-asian="HK"/>
    </style:style>
    <style:style style:name="P629" style:parent-style-name="內文" style:family="paragraph">
      <style:paragraph-properties fo:margin-left="0.3937in" fo:text-indent="0.3937in">
        <style:tab-stops/>
      </style:paragraph-properties>
    </style:style>
    <style:style style:name="T630" style:parent-style-name="預設段落字型" style:family="text">
      <style:text-properties style:language-asian="zh" style:country-asian="HK"/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P63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5">行政院</text:span><text:span text:style-name="T6">原子能</text:span><text:span text:style-name="T7">委員會</text:span><text:span text:style-name="T8">主管</text:span><text:span text:style-name="T9">10</text:span><text:span text:style-name="T10">8</text:span><text:span text:style-name="T11">年度</text:span><text:span text:style-name="T12">決</text:span><text:span text:style-name="T13">算評估報告</text:span></text:p>
      <text:p text:style-name="P14">行政院原子能委員會主管108年度決算包括原子能委員會(下稱原能會)、核能研究所(下稱核研所)、放射性物料管理局(下稱物管局)及輻射偵測中心等4個單位決算，及核子事故緊急應變基金(下稱核子事故基金)1個附屬單位決算。謹就原能會主管108年度決算評估如下：</text:p>
      <text:p text:style-name="P15"><text:bookmark-start text:name="_Toc494802715"/><text:bookmark-start text:name="_Toc85623025"/><text:bookmark-start text:name="_Toc116903933"/><text:bookmark-start text:name="_Toc179688687"/><text:bookmark-start text:name="_Toc51938207"/><text:span text:style-name="T16">一</text:span>、<text:span text:style-name="T17">原能會主管</text:span>多數機關<text:span text:style-name="T18">教育訓練費-</text:span>出國計畫變更頻仍，<text:span text:style-name="T19">且</text:span><text:span text:style-name="T20">核研所及物管局</text:span>執行率<text:span text:style-name="T21">偏低</text:span><text:span text:style-name="T22">，</text:span>顯示相關計畫之編列及執行未臻嚴謹，<text:span text:style-name="T23">允宜研謀改善</text:span><text:bookmark-end text:name="_Toc51938207"/></text:p>
      <text:p text:style-name="P24">108年度原能會及所屬<text:span text:style-name="T25">之</text:span>「<text:span text:style-name="T26">教育訓練費</text:span>」<text:span text:style-name="T27">出國計畫部分</text:span>預算數合計374萬7千元、決算數<text:span text:style-name="T28">則</text:span>共349萬5千元。茲將相關預算執行情形<text:span text:style-name="T29">詳</text:span>述如<text:span text:style-name="T30">次</text:span>：</text:p>
      <text:p text:style-name="P31"><text:span text:style-name="T32">(一)</text:span><text:span text:style-name="T33">108</text:span><text:span text:style-name="T34">年度核研所及物</text:span><text:span text:style-name="T35">管局</text:span><text:span text:style-name="T36">教育訓練費-出國計畫部分</text:span><text:span text:style-name="T37">執</text:span><text:span text:style-name="T38">行率</text:span><text:span text:style-name="T39">偏低</text:span><text:span text:style-name="T40">且較107</text:span><text:span text:style-name="T41">年度呈下降</text:span></text:p>
      <text:p text:style-name="P42">原能會及所屬107<text:span text:style-name="T43">及</text:span>108年度<text:span text:style-name="T44">之</text:span>「<text:span text:style-name="T45">教育訓練費</text:span>」<text:span text:style-name="T46">出國計畫部分</text:span>執行率分別為101.15%<text:span text:style-name="T47">及</text:span>93.27%，108<text:span text:style-name="T48">年度執行率</text:span><text:span text:style-name="T49">較</text:span>1<text:span text:style-name="T50">07年度</text:span><text:span text:style-name="T51">下</text:span><text:span text:style-name="T52">降</text:span>；而由執行項數檢視，107決算項數13<text:span text:style-name="T53">項</text:span><text:span text:style-name="T54">與</text:span>預算項數<text:span text:style-name="T55">相當</text:span>，108<text:span text:style-name="T56">年度決算項數16項則較預算項數</text:span>17<text:span text:style-name="T57">項</text:span><text:span text:style-name="T58">減少</text:span><text:span text:style-name="T59">1</text:span><text:span text:style-name="T60">項</text:span>。</text:p>
      <text:p text:style-name="P61">另<text:span text:style-name="T62">檢視</text:span>原能會及所屬各<text:span text:style-name="T63">機關</text:span>108年度「<text:span text:style-name="T64">教育訓練費</text:span>」<text:span text:style-name="T65">出國計畫部分之</text:span>執行狀況，未達90%<text:span text:style-name="T66">者為核</text:span><text:span text:style-name="T67">研</text:span><text:span text:style-name="T68">所及</text:span><text:span text:style-name="T69">物管局</text:span>，其中核研所由107年度98.17%降為108年度76.01%，<text:span text:style-name="T70">物管局</text:span>則由107年度96.9%降為108年度52.31%<text:s/>(詳表1)。</text:p>
      <text:p text:style-name="P71"/>
      <text:p text:style-name="P72"/>
      <text:soft-page-break/>
      <text:p text:style-name="P73"><text:span text:style-name="T74">表</text:span><text:span text:style-name="T75">1</text:span><text:span text:style-name="T76"><text:s text:c="2"/></text:span><text:span text:style-name="T77">原能會及所屬107及108年度</text:span><text:span text:style-name="T78">教育訓練費-出國計畫</text:span><text:span text:style-name="T79">預算編列及執行情形表<text:s/></text:span><text:span text:style-name="T80"><text:s text:c="4"/></text:span><text:span text:style-name="T81"><text:s text:c="9"/></text:span><text:span text:style-name="T82">單位：新台幣千元、項、%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機關</text:p>
            <text:p text:style-name="P100">名稱</text:p>
          </table:table-cell>
          <table:table-cell table:style-name="TableCell101" table:number-columns-spanned="6">
            <text:p text:style-name="P102">107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108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預算</text:p>
          </table:table-cell>
          <table:covered-table-cell/>
          <table:table-cell table:style-name="TableCell109" table:number-columns-spanned="2">
            <text:p text:style-name="P110">決算</text:p>
          </table:table-cell>
          <table:covered-table-cell/>
          <table:table-cell table:style-name="TableCell111" table:number-columns-spanned="2">
            <text:p text:style-name="P112">執行情形</text:p>
          </table:table-cell>
          <table:covered-table-cell/>
          <table:table-cell table:style-name="TableCell113" table:number-columns-spanned="2">
            <text:p text:style-name="P114">預算</text:p>
          </table:table-cell>
          <table:covered-table-cell/>
          <table:table-cell table:style-name="TableCell115" table:number-columns-spanned="2">
            <text:p text:style-name="P116">決算</text:p>
          </table:table-cell>
          <table:covered-table-cell/>
          <table:table-cell table:style-name="TableCell117" table:number-columns-spanned="2">
            <text:p text:style-name="P118">執行情形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金額(A)</text:p>
          </table:table-cell>
          <table:table-cell table:style-name="TableCell123">
            <text:p text:style-name="P124">項數(B)</text:p>
          </table:table-cell>
          <table:table-cell table:style-name="TableCell125">
            <text:p text:style-name="P126">金額(C)</text:p>
          </table:table-cell>
          <table:table-cell table:style-name="TableCell127">
            <text:p text:style-name="P128">項數(D)</text:p>
          </table:table-cell>
          <table:table-cell table:style-name="TableCell129">
            <text:p text:style-name="P130">執行率(C/A)</text:p>
          </table:table-cell>
          <table:table-cell table:style-name="TableCell131">
            <text:p text:style-name="P132">項數增減(D-B)</text:p>
          </table:table-cell>
          <table:table-cell table:style-name="TableCell133">
            <text:p text:style-name="P134">金額(E)</text:p>
          </table:table-cell>
          <table:table-cell table:style-name="TableCell135">
            <text:p text:style-name="P136">項數(F)</text:p>
          </table:table-cell>
          <table:table-cell table:style-name="TableCell137">
            <text:p text:style-name="P138">金額(G)</text:p>
          </table:table-cell>
          <table:table-cell table:style-name="TableCell139">
            <text:p text:style-name="P140">項數(H)</text:p>
          </table:table-cell>
          <table:table-cell table:style-name="TableCell141">
            <text:p text:style-name="P142">執行率(G/E)</text:p>
          </table:table-cell>
          <table:table-cell table:style-name="TableCell143">
            <text:p text:style-name="P144">項數增減(H-F)</text:p>
          </table:table-cell>
        </table:table-row>
        <table:table-row table:style-name="TableRow145">
          <table:table-cell table:style-name="TableCell146">
            <text:p text:style-name="P147">原子能委員會</text:p>
          </table:table-cell>
          <table:table-cell table:style-name="TableCell148">
            <text:p text:style-name="P149">971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1,068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109.99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1,935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2,211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114.26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核能研究所</text:p>
          </table:table-cell>
          <table:table-cell table:style-name="TableCell175">
            <text:p text:style-name="P176">1,038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,019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表格內文14行高縮">98.17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1,038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789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76.01</text:p>
          </table:table-cell>
          <table:table-cell table:style-name="TableCell196">
            <text:p text:style-name="P197">-1</text:p>
          </table:table-cell>
        </table:table-row>
        <table:table-row table:style-name="TableRow198">
          <table:table-cell table:style-name="TableCell199">
            <text:p text:style-name="P200">物管局</text:p>
          </table:table-cell>
          <table:table-cell table:style-name="TableCell201">
            <text:p text:style-name="P202">1,290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1,250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96.9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650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40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52.31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輻射偵測中心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124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55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25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合計</text:p>
          </table:table-cell>
          <table:table-cell table:style-name="TableCell255">
            <text:p text:style-name="P256">3,299</text:p>
          </table:table-cell>
          <table:table-cell table:style-name="TableCell257">
            <text:p text:style-name="P258">13</text:p>
          </table:table-cell>
          <table:table-cell table:style-name="TableCell259">
            <text:p text:style-name="P260">3,337</text:p>
          </table:table-cell>
          <table:table-cell table:style-name="TableCell261">
            <text:p text:style-name="P262">13</text:p>
          </table:table-cell>
          <table:table-cell table:style-name="TableCell263">
            <text:p text:style-name="P264">101.15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3,747</text:p>
          </table:table-cell>
          <table:table-cell table:style-name="TableCell269">
            <text:p text:style-name="P270">17</text:p>
          </table:table-cell>
          <table:table-cell table:style-name="TableCell271">
            <text:p text:style-name="P272">3,495</text:p>
          </table:table-cell>
          <table:table-cell table:style-name="TableCell273">
            <text:p text:style-name="P274">16</text:p>
          </table:table-cell>
          <table:table-cell table:style-name="TableCell275">
            <text:p text:style-name="P276">93.27</text:p>
          </table:table-cell>
          <table:table-cell table:style-name="TableCell277">
            <text:p text:style-name="P278">-1</text:p>
          </table:table-cell>
        </table:table-row>
      </table:table>
      <text:p text:style-name="P279"><text:span text:style-name="T280">資料來源：原</text:span><text:span text:style-name="T281">子</text:span><text:span text:style-name="T282">能</text:span><text:span text:style-name="T283">委員</text:span><text:span text:style-name="T284">會</text:span><text:span text:style-name="T285">提供</text:span>。</text:p>
      <text:p text:style-name="P286"><text:span text:style-name="T287">(二)</text:span><text:span text:style-name="T288">各</text:span><text:span text:style-name="T289">機關</text:span><text:span text:style-name="T290">教育訓練費-</text:span><text:span text:style-name="T291">出國計畫</text:span><text:span text:style-name="T292">變更頻仍</text:span><text:span text:style-name="T293">，顯示</text:span><text:span text:style-name="T294">相關</text:span><text:span text:style-name="T295">計畫之</text:span><text:span text:style-name="T296">編列</text:span><text:span text:style-name="T297">及執行</text:span><text:span text:style-name="T298">未臻嚴謹</text:span></text:p>
      <text:p text:style-name="P299">1.依原能會及所屬107<text:span text:style-name="T300">及108</text:span>年度<text:span text:style-name="T301">教育訓練費-</text:span>出國計畫項數執行概況表(詳表2)，<text:span text:style-name="T302">各</text:span>機關之出國計畫變更幅度<text:span text:style-name="T303">多</text:span>甚大。原能會107<text:span text:style-name="T304">及108</text:span>年度變更計畫執行之項數分別為5項<text:span text:style-name="T305">及</text:span>8項，各占實際執行項數之100%<text:span text:style-name="T306">及</text:span>88.89%；物管局107<text:span text:style-name="T307">年度</text:span>為3項，占實際執行項數之75%；核研所<text:span text:style-name="T308">該2年度則</text:span>分別為2項<text:span text:style-name="T309">及</text:span>4項，各占實際執行項數之50%<text:span text:style-name="T310">及</text:span>100%，計畫變更項數占比頗高，顯示相關計畫之編列及執行未臻嚴謹。</text:p>
      <text:p text:style-name="P311">2.另依「人數、日數」、「經費」、「計畫項目名稱」及「前往國家或地區」等各類出國計畫內容變更之項數分析，107<text:span text:style-name="T312">及</text:span>108年度原能會、物管局及核研所合計變更執行項數<text:span text:style-name="T313">依次</text:span>分別為9項<text:span text:style-name="T314">及11</text:span><text:span text:style-name="T315">項</text:span>、5<text:span text:style-name="T316">項及</text:span><text:span text:style-name="T317">4</text:span>項、0項<text:span text:style-name="T318">及0</text:span><text:span text:style-name="T319">項</text:span>、1<text:span text:style-name="T320">項</text:span>及4項；顯示出國計畫內容以人數、日數變更情形最多，變更<text:span text:style-name="T321">經費</text:span>次之，相關計畫編列及執行欠嚴謹，容<text:soft-page-break/><text:span text:style-name="T322">須</text:span>檢討改善(詳表3)。</text:p>
      <text:p text:style-name="P323"><text:span text:style-name="T324">表</text:span><text:span text:style-name="T325">2</text:span><text:span text:style-name="T326"><text:s text:c="2"/>原能會及所屬107至108年度</text:span><text:span text:style-name="T327">教育訓練費</text:span><text:span text:style-name="T328">-出國計畫部分</text:span><text:span text:style-name="T329">項數執行概況表</text:span><text:span text:style-name="T330"><text:s text:c="27"/></text:span><text:span text:style-name="T331">單位：項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 table:number-columns-spanned="3">
              <text:p text:style-name="P342">項目</text:p>
            </table:table-cell>
            <table:covered-table-cell/>
            <table:covered-table-cell/>
            <table:table-cell table:style-name="TableCell343">
              <text:p text:style-name="P344">原能會</text:p>
            </table:table-cell>
            <table:table-cell table:style-name="TableCell345">
              <text:p text:style-name="P346">物管局</text:p>
            </table:table-cell>
            <table:table-cell table:style-name="TableCell347">
              <text:p text:style-name="P348">核能研究所</text:p>
            </table:table-cell>
            <table:table-cell table:style-name="TableCell349">
              <text:p text:style-name="P350">輻射偵測中心</text:p>
            </table:table-cell>
          </table:table-row>
        </table:table-header-rows>
        <table:table-row table:style-name="TableRow351">
          <table:table-cell table:style-name="TableCell352" table:number-rows-spanned="5">
            <text:p text:style-name="P353">107年度</text:p>
          </table:table-cell>
          <table:table-cell table:style-name="TableCell354" table:number-columns-spanned="2">
            <text:p text:style-name="P355">原預算計畫項數(A)</text:p>
          </table:table-cell>
          <table:covered-table-cell/>
          <table:table-cell table:style-name="TableCell356">
            <text:p text:style-name="P357">5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4">
            <text:p text:style-name="P367">實際執行情形</text:p>
          </table:table-cell>
          <table:table-cell table:style-name="TableCell368">
            <text:p text:style-name="P369">依原計畫執行(B)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0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變更計畫執行(C)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合計(D=B+C)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0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變更比率(C/D)</text:p>
          </table:table-cell>
          <table:table-cell table:style-name="TableCell409">
            <text:p text:style-name="P410">100.00%</text:p>
          </table:table-cell>
          <table:table-cell table:style-name="TableCell411">
            <text:p text:style-name="P412">75.00%</text:p>
          </table:table-cell>
          <table:table-cell table:style-name="TableCell413">
            <text:p text:style-name="P414">50.00%</text:p>
          </table:table-cell>
          <table:table-cell table:style-name="TableCell415">
            <text:p text:style-name="P416">0.00%</text:p>
          </table:table-cell>
        </table:table-row>
        <table:table-row table:style-name="TableRow417">
          <table:table-cell table:style-name="TableCell418" table:number-rows-spanned="5">
            <text:p text:style-name="P419"><text:span text:style-name="T420">108</text:span><text:span text:style-name="T421">年度</text:span></text:p>
          </table:table-cell>
          <table:table-cell table:style-name="TableCell422" table:number-columns-spanned="2">
            <text:p text:style-name="P423"><text:span text:style-name="T424">原預算計畫項數</text:span><text:span text:style-name="T425">(A)</text:span></text:p>
          </table:table-cell>
          <table:covered-table-cell/>
          <table:table-cell table:style-name="TableCell426">
            <text:p text:style-name="P427">9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rows-spanned="4">
            <text:p text:style-name="P437"><text:span text:style-name="T438">實際執行</text:span><text:span text:style-name="T439">行</text:span></text:p>
          </table:table-cell>
          <table:table-cell table:style-name="TableCell440">
            <text:p text:style-name="P441">依原計畫執行(B)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變更計畫執行(C)</text:p>
          </table:table-cell>
          <table:table-cell table:style-name="TableCell455">
            <text:p text:style-name="P456">8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合計(D=B+C)</text:p>
          </table:table-cell>
          <table:table-cell table:style-name="TableCell468">
            <text:p text:style-name="P469">9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變更比率(C/D)</text:p>
          </table:table-cell>
          <table:table-cell table:style-name="TableCell481">
            <text:p text:style-name="P482">88.89%</text:p>
          </table:table-cell>
          <table:table-cell table:style-name="TableCell483">
            <text:p text:style-name="P484">0.00%</text:p>
          </table:table-cell>
          <table:table-cell table:style-name="TableCell485">
            <text:p text:style-name="P486">100.00%</text:p>
          </table:table-cell>
          <table:table-cell table:style-name="TableCell487">
            <text:p text:style-name="P488">100.00%</text:p>
          </table:table-cell>
        </table:table-row>
      </table:table>
      <text:p text:style-name="表格註腳">資料來源：原<text:span text:style-name="T489">子能委員會</text:span><text:span text:style-name="T490">提供</text:span>。</text:p>
      <text:p text:style-name="表格註腳"/>
      <text:p text:style-name="P491">表3<text:s text:c="2"/>原能會及所屬(<text:span text:style-name="T492">不含</text:span>輻射偵測中心)107<text:span text:style-name="T493">及</text:span>108年度<text:span text:style-name="T494">教育訓練費-</text:span>出國計畫內容變更概況表<text:s/><text:s text:c="7"/><text:s/><text:s text:c="7"/><text:span text:style-name="T495">單位：</text:span><text:span text:style-name="T496">項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 table:number-rows-spanned="2">
              <text:p text:style-name="P506">機關名稱</text:p>
            </table:table-cell>
            <table:table-cell table:style-name="TableCell507" table:number-rows-spanned="2">
              <text:p text:style-name="P508">年度</text:p>
            </table:table-cell>
            <table:table-cell table:style-name="TableCell509" table:number-columns-spanned="4">
              <text:p text:style-name="P510">各類出國計畫內容變更之項數</text:p>
            </table:table-cell>
            <table:covered-table-cell/>
            <table:covered-table-cell/>
            <table:covered-table-cell/>
          </table:table-row>
          <table:table-row table:style-name="TableRow511">
            <table:covered-table-cell>
              <text:p text:style-name="P512"/>
            </table:covered-table-cell>
            <table:covered-table-cell>
              <text:p text:style-name="P513"/>
            </table:covered-table-cell>
            <table:table-cell table:style-name="TableCell514">
              <text:p text:style-name="P515">人數、日數</text:p>
            </table:table-cell>
            <table:table-cell table:style-name="TableCell516">
              <text:p text:style-name="P517">經費</text:p>
            </table:table-cell>
            <table:table-cell table:style-name="TableCell518">
              <text:p text:style-name="P519">計畫項目名稱(含新增計畫)</text:p>
            </table:table-cell>
            <table:table-cell table:style-name="TableCell520">
              <text:p text:style-name="P521">前往國家</text:p>
              <text:p text:style-name="P522">或地區</text:p>
            </table:table-cell>
          </table:table-row>
        </table:table-header-rows>
        <table:table-row table:style-name="TableRow523">
          <table:table-cell table:style-name="TableCell524" table:number-rows-spanned="2">
            <text:p text:style-name="P525">原能會</text:p>
          </table:table-cell>
          <table:table-cell table:style-name="TableCell526">
            <text:p text:style-name="P527">107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08 <text:s text:c="7"/></text:p>
          </table:table-cell>
          <table:table-cell table:style-name="TableCell540">
            <text:p text:style-name="P541">7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 table:number-rows-spanned="2">
            <text:p text:style-name="P550">放射性物料管理局</text:p>
          </table:table-cell>
          <table:table-cell table:style-name="TableCell551">
            <text:p text:style-name="P552">107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108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 table:number-rows-spanned="2">
            <text:p text:style-name="P575">核能研究所</text:p>
          </table:table-cell>
          <table:table-cell table:style-name="TableCell576">
            <text:p text:style-name="P577">107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108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3</text:p>
          </table:table-cell>
        </table:table-row>
        <table:table-row table:style-name="TableRow598">
          <table:table-cell table:style-name="TableCell599" table:number-rows-spanned="2">
            <text:p text:style-name="P600"><text:span text:style-name="T601">合計</text:span></text:p>
          </table:table-cell>
          <table:table-cell table:style-name="TableCell602">
            <text:p text:style-name="P603">107</text:p>
          </table:table-cell>
          <table:table-cell table:style-name="TableCell604">
            <text:p text:style-name="P605">9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08</text:p>
          </table:table-cell>
          <table:table-cell table:style-name="TableCell616">
            <text:p text:style-name="P617">11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4</text:p>
          </table:table-cell>
        </table:table-row>
      </table:table>
      <text:p text:style-name="表格註腳2">說 <text:s text:c="3"/>明：1.同一出國計畫可能有多項變更事項，故本表各年度加總可能不等於表1及2之計畫變更項數。</text:p>
      <text:p text:style-name="P624">2.「變更計畫項目名稱」指出國計畫變更事由，如原擬參加A研習會改為參加B研習會，或改為不參加，或新增計畫等。</text:p>
      <text:p text:style-name="P625">3.輻射偵測中心因計畫變更情形較少，故未列入本表。</text:p>
      <text:p text:style-name="表格註腳">資料來源：原<text:span text:style-name="T626">子</text:span>能<text:span text:style-name="T627">委員</text:span>會<text:span text:style-name="T628">提供</text:span>。</text:p>
      <text:p text:style-name="P629">綜上，108<text:span text:style-name="T630">年度核研所及物管局</text:span><text:span text:style-name="T631">教育訓練費-</text:span><text:span text:style-name="T632">出國計畫之</text:span>執行率<text:span text:style-name="T633">偏低</text:span><text:span text:style-name="T634">且較107年度呈下降，</text:span><text:span text:style-name="T635">辦理</text:span><text:span text:style-name="T636">成效容待提升</text:span>；<text:span text:style-name="T637">原能會主管</text:span>多數機關<text:span text:style-name="T638">教育訓練費-</text:span>出國計畫變更頻仍，顯示相關計畫之編列及執行未臻嚴謹，允宜研謀覈實編列並強化後續管控機制，俾提升預算資源運用效益。</text:p>
      <text:p text:style-name="P639"><text:bookmark-end text:name="_Toc27824679"/><text:bookmark-end text:name="_Toc59874622"/><text:bookmark-end text:name="_Toc60113740"/><text:bookmark-end text:name="_Toc494802715"/><text:bookmark-end text:name="_Toc85623025"/><text:bookmark-end text:name="_Toc116903933"/><text:bookmark-end text:name="_Toc1796886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otted" style:leader-text="." style:position="5.568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8083in" fo:text-indent="-0.808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14行高1." style:display-name="表格(14行高1.)" style:family="paragraph" style:parent-style-name="內文">
      <style:paragraph-properties fo:text-align="start" fo:line-height="0.1944in" fo:margin-left="0.1298in" fo:text-indent="-0.1298in">
        <style:tab-stops/>
      </style:paragraph-properties>
      <style:text-properties fo:letter-spacing="-0.0138in" fo:font-size="12pt" style:font-size-asian="12pt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表格內文14行高縮" style:display-name="表格內文(14行高縮)" style:family="paragraph" style:parent-style-name="表格內文14行高">
      <style:paragraph-properties fo:text-align="end"/>
      <style:text-properties fo:letter-spacing="-0.0138in" style:font-size-complex="12pt" fo:hyphenate="false"/>
    </style:style>
    <style:style style:name="表格註腳2" style:display-name="表格註腳2" style:family="paragraph" style:parent-style-name="表格註腳">
      <style:paragraph-properties fo:margin-left="0.9826in" fo:text-indent="-0.9826in">
        <style:tab-stops/>
      </style:paragraph-properties>
      <style:text-properties style:language-asian="zh" style:country-asian="HK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4194in" fo:margin-bottom="0.7875in" fo:margin-right="1.3854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0-09-29T04:01:00Z</meta:creation-date>
    <dc:date>2020-09-29T04:01:00Z</dc:date>
    <meta:print-date>2020-09-25T06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0" meta:character-count="2344" meta:row-count="16" meta:non-whitespace-character-count="1998"/>
  </office:meta>
</office:document-meta>
</file>