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326in" text:min-label-width="0.5in" text:list-level-position-and-space-mode="label-alignment">
          <style:list-level-label-alignment text:label-followed-by="listtab" fo:margin-left="0.7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color="#000000" fo:letter-spacing="0.0055in" style:font-size-complex="16pt"/>
    </style:style>
    <style:style style:name="P4" style:parent-style-name="內文" style:family="paragraph">
      <style:paragraph-properties fo:text-align="justify" fo:line-height="0.3333in" fo:margin-left="1.177in" fo:margin-right="0.1201in" fo:text-indent="-1.177in">
        <style:tab-stops/>
      </style:paragraph-properties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T8" style:parent-style-name="預設段落字型" style:family="text">
      <style:text-properties style:font-name="標楷體" fo:color="#000000" style:letter-kerning="true"/>
    </style:style>
    <style:style style:name="T9" style:parent-style-name="預設段落字型" style:family="text">
      <style:text-properties style:font-name="標楷體" fo:color="#000000" style:letter-kerning="true"/>
    </style:style>
    <style:style style:name="T10" style:parent-style-name="預設段落字型" style:family="text">
      <style:text-properties style:font-name="標楷體" fo:color="#000000" style:letter-kerning="true"/>
    </style:style>
    <style:style style:name="T11" style:parent-style-name="預設段落字型" style:family="text">
      <style:text-properties style:font-name="標楷體" fo:color="#000000" style:letter-kerning="true"/>
    </style:style>
    <style:style style:name="T12" style:parent-style-name="預設段落字型" style:family="text">
      <style:text-properties style:font-name="標楷體" fo:color="#000000" style:letter-kerning="true"/>
    </style:style>
    <style:style style:name="T13" style:parent-style-name="預設段落字型" style:family="text">
      <style:text-properties style:font-name="標楷體" fo:color="#000000" style:letter-kerning="true"/>
    </style:style>
    <style:style style:name="T14" style:parent-style-name="預設段落字型" style:family="text">
      <style:text-properties style:font-name="標楷體" fo:color="#000000" style:letter-kerning="true"/>
    </style:style>
    <style:style style:name="T15" style:parent-style-name="預設段落字型" style:family="text">
      <style:text-properties style:font-name="標楷體" fo:color="#000000" style:letter-kerning="true"/>
    </style:style>
    <style:style style:name="T16" style:parent-style-name="預設段落字型" style:family="text">
      <style:text-properties style:font-name="標楷體" fo:color="#000000" style:letter-kerning="true"/>
    </style:style>
    <style:style style:name="T17" style:parent-style-name="預設段落字型" style:family="text">
      <style:text-properties style:font-name="標楷體" fo:color="#000000" style:letter-kerning="true"/>
    </style:style>
    <style:style style:name="T18" style:parent-style-name="預設段落字型" style:family="text">
      <style:text-properties style:font-name="標楷體" fo:color="#000000" style:letter-kerning="true"/>
    </style:style>
    <style:style style:name="T19" style:parent-style-name="預設段落字型" style:family="text">
      <style:text-properties style:font-name="標楷體" fo:color="#000000" style:letter-kerning="true"/>
    </style:style>
    <style:style style:name="T20" style:parent-style-name="預設段落字型" style:family="text">
      <style:text-properties style:font-name="標楷體" fo:color="#000000" style:letter-kerning="true"/>
    </style:style>
    <style:style style:name="T21" style:parent-style-name="預設段落字型" style:family="text">
      <style:text-properties style:font-name="標楷體" fo:color="#000000" style:letter-kerning="true"/>
    </style:style>
    <style:style style:name="T22" style:parent-style-name="預設段落字型" style:family="text">
      <style:text-properties style:font-name="標楷體" fo:color="#000000" style:letter-kerning="true"/>
    </style:style>
    <style:style style:name="T23" style:parent-style-name="預設段落字型" style:family="text">
      <style:text-properties style:font-name="標楷體" fo:color="#000000" style:letter-kerning="true"/>
    </style:style>
    <style:style style:name="T24" style:parent-style-name="預設段落字型" style:family="text">
      <style:text-properties style:font-name="標楷體" fo:color="#000000" style:letter-kerning="true"/>
    </style:style>
    <style:style style:name="T25" style:parent-style-name="預設段落字型" style:family="text">
      <style:text-properties style:font-name="標楷體" fo:color="#000000" style:letter-kerning="true"/>
    </style:style>
    <style:style style:name="T26" style:parent-style-name="預設段落字型" style:family="text">
      <style:text-properties style:font-name="標楷體" fo:color="#000000" style:letter-kerning="true"/>
    </style:style>
    <style:style style:name="T27" style:parent-style-name="預設段落字型" style:family="text">
      <style:text-properties style:font-name="標楷體" fo:color="#000000" style:letter-kerning="true"/>
    </style:style>
    <style:style style:name="T28" style:parent-style-name="預設段落字型" style:family="text">
      <style:text-properties style:font-name="標楷體" fo:color="#000000" style:letter-kerning="true"/>
    </style:style>
    <style:style style:name="T29" style:parent-style-name="預設段落字型" style:family="text">
      <style:text-properties style:font-name="標楷體" fo:color="#000000" style:letter-kerning="true"/>
    </style:style>
    <style:style style:name="T30" style:parent-style-name="預設段落字型" style:family="text">
      <style:text-properties style:font-name="標楷體" fo:color="#000000" style:letter-kerning="true"/>
    </style:style>
    <style:style style:name="T31" style:parent-style-name="預設段落字型" style:family="text">
      <style:text-properties style:font-name="標楷體" fo:color="#000000" style:letter-kerning="true"/>
    </style:style>
    <style:style style:name="T32" style:parent-style-name="預設段落字型" style:family="text">
      <style:text-properties style:font-name="標楷體" fo:color="#000000" style:letter-kerning="true"/>
    </style:style>
    <style:style style:name="T33" style:parent-style-name="預設段落字型" style:family="text">
      <style:text-properties style:font-name="標楷體" fo:color="#000000" style:letter-kerning="true"/>
    </style:style>
    <style:style style:name="T34" style:parent-style-name="預設段落字型" style:family="text">
      <style:text-properties style:font-name="標楷體" fo:color="#000000" style:letter-kerning="true"/>
    </style:style>
    <style:style style:name="T35" style:parent-style-name="預設段落字型" style:family="text">
      <style:text-properties style:font-name="標楷體" fo:color="#000000" style:letter-kerning="true"/>
    </style:style>
    <style:style style:name="T36" style:parent-style-name="預設段落字型" style:family="text">
      <style:text-properties style:font-name="標楷體" fo:color="#000000" style:letter-kerning="true"/>
    </style:style>
    <style:style style:name="T37" style:parent-style-name="預設段落字型" style:family="text">
      <style:text-properties style:font-name="標楷體" fo:color="#000000" style:letter-kerning="true"/>
    </style:style>
    <style:style style:name="T38" style:parent-style-name="預設段落字型" style:family="text">
      <style:text-properties style:font-name="標楷體" fo:color="#000000" style:letter-kerning="true"/>
    </style:style>
    <style:style style:name="T39" style:parent-style-name="預設段落字型" style:family="text">
      <style:text-properties style:font-name="標楷體" fo:color="#000000" style:letter-kerning="true"/>
    </style:style>
    <style:style style:name="P40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41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T69" style:parent-style-name="預設段落字型" style:family="text">
      <style:text-properties style:font-name="標楷體" fo:color="#000000"/>
    </style:style>
    <style:style style:name="T70" style:parent-style-name="預設段落字型" style:family="text">
      <style:text-properties style:font-name="標楷體" fo:color="#000000"/>
    </style:style>
    <style:style style:name="P71" style:parent-style-name="內文" style:family="paragraph">
      <style:paragraph-properties fo:line-height="0.3333in" fo:margin-left="1.1541in" fo:margin-right="0.0048in" fo:text-indent="-1.1541in">
        <style:tab-stops>
          <style:tab-stop style:type="left" style:position="0.9208in"/>
          <style:tab-stop style:type="left" style:position="1.843in"/>
          <style:tab-stop style:type="left" style:position="2.7652in"/>
          <style:tab-stop style:type="left" style:position="3.6875in"/>
          <style:tab-stop style:type="left" style:position="4.6097in"/>
        </style:tab-stops>
      </style:paragraph-properties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style:font-name="標楷體" fo:color="#000000"/>
    </style:style>
    <style:style style:name="T74" style:parent-style-name="預設段落字型" style:family="text">
      <style:text-properties style:font-name="標楷體" fo:color="#000000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/>
    </style:style>
    <style:style style:name="T79" style:parent-style-name="預設段落字型" style:family="text">
      <style:text-properties style:font-name="標楷體" fo:color="#000000"/>
    </style:style>
    <style:style style:name="T80" style:parent-style-name="預設段落字型" style:family="text">
      <style:text-properties style:font-name="標楷體" fo:color="#000000"/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style:font-name="標楷體" fo:color="#000000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89" style:parent-style-name="預設段落字型" style:family="text">
      <style:text-properties style:font-name="標楷體" fo:color="#000000"/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text-scale="75%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 style:text-scale="75%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T129" style:parent-style-name="預設段落字型" style:family="text">
      <style:text-properties style:font-name="標楷體" fo:color="#000000" style:text-scale="75%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 fo:color="#FF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P148" style:parent-style-name="內文" style:family="paragraph">
      <style:paragraph-properties fo:line-height="0.3333in" fo:margin-left="1.8465in" fo:margin-right="0.0048in" fo:text-indent="-1.8465in">
        <style:tab-stops>
          <style:tab-stop style:type="left" style:position="0.2284in"/>
          <style:tab-stop style:type="left" style:position="1.1506in"/>
          <style:tab-stop style:type="left" style:position="2.0729in"/>
          <style:tab-stop style:type="left" style:position="2.9951in"/>
          <style:tab-stop style:type="left" style:position="3.9173in"/>
        </style:tab-stops>
      </style:paragraph-properties>
      <style:text-properties fo:color="#000000"/>
    </style:style>
    <style:style style:name="P149" style:parent-style-name="內文" style:family="paragraph">
      <style:paragraph-properties fo:line-height="0.3333in" fo:margin-left="2.6722in" fo:text-indent="-1.518in">
        <style:tab-stops/>
      </style:paragraph-properties>
      <style:text-properties fo:color="#000000" fo:letter-spacing="-0.0069in"/>
    </style:style>
    <style:style style:name="P150" style:parent-style-name="內文" style:family="paragraph">
      <style:paragraph-properties fo:line-height="0.3333in" fo:margin-left="2.7694in" fo:text-indent="-1.6152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line-height="0.3611in" fo:margin-left="3.9236in" fo:margin-right="0.0048in" fo:text-indent="-2.7694in">
        <style:tab-stops>
          <style:tab-stop style:type="left" style:position="-1.8486in"/>
          <style:tab-stop style:type="left" style:position="-0.9263in"/>
          <style:tab-stop style:type="left" style:position="-0.0041in"/>
          <style:tab-stop style:type="left" style:position="0.918in"/>
          <style:tab-stop style:type="left" style:position="1.8402in"/>
        </style:tab-stops>
      </style:paragraph-properties>
      <style:text-properties fo:color="#000000"/>
    </style:style>
    <style:style style:name="P160" style:parent-style-name="內文" style:family="paragraph">
      <style:paragraph-properties fo:line-height="0.3611in" fo:margin-left="2.5388in" fo:margin-right="0.0048in" fo:text-indent="-1.3847in">
        <style:tab-stops>
          <style:tab-stop style:type="left" style:position="-0.4638in"/>
          <style:tab-stop style:type="left" style:position="0.4583in"/>
          <style:tab-stop style:type="left" style:position="1.3805in"/>
          <style:tab-stop style:type="left" style:position="2.3027in"/>
          <style:tab-stop style:type="left" style:position="3.225in"/>
        </style:tab-stops>
      </style:paragraph-properties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fo:color="#000000"/>
    </style:style>
    <style:style style:name="P169" style:parent-style-name="內文" style:family="paragraph">
      <style:paragraph-properties fo:line-height="0.3611in" fo:margin-left="2.7111in" fo:margin-right="0.0048in" fo:text-indent="-1.5569in">
        <style:tab-stops>
          <style:tab-stop style:type="left" style:position="-0.6361in"/>
          <style:tab-stop style:type="left" style:position="0.2861in"/>
          <style:tab-stop style:type="left" style:position="1.2083in"/>
          <style:tab-stop style:type="left" style:position="2.1305in"/>
          <style:tab-stop style:type="left" style:position="3.0527in"/>
        </style:tab-stops>
      </style:paragraph-properties>
    </style:style>
    <style:style style:name="T170" style:parent-style-name="預設段落字型" style:family="text">
      <style:text-properties fo:color="#000000" fo:letter-spacing="-0.0041in"/>
    </style:style>
    <style:style style:name="T171" style:parent-style-name="預設段落字型" style:family="text">
      <style:text-properties fo:color="#000000" fo:letter-spacing="-0.0041in"/>
    </style:style>
    <style:style style:name="T172" style:parent-style-name="預設段落字型" style:family="text">
      <style:text-properties fo:color="#000000" fo:letter-spacing="-0.0041in"/>
    </style:style>
    <style:style style:name="T173" style:parent-style-name="預設段落字型" style:family="text">
      <style:text-properties fo:color="#000000" fo:letter-spacing="-0.0041in"/>
    </style:style>
    <style:style style:name="T174" style:parent-style-name="預設段落字型" style:family="text">
      <style:text-properties style:font-name="標楷體" fo:color="#000000" fo:letter-spacing="-0.0041in"/>
    </style:style>
    <style:style style:name="T175" style:parent-style-name="預設段落字型" style:family="text">
      <style:text-properties fo:color="#000000" fo:letter-spacing="-0.0041in"/>
    </style:style>
    <style:style style:name="T176" style:parent-style-name="預設段落字型" style:family="text">
      <style:text-properties fo:color="#000000" fo:letter-spacing="-0.0041in"/>
    </style:style>
    <style:style style:name="T177" style:parent-style-name="預設段落字型" style:family="text">
      <style:text-properties fo:color="#000000" fo:letter-spacing="-0.0041in"/>
    </style:style>
    <style:style style:name="P178" style:parent-style-name="內文" style:family="paragraph">
      <style:paragraph-properties fo:line-height="0.3611in" fo:margin-left="2.7694in" fo:margin-right="0.0048in" fo:text-indent="-1.6152in">
        <style:tab-stops>
          <style:tab-stop style:type="left" style:position="-0.6944in"/>
          <style:tab-stop style:type="left" style:position="0.2277in"/>
          <style:tab-stop style:type="left" style:position="1.15in"/>
          <style:tab-stop style:type="left" style:position="2.0722in"/>
          <style:tab-stop style:type="left" style:position="2.9944in"/>
        </style:tab-stops>
      </style:paragraph-properties>
      <style:text-properties fo:color="#000000"/>
    </style:style>
    <style:style style:name="P179" style:parent-style-name="內文" style:family="paragraph">
      <style:paragraph-properties fo:line-height="0.3611in" fo:margin-left="2.6722in" fo:margin-right="0.0048in" fo:text-indent="-1.518in">
        <style:tab-stops>
          <style:tab-stop style:type="left" style:position="-0.5972in"/>
          <style:tab-stop style:type="left" style:position="0.325in"/>
          <style:tab-stop style:type="left" style:position="1.2472in"/>
          <style:tab-stop style:type="left" style:position="2.1694in"/>
          <style:tab-stop style:type="left" style:position="3.0916in"/>
        </style:tab-stops>
      </style:paragraph-properties>
      <style:text-properties fo:color="#000000" fo:letter-spacing="-0.0069in"/>
    </style:style>
    <style:style style:name="P180" style:parent-style-name="內文" style:family="paragraph">
      <style:paragraph-properties fo:line-height="0.3611in" fo:margin-left="2.7694in" fo:margin-right="0.0048in" fo:text-indent="-1.6152in">
        <style:tab-stops>
          <style:tab-stop style:type="left" style:position="-0.6944in"/>
          <style:tab-stop style:type="left" style:position="0.2277in"/>
          <style:tab-stop style:type="left" style:position="1.15in"/>
          <style:tab-stop style:type="left" style:position="2.0722in"/>
          <style:tab-stop style:type="left" style:position="2.9944in"/>
        </style:tab-stops>
      </style:paragraph-properties>
      <style:text-properties fo:color="#000000"/>
    </style:style>
    <style:style style:name="P181" style:parent-style-name="內文" style:family="paragraph">
      <style:paragraph-properties fo:line-height="0.3333in" fo:margin-left="2.7694in" fo:text-indent="-1.6152in">
        <style:tab-stops/>
      </style:paragraph-properties>
      <style:text-properties fo:color="#000000"/>
    </style:style>
    <style:style style:name="P182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83" style:parent-style-name="預設段落字型" style:family="text">
      <style:text-properties style:font-name="標楷體" fo:color="#000000" style:font-size-complex="16pt"/>
    </style:style>
    <style:style style:name="T184" style:parent-style-name="預設段落字型" style:family="text">
      <style:text-properties style:font-name="標楷體" style:font-weight-complex="bold" fo:color="#000000" style:font-size-complex="16pt"/>
    </style:style>
    <style:style style:name="T185" style:parent-style-name="預設段落字型" style:family="text">
      <style:text-properties style:font-name="標楷體" fo:color="#000000" style:font-size-complex="16pt"/>
    </style:style>
    <style:style style:name="T186" style:parent-style-name="預設段落字型" style:family="text">
      <style:text-properties style:font-name="標楷體" fo:color="#000000" style:font-size-complex="16pt"/>
    </style:style>
    <style:style style:name="T187" style:parent-style-name="預設段落字型" style:family="text">
      <style:text-properties style:font-name="標楷體" fo:color="#000000" style:font-size-complex="16pt"/>
    </style:style>
    <style:style style:name="T188" style:parent-style-name="預設段落字型" style:family="text">
      <style:text-properties style:font-name="標楷體" fo:color="#000000" style:font-size-complex="16pt"/>
    </style:style>
    <style:style style:name="P189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190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91" style:parent-style-name="預設段落字型" style:family="text">
      <style:text-properties style:font-name="標楷體" fo:color="#000000" style:font-size-complex="16pt"/>
    </style:style>
    <style:style style:name="P192" style:parent-style-name="內文" style:family="paragraph">
      <style:paragraph-properties fo:line-height="0.3333in" fo:margin-left="1.1541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93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94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95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96" style:parent-style-name="內文" style:family="paragraph">
      <style:paragraph-properties style:snap-to-layout-grid="false" fo:line-height="0.3333in"/>
    </style:style>
    <style:style style:name="T197" style:parent-style-name="預設段落字型" style:family="text">
      <style:text-properties style:font-name="標楷體" fo:color="#000000" style:font-size-complex="16pt"/>
    </style:style>
    <style:style style:name="T198" style:parent-style-name="預設段落字型" style:family="text">
      <style:text-properties style:font-name="標楷體" style:font-weight-complex="bold" fo:color="#000000" style:font-size-complex="16pt"/>
    </style:style>
    <style:style style:name="T199" style:parent-style-name="預設段落字型" style:family="text">
      <style:text-properties style:font-name="標楷體" fo:color="#000000" style:font-size-complex="16pt"/>
    </style:style>
    <style:style style:name="P200" style:parent-style-name="內文" style:family="paragraph">
      <style:paragraph-properties style:snap-to-layout-grid="false" fo:margin-top="0.1694in" fo:line-height="0.3333in" fo:text-indent="1.0381in"/>
      <style:text-properties style:font-name="標楷體" fo:color="#000000" style:font-size-complex="16pt"/>
    </style:style>
    <style:style style:name="P201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margin-top="0.1013in" fo:line-height="0.3333in" fo:margin-left="0.4618in" fo:text-indent="-0.4618in">
        <style:tab-stops/>
      </style:paragraph-properties>
      <style:text-properties style:font-name="標楷體" fo:color="#000000"/>
    </style:style>
    <style:style style:name="P204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05" style:parent-style-name="本文" style:family="paragraph">
      <style:paragraph-properties fo:text-align="justify" fo:line-height="0.3333in" fo:margin-left="0.4611in" fo:text-indent="-0.2305in">
        <style:tab-stops/>
      </style:paragraph-properties>
    </style:style>
    <style:style style:name="T206" style:parent-style-name="預設段落字型" style:family="text">
      <style:text-properties style:font-name="標楷體" fo:font-weight="normal" style:font-weight-asian="normal" fo:color="#000000"/>
    </style:style>
    <style:style style:name="T207" style:parent-style-name="預設段落字型" style:family="text">
      <style:text-properties style:font-name="標楷體" fo:font-weight="normal" style:font-weight-asian="normal" fo:color="#000000"/>
    </style:style>
    <style:style style:name="T208" style:parent-style-name="預設段落字型" style:family="text">
      <style:text-properties style:font-name="標楷體" fo:font-weight="normal" style:font-weight-asian="normal" fo:color="#000000"/>
    </style:style>
    <style:style style:name="T209" style:parent-style-name="預設段落字型" style:family="text">
      <style:text-properties style:font-name="標楷體" fo:font-weight="normal" style:font-weight-asian="normal" fo:color="#000000"/>
    </style:style>
    <style:style style:name="T210" style:parent-style-name="預設段落字型" style:family="text">
      <style:text-properties style:font-name="標楷體" fo:font-weight="normal" style:font-weight-asian="normal" fo:color="#000000"/>
    </style:style>
    <style:style style:name="T211" style:parent-style-name="預設段落字型" style:family="text">
      <style:text-properties style:font-name="標楷體" fo:font-weight="normal" style:font-weight-asian="normal" fo:color="#000000"/>
    </style:style>
    <style:style style:name="T212" style:parent-style-name="預設段落字型" style:family="text">
      <style:text-properties style:font-name="標楷體" fo:font-weight="normal" style:font-weight-asian="normal" fo:color="#000000"/>
    </style:style>
    <style:style style:name="T213" style:parent-style-name="預設段落字型" style:family="text">
      <style:text-properties style:font-name="標楷體" fo:font-weight="normal" style:font-weight-asian="normal" fo:color="#000000"/>
    </style:style>
    <style:style style:name="T214" style:parent-style-name="預設段落字型" style:family="text">
      <style:text-properties style:font-name="標楷體" fo:font-weight="normal" style:font-weight-asian="normal" fo:color="#000000"/>
    </style:style>
    <style:style style:name="T215" style:parent-style-name="預設段落字型" style:family="text">
      <style:text-properties style:font-name="標楷體" fo:font-weight="normal" style:font-weight-asian="normal" fo:color="#000000"/>
    </style:style>
    <style:style style:name="T216" style:parent-style-name="預設段落字型" style:family="text">
      <style:text-properties style:font-name="標楷體" fo:font-weight="normal" style:font-weight-asian="normal" fo:color="#000000"/>
    </style:style>
    <style:style style:name="T217" style:parent-style-name="預設段落字型" style:family="text">
      <style:text-properties style:font-name="標楷體" fo:font-weight="normal" style:font-weight-asian="normal" fo:color="#000000"/>
    </style:style>
    <style:style style:name="T218" style:parent-style-name="預設段落字型" style:family="text">
      <style:text-properties style:font-name="標楷體" fo:font-weight="normal" style:font-weight-asian="normal" fo:color="#000000"/>
    </style:style>
    <style:style style:name="T219" style:parent-style-name="預設段落字型" style:family="text">
      <style:text-properties style:font-name="標楷體" fo:font-weight="normal" style:font-weight-asian="normal" fo:color="#000000"/>
    </style:style>
    <style:style style:name="T220" style:parent-style-name="預設段落字型" style:family="text">
      <style:text-properties style:font-name="標楷體" fo:font-weight="normal" style:font-weight-asian="normal" fo:color="#000000"/>
    </style:style>
    <style:style style:name="T221" style:parent-style-name="預設段落字型" style:family="text">
      <style:text-properties style:font-name="標楷體" fo:font-weight="normal" style:font-weight-asian="normal" fo:color="#000000"/>
    </style:style>
    <style:style style:name="T222" style:parent-style-name="預設段落字型" style:family="text">
      <style:text-properties style:font-name="標楷體" fo:font-weight="normal" style:font-weight-asian="normal" fo:color="#000000"/>
    </style:style>
    <style:style style:name="T223" style:parent-style-name="預設段落字型" style:family="text">
      <style:text-properties style:font-name="標楷體" fo:font-weight="normal" style:font-weight-asian="normal" fo:color="#000000"/>
    </style:style>
    <style:style style:name="T224" style:parent-style-name="預設段落字型" style:family="text">
      <style:text-properties style:font-name="標楷體" fo:font-weight="normal" style:font-weight-asian="normal" fo:color="#000000"/>
    </style:style>
    <style:style style:name="T225" style:parent-style-name="預設段落字型" style:family="text">
      <style:text-properties style:font-name="標楷體" fo:font-weight="normal" style:font-weight-asian="normal" fo:color="#000000"/>
    </style:style>
    <style:style style:name="T226" style:parent-style-name="預設段落字型" style:family="text">
      <style:text-properties style:font-name="標楷體" fo:font-weight="normal" style:font-weight-asian="normal" fo:color="#000000"/>
    </style:style>
    <style:style style:name="T227" style:parent-style-name="預設段落字型" style:family="text">
      <style:text-properties style:font-name="標楷體" fo:font-weight="normal" style:font-weight-asian="normal" fo:color="#000000"/>
    </style:style>
    <style:style style:name="T228" style:parent-style-name="預設段落字型" style:family="text">
      <style:text-properties style:font-name="標楷體" fo:font-weight="normal" style:font-weight-asian="normal" fo:color="#000000"/>
    </style:style>
    <style:style style:name="T229" style:parent-style-name="預設段落字型" style:family="text">
      <style:text-properties style:font-name="標楷體" fo:font-weight="normal" style:font-weight-asian="normal" fo:color="#000000"/>
    </style:style>
    <style:style style:name="T230" style:parent-style-name="預設段落字型" style:family="text">
      <style:text-properties style:font-name="標楷體" fo:font-weight="normal" style:font-weight-asian="normal" fo:color="#000000"/>
    </style:style>
    <style:style style:name="T231" style:parent-style-name="預設段落字型" style:family="text">
      <style:text-properties style:font-name="標楷體" fo:font-weight="normal" style:font-weight-asian="normal" fo:color="#000000"/>
    </style:style>
    <style:style style:name="T232" style:parent-style-name="預設段落字型" style:family="text">
      <style:text-properties style:font-name="標楷體" fo:font-weight="normal" style:font-weight-asian="normal" fo:color="#000000"/>
    </style:style>
    <style:style style:name="T233" style:parent-style-name="預設段落字型" style:family="text">
      <style:text-properties style:font-name="標楷體" fo:font-weight="normal" style:font-weight-asian="normal" fo:color="#000000"/>
    </style:style>
    <style:style style:name="T234" style:parent-style-name="預設段落字型" style:family="text">
      <style:text-properties style:font-name="標楷體" fo:font-weight="normal" style:font-weight-asian="normal" fo:color="#000000"/>
    </style:style>
    <style:style style:name="T235" style:parent-style-name="預設段落字型" style:family="text">
      <style:text-properties style:font-name="標楷體" fo:font-weight="normal" style:font-weight-asian="normal" fo:color="#000000"/>
    </style:style>
    <style:style style:name="T236" style:parent-style-name="預設段落字型" style:family="text">
      <style:text-properties style:font-name="標楷體" fo:font-weight="normal" style:font-weight-asian="normal" fo:color="#000000"/>
    </style:style>
    <style:style style:name="T237" style:parent-style-name="預設段落字型" style:family="text">
      <style:text-properties style:font-name="標楷體" fo:font-weight="normal" style:font-weight-asian="normal" fo:color="#000000"/>
    </style:style>
    <style:style style:name="T238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39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40" style:parent-style-name="預設段落字型" style:family="text">
      <style:text-properties style:font-name="標楷體" fo:font-weight="normal" style:font-weight-asian="normal" fo:color="#000000" style:font-size-complex="16pt"/>
    </style:style>
    <style:style style:name="T241" style:parent-style-name="預設段落字型" style:family="text">
      <style:text-properties style:font-name="標楷體" fo:font-weight="normal" style:font-weight-asian="normal" fo:color="#000000"/>
    </style:style>
    <style:style style:name="T242" style:parent-style-name="預設段落字型" style:family="text">
      <style:text-properties style:font-name="標楷體" fo:font-weight="normal" style:font-weight-asian="normal" fo:color="#000000"/>
    </style:style>
    <style:style style:name="T243" style:parent-style-name="預設段落字型" style:family="text">
      <style:text-properties style:font-name="標楷體" fo:font-weight="normal" style:font-weight-asian="normal" fo:color="#000000"/>
    </style:style>
    <style:style style:name="T244" style:parent-style-name="預設段落字型" style:family="text">
      <style:text-properties style:font-name="標楷體" fo:font-weight="normal" style:font-weight-asian="normal" fo:color="#000000"/>
    </style:style>
    <style:style style:name="P245" style:parent-style-name="內文" style:family="paragraph">
      <style:paragraph-properties fo:text-align="justify" fo:line-height="0.3333in"/>
      <style:text-properties style:font-name="標楷體" fo:color="#000000" style:font-size-complex="16pt"/>
    </style:style>
    <style:style style:name="P246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247" style:parent-style-name="臨時提案一十" style:family="paragraph">
      <style:paragraph-properties fo:margin-left="0.6923in" fo:text-indent="-0.4618in">
        <style:tab-stops/>
      </style:paragraph-properties>
      <style:text-properties style:font-name="標楷體" fo:color="#000000"/>
    </style:style>
    <style:style style:name="P248" style:parent-style-name="內文" style:family="paragraph">
      <style:paragraph-properties style:snap-to-layout-grid="false" fo:margin-top="0.1694in" fo:line-height="0.3333in" fo:text-indent="1.0381in"/>
      <style:text-properties style:font-name="標楷體" fo:color="#000000" style:font-size-complex="16pt"/>
    </style:style>
    <style:style style:name="P249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50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51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52" style:parent-style-name="內文" style:family="paragraph">
      <style:paragraph-properties fo:margin-left="0.677in" fo:text-indent="-0.4444in">
        <style:tab-stops/>
      </style:paragraph-properties>
      <style:text-properties style:font-name="標楷體" fo:color="#000000"/>
    </style:style>
    <style:style style:name="P253" style:parent-style-name="內文" style:family="paragraph">
      <style:paragraph-properties fo:line-height="0.3333in" fo:margin-left="0.677in" fo:text-indent="-0.4444in">
        <style:tab-stops/>
      </style:paragraph-properties>
      <style:text-properties style:font-name="標楷體" fo:color="#000000"/>
    </style:style>
    <style:style style:name="P254" style:parent-style-name="內文" style:family="paragraph">
      <style:paragraph-properties fo:line-height="0.3333in" fo:margin-left="0.677in" fo:text-indent="-0.4444in">
        <style:tab-stops/>
      </style:paragraph-properties>
    </style:style>
    <style:style style:name="T255" style:parent-style-name="預設段落字型" style:family="text">
      <style:text-properties style:font-name="標楷體" fo:color="#000000"/>
    </style:style>
    <style:style style:name="T256" style:parent-style-name="預設段落字型" style:family="text">
      <style:text-properties style:font-name="標楷體" fo:color="#000000"/>
    </style:style>
    <style:style style:name="T257" style:parent-style-name="預設段落字型" style:family="text">
      <style:text-properties style:font-name="標楷體" fo:color="#000000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style:font-name="標楷體"/>
    </style:style>
    <style:style style:name="P260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61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62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63" style:parent-style-name="內文" style:family="paragraph">
      <style:paragraph-properties fo:line-height="0.3333in" fo:margin-left="0.677in" fo:text-indent="-0.4444in">
        <style:tab-stops/>
      </style:paragraph-properties>
      <style:text-properties style:font-name="標楷體" fo:color="#000000"/>
    </style:style>
    <style:style style:name="P264" style:parent-style-name="內文" style:family="paragraph">
      <style:paragraph-properties fo:line-height="0.3333in" fo:margin-left="0.677in" fo:text-indent="-0.4444in">
        <style:tab-stops/>
      </style:paragraph-properties>
      <style:text-properties style:font-name="標楷體" fo:color="#000000"/>
    </style:style>
    <style:style style:name="P265" style:parent-style-name="內文" style:family="paragraph">
      <style:paragraph-properties fo:line-height="0.3333in" fo:margin-left="0.677in" fo:text-indent="-0.4444in">
        <style:tab-stops/>
      </style:paragraph-properties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style:font-name="標楷體"/>
    </style:style>
    <style:style style:name="P269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0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1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2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3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4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5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6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7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8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79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0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1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2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3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4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5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6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7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8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89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90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91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92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93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94" style:parent-style-name="內文" style:family="paragraph">
      <style:paragraph-properties fo:line-height="0.3333in" fo:margin-left="0.4618in" fo:text-indent="-0.4618in">
        <style:tab-stops/>
      </style:paragraph-properties>
      <style:text-properties style:font-name="標楷體" fo:color="#000000"/>
    </style:style>
    <style:style style:name="P295" style:parent-style-name="內文" style:family="paragraph">
      <style:paragraph-properties fo:margin-top="0.1694in" fo:line-height="0.3333in"/>
      <style:text-properties style:font-name="標楷體" fo:color="#000000"/>
    </style:style>
    <style:style style:name="P296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97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立法院第8屆第2會期經濟委員會第26次全體委員會議議事錄</text:p>
      <text:p text:style-name="P4"><text:span text:style-name="T5">時</text:span><text:span text:style-name="T6">　　</text:span><text:span text:style-name="T7">間：</text:span><text:span text:style-name="T8">中華</text:span><text:span text:style-name="T9">民國</text:span><text:span text:style-name="T10">101</text:span><text:span text:style-name="T11">年</text:span><text:span text:style-name="T12">12</text:span><text:span text:style-name="T13">月</text:span><text:span text:style-name="T14">2</text:span><text:span text:style-name="T15">4</text:span><text:span text:style-name="T16">日（星期</text:span><text:span text:style-name="T17">一</text:span><text:span text:style-name="T18">）上午</text:span><text:span text:style-name="T19">9</text:span><text:span text:style-name="T20">時至</text:span><text:span text:style-name="T21">下午</text:span><text:span text:style-name="T22">1</text:span><text:span text:style-name="T23">時</text:span><text:span text:style-name="T24">54</text:span><text:span text:style-name="T25">分、</text:span><text:span text:style-name="T26">1</text:span><text:span text:style-name="T27">2</text:span><text:span text:style-name="T28">月</text:span><text:span text:style-name="T29">2</text:span><text:span text:style-name="T30">6</text:span><text:span text:style-name="T31">日（星期</text:span><text:span text:style-name="T32">三</text:span><text:span text:style-name="T33">）</text:span><text:span text:style-name="T34">上午</text:span><text:span text:style-name="T35">9</text:span><text:span text:style-name="T36">時</text:span><text:span text:style-name="T37">8分</text:span><text:span text:style-name="T38">至</text:span><text:span text:style-name="T39">12時30分</text:span></text:p>
      <text:p text:style-name="P40">地　　點：本院紅樓101會議室</text:p>
      <text:p text:style-name="P41"><text:span text:style-name="T42">出席委員：</text:span><text:span text:style-name="T43">林岱樺</text:span><text:span text:style-name="T44"><text:tab/>許忠信</text:span><text:span text:style-name="T45"><text:tab/></text:span><text:span text:style-name="T46">李慶華</text:span><text:span text:style-name="T47"><text:tab/>陳明文</text:span><text:span text:style-name="T48"><text:tab/>林滄敏</text:span><text:span text:style-name="T49"><text:tab/>廖國棟</text:span><text:span text:style-name="T50"><text:line-break/></text:span><text:span text:style-name="T51">黃偉哲</text:span><text:span text:style-name="T52"><text:tab/></text:span><text:span text:style-name="T53">蘇震</text:span><text:span text:style-name="T54">清</text:span><text:span text:style-name="T55"><text:tab/>高志鵬</text:span><text:span text:style-name="T56"><text:tab/></text:span><text:span text:style-name="T57">黃昭順</text:span><text:span text:style-name="T58"><text:tab/></text:span><text:span text:style-name="T59">丁守中</text:span><text:span text:style-name="T60"><text:tab/>潘維剛</text:span><text:span text:style-name="T61"><text:line-break/></text:span><text:span text:style-name="T62">楊瓊瓔</text:span><text:span text:style-name="T63"><text:tab/>徐耀昌</text:span><text:span text:style-name="T64"><text:tab/></text:span><text:span text:style-name="T65">簡東明</text:span><text:span text:style-name="T66"><text:line-break/></text:span><text:span text:style-name="T67">委員出席</text:span><text:span text:style-name="T68">1</text:span><text:span text:style-name="T69">5</text:span><text:span text:style-name="T70">人</text:span></text:p>
      <text:p text:style-name="P71"><text:span text:style-name="T72">列席委員：</text:span><text:span text:style-name="T73">吳秉叡</text:span><text:span text:style-name="T74"><text:tab/>段宜康</text:span><text:span text:style-name="T75"><text:tab/>楊麗環</text:span><text:span text:style-name="T76"><text:tab/>李桐豪</text:span><text:span text:style-name="T77"><text:tab/>江啟臣</text:span><text:span text:style-name="T78"><text:tab/>羅淑蕾</text:span><text:span text:style-name="T79"><text:line-break/></text:span><text:span text:style-name="T80">孔文吉</text:span><text:span text:style-name="T81"><text:tab/>李昆澤</text:span><text:span text:style-name="T82"><text:tab/></text:span><text:span text:style-name="T83">李貴敏</text:span><text:span text:style-name="T84"><text:tab/>廖正井</text:span><text:span text:style-name="T85"><text:tab/></text:span><text:span text:style-name="T86">盧嘉辰</text:span><text:span text:style-name="T87"><text:tab/>鄭天財</text:span><text:span text:style-name="T88"><text:line-break/></text:span><text:span text:style-name="T89">林佳龍</text:span><text:span text:style-name="T90"><text:tab/>賴士葆</text:span><text:span text:style-name="T91"><text:tab/>林正二</text:span><text:span text:style-name="T92"><text:tab/>林明溱</text:span><text:span text:style-name="T93"><text:tab/>紀國棟</text:span><text:span text:style-name="T94"><text:tab/>張慶忠</text:span><text:span text:style-name="T95"><text:line-break/></text:span><text:span text:style-name="T96">邱志偉</text:span><text:span text:style-name="T97"><text:tab/>邱文彥</text:span><text:span text:style-name="T98"><text:tab/>蔣乃辛</text:span><text:span text:style-name="T99"><text:tab/>江惠貞</text:span><text:span text:style-name="T100"><text:tab/>蘇清泉</text:span><text:span text:style-name="T101"><text:tab/></text:span><text:span text:style-name="T102">管碧玲</text:span><text:span text:style-name="T103"><text:line-break/>林國正</text:span><text:span text:style-name="T104"><text:tab/></text:span><text:span text:style-name="T105">陳歐珀</text:span><text:span text:style-name="T106"><text:tab/></text:span><text:span text:style-name="T107">魏明谷</text:span><text:span text:style-name="T108"><text:tab/>蔡錦隆</text:span><text:span text:style-name="T109"><text:tab/></text:span><text:span text:style-name="T110">許添財</text:span><text:span text:style-name="T111"><text:tab/>林德福</text:span><text:span text:style-name="T112"><text:line-break/></text:span><text:span text:style-name="T113">葉宜津</text:span><text:span text:style-name="T114"><text:tab/>蔡其昌</text:span><text:span text:style-name="T115"><text:tab/>黃文玲</text:span><text:span text:style-name="T116"><text:tab/>薛 <text:s/>凌</text:span><text:span text:style-name="T117"><text:tab/>張嘉郡</text:span><text:span text:style-name="T118"><text:tab/>鄭麗君</text:span><text:span text:style-name="T119"><text:line-break/></text:span><text:span text:style-name="T120">呂學樟</text:span><text:span text:style-name="T121"><text:tab/></text:span><text:span text:style-name="T122">徐欣瑩</text:span><text:span text:style-name="T123"><text:tab/></text:span><text:span text:style-name="T124">高金素梅</text:span><text:span text:style-name="T125"><text:tab/></text:span><text:span text:style-name="T126">呂玉玲</text:span><text:span text:style-name="T127"><text:tab/>吳育昇</text:span><text:span text:style-name="T128"><text:tab/>鄭汝芬</text:span><text:span text:style-name="T129"><text:line-break/></text:span><text:span text:style-name="T130">田秋堇</text:span><text:span text:style-name="T131"><text:tab/>羅明才</text:span><text:span text:style-name="T132"><text:tab/>吳育仁</text:span><text:span text:style-name="T133"><text:tab/>蕭美琴</text:span><text:span text:style-name="T134"><text:tab/>陳亭妃</text:span><text:span text:style-name="T135"><text:tab/></text:span><text:span text:style-name="T136">陳淑慧</text:span><text:span text:style-name="T137"><text:line-break/></text:span><text:span text:style-name="T138">馬文君</text:span><text:span text:style-name="T139"><text:tab/></text:span><text:span text:style-name="T140">林淑芬</text:span><text:span text:style-name="T141"><text:tab/>翁重鈞</text:span><text:span text:style-name="T142"><text:tab/>劉建國</text:span><text:span text:style-name="T143"><text:line-break/></text:span><text:span text:style-name="T144">委員列席</text:span><text:span text:style-name="T145">5</text:span><text:span text:style-name="T146">2</text:span><text:span text:style-name="T147">人</text:span></text:p>
      <text:p text:style-name="P148">列席人員：行政院經濟建設委員會主任委員尹啟銘暨相關人員</text:p>
      <text:p text:style-name="P149">經濟部部長施顏祥、國際貿易局組長陳敬智暨相關人員</text:p>
      <text:p text:style-name="P150"><text:span text:style-name="T151">行政院農業</text:span><text:span text:style-name="T152">委員會主任委員</text:span><text:span text:style-name="T153">陳保基</text:span><text:span text:style-name="T154">、</text:span><text:span text:style-name="T155">畜牧處處長許桂森</text:span><text:span text:style-name="T156">、</text:span><text:span text:style-name="T157">林務局局長李桃生</text:span><text:span text:style-name="T158">暨相關人員</text:span></text:p>
      <text:p text:style-name="P159">司法院行政訴訟及懲戒廳法官梁哲瑋</text:p>
      <text:p text:style-name="P160"><text:span text:style-name="T161">內政部警政署</text:span><text:span text:style-name="T162">專門委員王善持</text:span><text:span text:style-name="T163">、</text:span><text:span text:style-name="T164">科</text:span><text:span text:style-name="T165">長</text:span><text:span text:style-name="T166">陳明宏</text:span><text:span text:style-name="T167">、人事室</text:span><text:span text:style-name="T168">科長張義昌</text:span></text:p>
      <text:p text:style-name="P169"><text:span text:style-name="T170">教育部環境保護小組</text:span><text:span text:style-name="T171">秘書</text:span><text:span text:style-name="T172">廖</text:span><text:span text:style-name="T173">雙慶</text:span><text:span text:style-name="T174">、</text:span><text:span text:style-name="T175">國民教育司</text:span><text:span text:style-name="T176">秘書</text:span><text:span text:style-name="T177">金忻瑩</text:span></text:p>
      <text:p text:style-name="P178">財政部關稅總局查緝處處長陳瑜朗</text:p>
      <text:p text:style-name="P179">行政院原住民族委員會經濟及公共建設處簡任技正章正文</text:p>
      <text:soft-page-break/>
      <text:p text:style-name="P180">行政院海岸巡防署情報處專門委員莊繼章</text:p>
      <text:p text:style-name="P181">法務部法制司參事林秀蓮</text:p>
      <text:p text:style-name="P182"><text:span text:style-name="T183">主</text:span><text:span text:style-name="T184">　　</text:span><text:span text:style-name="T185">席：</text:span><text:span text:style-name="T186">蘇</text:span><text:span text:style-name="T187">召集委員</text:span><text:span text:style-name="T188">震清</text:span></text:p>
      <text:p text:style-name="P189">專門委員：黃素惠</text:p>
      <text:p text:style-name="P190"><text:span text:style-name="T191">主任秘書：鄧陽僖</text:span></text:p>
      <text:p text:style-name="P192">紀　　錄：簡任秘書<text:s text:c="2"/>葉義生</text:p>
      <text:p text:style-name="P193">簡任編審<text:s text:c="2"/>黃殿偉</text:p>
      <text:p text:style-name="P194">科 <text:s text:c="3"/>長 <text:s/>朱莉華</text:p>
      <text:p text:style-name="P195">專 <text:s text:c="3"/>員 <text:s/>楊雅如</text:p>
      <text:p text:style-name="P196"><text:span text:style-name="T197">速</text:span><text:span text:style-name="T198">　　</text:span><text:span text:style-name="T199">記：公報處記錄人員</text:span></text:p>
      <text:p text:style-name="P200">報 <text:s/>告 <text:s/>事 <text:s/>項</text:p>
      <text:p text:style-name="P201">一、宣讀上次會議議事錄。</text:p>
      <text:p text:style-name="P202">決定：確定。</text:p>
      <text:p text:style-name="P203">（12月24日）</text:p>
      <text:p text:style-name="P204">二、邀請行政院經濟建設委員會主任委員、經濟部部長針對「拚『有感經濟』3個月，『有感』成果何在？」提出專案報告，並備質詢。</text:p>
      <text:p text:style-name="P205"><text:span text:style-name="T206">（</text:span><text:span text:style-name="T207">行政院經</text:span><text:span text:style-name="T208">濟建設委員會尹主任委員、</text:span><text:span text:style-name="T209">經濟部施部長</text:span><text:span text:style-name="T210">報告後，委員</text:span><text:span text:style-name="T211">林岱樺、</text:span><text:span text:style-name="T212">許忠信</text:span><text:span text:style-name="T213">、李慶華</text:span><text:span text:style-name="T214">、</text:span><text:span text:style-name="T215">陳明文、</text:span><text:span text:style-name="T216">蘇震清</text:span><text:span text:style-name="T217">、</text:span><text:span text:style-name="T218">楊瓊瓔、</text:span><text:span text:style-name="T219">黃偉哲、</text:span><text:span text:style-name="T220">廖</text:span><text:span text:style-name="T221">國棟、</text:span><text:span text:style-name="T222">高志鵬</text:span><text:span text:style-name="T223">、</text:span><text:span text:style-name="T224">潘維剛</text:span><text:span text:style-name="T225">、</text:span><text:span text:style-name="T226">丁守中</text:span><text:span text:style-name="T227">、</text:span><text:span text:style-name="T228">李貴敏</text:span><text:span text:style-name="T229">、</text:span><text:span text:style-name="T230">段宜康</text:span><text:span text:style-name="T231">、李桐豪</text:span><text:span text:style-name="T232">、</text:span><text:span text:style-name="T233">林佳龍</text:span><text:span text:style-name="T234">、</text:span><text:span text:style-name="T235">管碧玲</text:span><text:span text:style-name="T236">及</text:span><text:span text:style-name="T237">許添財</text:span><text:span text:style-name="T238">等</text:span><text:span text:style-name="T239">1</text:span><text:span text:style-name="T240">7</text:span><text:span text:style-name="T241">人提出質詢，均由</text:span><text:span text:style-name="T242">行政院經濟建設委員會尹主任委員、經濟部施部長</text:span><text:span text:style-name="T243">暨相關人員</text:span><text:span text:style-name="T244">即席答復。）</text:span></text:p>
      <text:p text:style-name="P245">決定：</text:p>
      <text:p text:style-name="P246">(一)登記質詢委員除不在場者外，其餘均已發言完畢，詢答結束。</text:p>
      <text:p text:style-name="P247">(二)委員所提口頭質詢未及答復部分及委員簡東明、潘維剛、林滄敏、徐耀昌、黃文玲及鄭汝芬等6人所提書面質詢，列入紀錄，刊登公報，並請相關單位於1周內另以書面答復委員，並副知本委員會。</text:p>
      <text:soft-page-break/>
      <text:p text:style-name="P248">討　論　事　項</text:p>
      <text:p text:style-name="P249">（12月26日）</text:p>
      <text:p text:style-name="P250">一、繼續審查本院委員林淑芬等32人擬具「野生動物保育法第二十四條及第四十條條文修正草案」案。</text:p>
      <text:p text:style-name="P251">決議：</text:p>
      <text:p text:style-name="P252">(一)第二十四條條文第三、四、五項首句中「海洋哺乳類動物活體」等文字均修正為：「海洋哺乳類野生動物活體」、第四項「原住民傳統」等文字修正為：「原住民族傳統」、第五項刪除句首「欲」1字及「需」字修正為「須」、第六項及第七項合併修正為：「未經中央主管機關之同意輸入、輸出、買賣、陳列、展示一般類海洋哺乳類野生動物活體及產製品者，準用本法一般類野生動物之管理與處罰規定，並得沒入之。」其餘均照案通過。</text:p>
      <text:p text:style-name="P253">(二)第四十條條文，維持現行條文。</text:p>
      <text:p text:style-name="P254"><text:span text:style-name="T255">(</text:span><text:span text:style-name="T256">三</text:span><text:span text:style-name="T257">)</text:span><text:span text:style-name="T258">全案</text:span><text:span text:style-name="T259">審查完竣，提報院會討論，不須交由黨團協商，並推請蘇召集委員震清於院會討論時作補充說明。</text:span></text:p>
      <text:p text:style-name="P260">二、繼續審查本院委員丁守中等30人擬具「野生動物保育法第三十六條條文修正草案」案。</text:p>
      <text:p text:style-name="P261">三、繼續審查本院委員蔡煌瑯等17人擬具「野生動物保育法第三十六條條文修正草案」案。</text:p>
      <text:p text:style-name="P262">決議：</text:p>
      <text:p text:style-name="P263">(一)討論事項第二案、第三案併案審查。</text:p>
      <text:p text:style-name="P264">(二)第三十六條條文第二項修正為：「前項野生動物之飼養，繁殖、買賣、加工之許可條件、申請程序、許可證登載及其他應遵行事項之辦法，由中央主管機關定之。」其餘均照案通過。</text:p>
      <text:p text:style-name="P265"><text:span text:style-name="T266">(三)</text:span><text:span text:style-name="T267">全案併</text:span><text:span text:style-name="T268">案審查完竣，提報院會討論，不須交由黨團協商，並推請蘇召集委員震清於院會討論時作補充說明。</text:span></text:p>
      <text:p text:style-name="P269">四、繼續審查行政院函請審議「動物保護法部分條文修正草案」案。</text:p>
      <text:p text:style-name="P270">決議：另定期繼續審查。</text:p>
      <text:p text:style-name="P271">五、繼續審查本院委員徐欣瑩等20人擬具「動物保護法增訂第二十二條之三及第二十五條之二條文草案」案。</text:p>
      <text:p text:style-name="P272">決議：另定期繼續審查。</text:p>
      <text:p text:style-name="P273">六、繼續審查本院委員黃昭順等26人擬具「動物保護法部分條文修正草案」案。</text:p>
      <text:p text:style-name="P274">決議：另定期繼續審查。</text:p>
      <text:p text:style-name="P275">七、繼續審查本院委員邱議瑩等25人擬具「動物保護法部分條文修正草案」案。</text:p>
      <text:p text:style-name="P276">決議：另定期繼續審查。</text:p>
      <text:p text:style-name="P277">八、繼續審查本院委員高志鵬等21人擬具「動物保護法部分條文修正草案」案。</text:p>
      <text:p text:style-name="P278">決議：另定期繼續審查。</text:p>
      <text:p text:style-name="P279">九、繼續審查本院委員趙天麟等24人擬具「動物保護法第五條條文修正草案」案。</text:p>
      <text:p text:style-name="P280">決議：另定期繼續審查。</text:p>
      <text:p text:style-name="P281">十、審查本院委員潘孟安等17人擬具「動物保護法第十九條、第二十九條及第三十條條文修正草案」案。</text:p>
      <text:p text:style-name="P282">決議：另定期繼續審查。</text:p>
      <text:p text:style-name="P283">十一、審查本院委員黃昭順等22人擬具「動物保護法部分條文修正草案」案。</text:p>
      <text:p text:style-name="P284">決議：另定期繼續審查。</text:p>
      <text:p text:style-name="P285">十二、審查本院委員林岱樺等28人擬具「動物保護法部分條文修正草案」案。</text:p>
      <text:p text:style-name="P286">決議：另定期繼續審查。</text:p>
      <text:p text:style-name="P287">十三、審查本院委員趙天麟等24人擬具「動物保護法部分條文修正草案」案。</text:p>
      <text:p text:style-name="P288">決議：另定期繼續審查。</text:p>
      <text:p text:style-name="P289">十四、審查本院台灣團結聯盟黨團擬具「動物保護法部分條文修正草案」案。</text:p>
      <text:p text:style-name="P290">決議：另定期繼續審查。</text:p>
      <text:p text:style-name="P291">十五、審查本院委員呂玉玲等26人「動物保護法第二十五條條文修正草案」案。</text:p>
      <text:p text:style-name="P292">決議：另定期繼續審查。</text:p>
      <text:p text:style-name="P293">十六、審查本院委員蕭美琴等24人擬具「動物保護法部分條文修正草案」案。</text:p>
      <text:p text:style-name="P294">決議：另定期繼續審查。</text:p>
      <text:p text:style-name="P295">另委員簡東明、楊瓊瓔及徐耀昌等3人所提書面質詢，列入紀錄，刊登公報，並請相關單位另以書面答復委員並副知本委員會。</text:p>
      <text:p text:style-name="P296"><text:span text:style-name="T2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Times New Roman"/>
    </style:style>
    <style:style style:name="WW_CharLFO37LVL1" style:family="text">
      <style:text-properties fo:color="#000000"/>
    </style:style>
    <style:style style:name="WW_CharLFO4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4" style:num-suffix="." style:num-format="1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7" style:num-suffix="." style:num-format="1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38">
      <text:list-level-style-number text:level="1" style:num-suffix="." style:num-format="1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326in" text:min-label-width="0.5in" text:list-level-position-and-space-mode="label-alignment">
          <style:list-level-label-alignment text:label-followed-by="listtab" fo:margin-left="0.7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59in" text:min-label-width="0.3333in" text:list-level-position-and-space-mode="label-alignment">
          <style:list-level-label-alignment text:label-followed-by="listtab" fo:margin-left="0.8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93in" text:min-label-width="0.3333in" text:list-level-position-and-space-mode="label-alignment">
          <style:list-level-label-alignment text:label-followed-by="listtab" fo:margin-left="1.2326in" fo:text-indent="-0.3333in"/>
        </style:list-level-properties>
      </text:list-level-style-number>
      <text:list-level-style-number text:level="4" style:num-suffix="." style:num-format="1">
        <style:list-level-properties text:space-before="1.2326in" text:min-label-width="0.3333in" text:list-level-position-and-space-mode="label-alignment">
          <style:list-level-label-alignment text:label-followed-by="listtab" fo:margin-left="1.5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93in" text:min-label-width="0.3333in" text:list-level-position-and-space-mode="label-alignment">
          <style:list-level-label-alignment text:label-followed-by="listtab" fo:margin-left="2.2326in" fo:text-indent="-0.3333in"/>
        </style:list-level-properties>
      </text:list-level-style-number>
      <text:list-level-style-number text:level="7" style:num-suffix="." style:num-format="1">
        <style:list-level-properties text:space-before="2.2326in" text:min-label-width="0.3333in" text:list-level-position-and-space-mode="label-alignment">
          <style:list-level-label-alignment text:label-followed-by="listtab" fo:margin-left="2.5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9in" text:min-label-width="0.3333in" text:list-level-position-and-space-mode="label-alignment">
          <style:list-level-label-alignment text:label-followed-by="listtab" fo:margin-left="2.8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93in" text:min-label-width="0.3333in" text:list-level-position-and-space-mode="label-alignment">
          <style:list-level-label-alignment text:label-followed-by="listtab" fo:margin-left="3.2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both" style:layout-grid-lines="29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</meta:initial-creator>
    <dc:creator>Windows 使用者</dc:creator>
    <meta:creation-date>2017-08-23T21:08:00Z</meta:creation-date>
    <dc:date>2017-08-23T21:08:00Z</dc:date>
    <meta:print-date>2012-12-26T08:11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4" meta:word-count="356" meta:character-count="2383" meta:row-count="16" meta:non-whitespace-character-count="2031"/>
  </office:meta>
</office:document-meta>
</file>