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前言內文" style:family="paragraph">
      <style:paragraph-properties fo:text-indent="0.3937in"/>
    </style:style>
    <style:style style:name="P15" style:parent-style-name="第二層14號字" style:family="paragraph">
      <style:paragraph-properties fo:margin-left="0.3937in" fo:margin-right="-0.1159in" fo:text-indent="-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7in" fo:margin-right="-0.1458in" fo:text-indent="0.3937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P54" style:parent-style-name="一二三" style:family="paragraph">
      <style:paragraph-properties fo:margin-left="0.5902in" fo:text-indent="-0.1965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一二三" style:family="paragraph">
      <style:paragraph-properties fo:margin-left="0.5902in" fo:text-indent="0.3937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一二三" style:family="paragraph">
      <style:paragraph-properties fo:margin-left="0.5909in" fo:text-indent="-0.1972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P115" style:parent-style-name="一二三" style:family="paragraph">
      <style:paragraph-properties fo:margin-left="0.5902in" fo:text-indent="-0.1965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E" style:family="paragraph">
      <style:paragraph-properties fo:margin-left="0.1972in" fo:text-indent="-0.1972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/>
    </style:style>
    <style:style style:name="TableColumn142" style:family="table-column">
      <style:table-column-properties style:column-width="0.3701in"/>
    </style:style>
    <style:style style:name="TableColumn143" style:family="table-column">
      <style:table-column-properties style:column-width="0.7486in"/>
    </style:style>
    <style:style style:name="TableColumn144" style:family="table-column">
      <style:table-column-properties style:column-width="0.4472in"/>
    </style:style>
    <style:style style:name="TableColumn145" style:family="table-column">
      <style:table-column-properties style:column-width="0.7583in"/>
    </style:style>
    <style:style style:name="TableColumn146" style:family="table-column">
      <style:table-column-properties style:column-width="0.6416in"/>
    </style:style>
    <style:style style:name="TableColumn147" style:family="table-column">
      <style:table-column-properties style:column-width="0.4569in"/>
    </style:style>
    <style:style style:name="TableColumn148" style:family="table-column">
      <style:table-column-properties style:column-width="0.6222in"/>
    </style:style>
    <style:style style:name="TableColumn149" style:family="table-column">
      <style:table-column-properties style:column-width="0.4666in"/>
    </style:style>
    <style:style style:name="TableColumn150" style:family="table-column">
      <style:table-column-properties style:column-width="0.6708in"/>
    </style:style>
    <style:style style:name="TableColumn151" style:family="table-column">
      <style:table-column-properties style:column-width="0.5138in"/>
    </style:style>
    <style:style style:name="Table141" style:family="table">
      <style:table-properties style:width="5.6965in" fo:margin-left="0.009in" table:align="lef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P168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P169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P170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P171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縮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縮" style:family="paragraph"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縮" style:family="paragraph"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縮" style:family="paragraph"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縮" style:family="paragraph"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縮" style:family="paragraph"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縮" style:family="paragraph"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縮" style:family="paragraph"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縮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縮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縮" style:family="paragraph"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縮" style:family="paragraph"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縮" style:family="paragraph"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縮" style:family="paragraph"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縮" style:family="paragraph"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縮" style:family="paragraph"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縮" style:family="paragraph"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縮" style:family="paragraph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縮" style:family="paragraph">
      <style:text-properties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縮" style:family="paragraph"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縮" style:family="paragraph"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縮" style:family="paragraph"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縮" style:family="paragraph"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縮" style:family="paragraph"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縮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縮" style:family="paragraph"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縮" style:family="paragraph"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表格內文14行高縮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縮" style:family="paragraph"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縮" style:family="paragraph"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縮" style:family="paragraph"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縮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縮" style:family="paragraph"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縮" style:family="paragraph"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縮" style:family="paragraph"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縮" style:family="paragraph"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縮" style:family="paragraph">
      <style:text-properties fo:font-size="11pt" style:font-size-asian="11pt" style:font-size-complex="11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縮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縮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縮" style:family="paragraph"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縮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縮" style:family="paragraph"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縮" style:family="paragraph"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縮" style:family="paragraph"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縮" style:family="paragraph"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縮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縮" style:family="paragraph"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縮" style:family="paragraph"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縮" style:family="paragraph"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縮" style:family="paragraph"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縮" style:family="paragraph"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縮" style:family="paragraph"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縮" style:family="paragraph"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縮" style:family="paragraph">
      <style:text-properties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縮" style:family="paragraph">
      <style:text-properties fo:font-size="11pt" style:font-size-asian="11pt" style:font-size-complex="11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縮" style:family="paragraph"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縮" style:family="paragraph"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縮" style:family="paragraph"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縮" style:family="paragraph">
      <style:text-properties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縮" style:family="paragraph"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縮" style:family="paragraph"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縮" style:family="paragraph"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縮" style:family="paragraph"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縮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縮" style:family="paragraph"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縮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縮" style:family="paragraph"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縮" style:family="paragraph"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縮" style:family="paragraph"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縮" style:family="paragraph"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縮" style:family="paragraph"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縮" style:family="paragraph">
      <style:text-properties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表格內文14行高縮" style:family="paragraph"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縮" style:family="paragraph"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縮" style:family="paragraph"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縮" style:family="paragraph"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縮" style:family="paragraph"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縮" style:family="paragraph"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縮" style:family="paragraph"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縮" style:family="paragraph"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縮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縮" style:family="paragraph">
      <style:text-properties fo:font-size="11pt" style:font-size-asian="11pt" style:font-size-complex="11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縮" style:family="paragraph"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縮" style:family="paragraph"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縮" style:family="paragraph"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縮" style:family="paragraph"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縮" style:family="paragraph"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縮" style:family="paragraph"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縮" style:family="paragraph"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縮" style:family="paragraph">
      <style:text-properties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表格內文14行高縮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縮" style:family="paragraph"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縮" style:family="paragraph"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縮" style:family="paragraph"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縮" style:family="paragraph"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縮" style:family="paragraph"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縮" style:family="paragraph"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縮" style:family="paragraph"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縮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縮" style:family="paragraph">
      <style:text-properties fo:font-size="11pt" style:font-size-asian="11pt" style:font-size-complex="11p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縮" style:family="paragraph">
      <style:text-properties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縮" style:family="paragraph"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縮" style:family="paragraph"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縮" style:family="paragraph"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縮" style:family="paragraph"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縮" style:family="paragraph"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縮" style:family="paragraph"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縮" style:family="paragraph"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表格內文14行高縮" style:family="paragraph">
      <style:text-properties fo:font-size="11pt" style:font-size-asian="11pt" style:font-size-complex="11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縮" style:family="paragraph"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縮" style:family="paragraph"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縮" style:family="paragraph"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縮" style:family="paragraph"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縮" style:family="paragraph"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縮" style:family="paragraph"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縮" style:family="paragraph"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縮" style:family="paragraph">
      <style:text-properties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6" style:parent-style-name="表格內文14行高縮" style:family="paragraph">
      <style:text-properties fo:font-size="11pt" style:font-size-asian="11pt" style:font-size-complex="11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縮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縮" style:family="paragraph"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縮" style:family="paragraph"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縮" style:family="paragraph">
      <style:text-properties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縮" style:family="paragraph"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縮" style:family="paragraph">
      <style:text-properties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縮" style:family="paragraph"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縮" style:family="paragraph">
      <style:text-properties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7" style:parent-style-name="表格內文14行高縮" style:family="paragraph">
      <style:text-properties fo:font-size="11pt" style:font-size-asian="11pt" style:font-size-complex="11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縮" style:family="paragraph"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縮" style:family="paragraph"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縮" style:family="paragraph"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縮" style:family="paragraph"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縮" style:family="paragraph"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縮" style:family="paragraph"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縮" style:family="paragraph"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縮" style:family="paragraph">
      <style:text-properties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8" style:parent-style-name="表格內文14行高縮" style:family="paragraph">
      <style:text-properties fo:font-size="11pt" style:font-size-asian="11pt" style:font-size-complex="11pt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縮" style:family="paragraph">
      <style:text-properties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縮" style:family="paragraph"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14行高縮" style:family="paragraph"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縮" style:family="paragraph"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4行高縮" style:family="paragraph">
      <style:text-properties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縮" style:family="paragraph">
      <style:text-properties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縮" style:family="paragraph">
      <style:text-properties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縮" style:family="paragraph">
      <style:text-properties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縮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縮" style:family="paragraph"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縮" style:family="paragraph">
      <style:text-properties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縮" style:family="paragraph"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縮" style:family="paragraph"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縮" style:family="paragraph"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縮" style:family="paragraph"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縮" style:family="paragraph">
      <style:text-properties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縮" style:family="paragraph">
      <style:text-properties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表格內文14行高縮" style:family="paragraph">
      <style:text-properties fo:font-size="11pt" style:font-size-asian="11pt" style:font-size-complex="11p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縮" style:family="paragraph">
      <style:text-properties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縮" style:family="paragraph">
      <style:text-properties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縮" style:family="paragraph"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表格內文14行高縮" style:family="paragraph">
      <style:text-properties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表格內文14行高縮" style:family="paragraph">
      <style:text-properties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縮" style:family="paragraph">
      <style:text-properties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表格內文14行高縮" style:family="paragraph">
      <style:text-properties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縮" style:family="paragraph">
      <style:text-properties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表格內文14行高縮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表格內文14行高縮" style:family="paragraph">
      <style:text-properties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縮" style:family="paragraph">
      <style:text-properties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4行高縮" style:family="paragraph">
      <style:text-properties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縮" style:family="paragraph">
      <style:text-properties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縮" style:family="paragraph">
      <style:text-properties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表格內文14行高縮" style:family="paragraph">
      <style:text-properties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表格內文14行高縮" style:family="paragraph">
      <style:text-properties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縮" style:family="paragraph">
      <style:text-properties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2" style:parent-style-name="表格內文14行高縮" style:family="paragraph">
      <style:text-properties fo:font-size="11pt" style:font-size-asian="11pt" style:font-size-complex="11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縮" style:family="paragraph">
      <style:text-properties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表格內文14行高縮" style:family="paragraph">
      <style:text-properties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縮" style:family="paragraph"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表格內文14行高縮" style:family="paragraph"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表格內文14行高縮" style:family="paragraph"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表格內文14行高縮" style:family="paragraph"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表格內文14行高縮" style:family="paragraph"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縮" style:family="paragraph">
      <style:text-properties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3" style:parent-style-name="表格內文14行高縮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" style:parent-style-name="表格內文14行高縮" style:family="paragraph">
      <style:paragraph-properties fo:text-align="start"/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" style:parent-style-name="表格內文14行高縮" style:family="paragraph">
      <style:text-properties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" style:parent-style-name="表格內文14行高縮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" style:parent-style-name="表格內文14行高縮" style:family="paragraph"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" style:parent-style-name="表格內文14行高縮" style:family="paragraph">
      <style:text-properties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" style:parent-style-name="表格內文14行高縮" style:family="paragraph">
      <style:text-properties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" style:parent-style-name="表格內文14行高縮" style:family="paragraph">
      <style:text-properties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" style:parent-style-name="表格內文14行高縮" style:family="paragraph">
      <style:text-properties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縮" style:family="paragraph">
      <style:text-properties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表格內文14行高縮" style:family="paragraph">
      <style:text-properties fo:font-size="11pt" style:font-size-asian="11pt" style:font-size-complex="11pt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P629" style:parent-style-name="一二三" style:family="paragraph">
      <style:paragraph-properties fo:margin-left="0.5909in" fo:text-indent="-0.1972in">
        <style:tab-stops/>
      </style:paragraph-properties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 style:language-asian="zh" style:country-asian="HK"/>
    </style:style>
    <style:style style:name="T632" style:parent-style-name="預設段落字型" style:family="text">
      <style:text-properties fo:font-weight="bold" style:font-weight-asian="bold" style:language-asian="zh" style:country-asian="HK"/>
    </style:style>
    <style:style style:name="T633" style:parent-style-name="預設段落字型" style:family="text">
      <style:text-properties fo:font-weight="bold" style:font-weight-asian="bold" style:language-asian="zh" style:country-asian="HK"/>
    </style:style>
    <style:style style:name="T634" style:parent-style-name="預設段落字型" style:family="text">
      <style:text-properties fo:font-weight="bold" style:font-weight-asian="bold" style:language-asian="zh" style:country-asian="HK"/>
    </style:style>
    <style:style style:name="T635" style:parent-style-name="預設段落字型" style:family="text">
      <style:text-properties fo:font-weight="bold" style:font-weight-asian="bold" style:language-asian="zh" style:country-asian="HK"/>
    </style:style>
    <style:style style:name="T636" style:parent-style-name="預設段落字型" style:family="text">
      <style:text-properties fo:font-weight="bold" style:font-weight-asian="bold" style:language-asian="zh" style:country-asian="HK"/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 style:language-asian="zh" style:country-asian="HK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 style:language-asian="zh" style:country-asian="HK"/>
    </style:style>
    <style:style style:name="T641" style:parent-style-name="預設段落字型" style:family="text">
      <style:text-properties fo:font-weight="bold" style:font-weight-asian="bold" style:language-asian="zh" style:country-asian="HK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 style:language-asian="zh" style:country-asian="HK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 style:language-asian="zh" style:country-asian="HK"/>
    </style:style>
    <style:style style:name="T646" style:parent-style-name="預設段落字型" style:family="text">
      <style:text-properties fo:font-weight="bold" style:font-weight-asian="bold" style:language-asian="zh" style:country-asian="HK"/>
    </style:style>
    <style:style style:name="P647" style:parent-style-name="一二三" style:family="paragraph">
      <style:paragraph-properties fo:margin-left="0.5902in" fo:text-indent="-0.1965in">
        <style:tab-stops/>
      </style:paragraph-properties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P679" style:parent-style-name="內文" style:family="paragraph">
      <style:paragraph-properties fo:margin-left="0.3937in" fo:margin-right="-0.0076in" fo:text-indent="0.3937in">
        <style:tab-stops/>
      </style:paragraph-properties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P69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0</text:span><text:span text:style-name="T10">8</text:span><text:span text:style-name="T11">年度</text:span><text:span text:style-name="T12">決</text:span><text:span text:style-name="T13">算評估報告</text:span></text:p>
      <text:p text:style-name="P14">行政院原子能委員會主管108年度決算包括原子能委員會(下稱原能會)、核能研究所(下稱核研所)、放射性物料管理局(下稱物管局)及輻射偵測中心等4個單位決算，及核子事故緊急應變基金(下稱核子事故基金)1個附屬單位決算。謹就原能會主管108年度決算評估如下：</text:p>
      <text:p text:style-name="P15"><text:bookmark-start text:name="_Toc494802715"/><text:bookmark-start text:name="_Toc85623025"/><text:bookmark-start text:name="_Toc116903933"/><text:bookmark-start text:name="_Toc179688687"/><text:bookmark-start text:name="_Toc51938208"/><text:span text:style-name="T16">二</text:span>、<text:span text:style-name="T17">原能會對</text:span><text:span text:style-name="T18">輻射屋居民提供</text:span><text:span text:style-name="T19">健康檢查之到檢率偏低，允宜研謀提升，俾</text:span><text:span text:style-name="T20">維護</text:span><text:span text:style-name="T21">相關居民健康</text:span><text:bookmark-end text:name="_Toc51938208"/></text:p>
      <text:p text:style-name="P22">108年度原能會「<text:span text:style-name="T23">原子能管理發展業務</text:span>」<text:span text:style-name="T24">項下</text:span>「<text:span text:style-name="T25">游離輻射安全防護</text:span>」<text:span text:style-name="T26">之</text:span>「<text:span text:style-name="T27">游離輻射安全評估及防護督導與輻射鋼筋處理專案</text:span>」<text:span text:style-name="T28">計畫及</text:span>「<text:span text:style-name="T29">年輻射劑量達1至5毫西弗輻射屋居民健康檢查計畫</text:span>」<text:span text:style-name="T30">中相關健康檢查</text:span>預算數<text:span text:style-name="T31">分別編列</text:span>660<text:span text:style-name="T32">萬</text:span>5<text:span text:style-name="T33">千</text:span><text:span text:style-name="T34">元</text:span><text:span text:style-name="T35">及499萬元</text:span><text:span text:style-name="T36">，</text:span>決算數<text:span text:style-name="T37">則</text:span><text:span text:style-name="T38">各</text:span><text:span text:style-name="T39">為</text:span><text:span text:style-name="T40">608萬6千元</text:span><text:span text:style-name="T41">及313萬4千元</text:span>。茲<text:span text:style-name="T42">將預算執行情形說明</text:span>如<text:span text:style-name="T43">次</text:span>：</text:p>
      <text:p text:style-name="P44"><text:span text:style-name="T45">(</text:span><text:span text:style-name="T46">一)</text:span><text:span text:style-name="T47">原能會自88年度起</text:span><text:span text:style-name="T48">，</text:span><text:span text:style-name="T49">依規定</text:span><text:span text:style-name="T50">對</text:span><text:span text:style-name="T51">相關輻射屋居民</text:span><text:span text:style-name="T52">提供</text:span><text:span text:style-name="T53">健康檢查及長期醫療服務</text:span></text:p>
      <text:p text:style-name="P54">　　<text:s text:c="2"/>81<text:span text:style-name="T55">年度</text:span><text:span text:style-name="T56">國內</text:span><text:span text:style-name="T57">爆發</text:span><text:span text:style-name="T58">輻射屋事件</text:span><text:span text:style-name="T59">後</text:span>，<text:span text:style-name="T60">原能會於</text:span>83<text:span text:style-name="T61">年</text:span>6<text:span text:style-name="T62">月訂定並發布施行輻射污染建築物事件防範及處理辦法</text:span>，<text:span text:style-name="T63">並自</text:span>88<text:span text:style-name="T64">年度起依</text:span><text:span text:style-name="T65">該辦法</text:span><text:span text:style-name="T66">第</text:span>9<text:span text:style-name="T67">條規定</text:span>，<text:span text:style-name="T68">對任一年</text:span><text:span text:style-name="T69">度</text:span><text:span text:style-name="T70">接受</text:span><text:span text:style-name="T71">5毫西弗</text:span><text:span text:style-name="T72">以上劑量之</text:span><text:span text:style-name="T73">輻射屋居民</text:span><text:span text:style-name="T74">，提供健康檢查及長期醫療</text:span><text:span text:style-name="T75">追蹤服務</text:span><text:span text:style-name="T76">；</text:span><text:span text:style-name="T77">迄</text:span><text:span text:style-name="T78">92年</text:span>3<text:span text:style-name="T79">月</text:span>修正<text:span text:style-name="T80">及</text:span>發布<text:span text:style-name="T81">該辦法之</text:span>名稱及全文，<text:span text:style-name="T82">更名為</text:span>放射性污染建築物事件防範及處理辦法。<text:span text:style-name="T83">另</text:span><text:span text:style-name="T84">自</text:span>108<text:span text:style-name="T85">年度</text:span><text:span text:style-name="T86">修正</text:span><text:span text:style-name="T87">第</text:span>9<text:span text:style-name="T88">條規定起</text:span>，<text:span text:style-name="T89">增加將年</text:span>輻射劑量達1至5毫西弗且未接受直轄市或縣(市)政府辦理健康檢查之輻射屋居民<text:span text:style-name="T90">之</text:span>健康檢查及醫療諮詢照護服務納入<text:span text:style-name="T91">辦理</text:span><text:span text:style-name="T92">等</text:span>。</text:p>
      <text:soft-page-break/>
      <text:p text:style-name="P93"><text:span text:style-name="T94">查</text:span><text:span text:style-name="T95">自88年度起，</text:span><text:span text:style-name="T96">負責</text:span><text:span text:style-name="T97">健康</text:span><text:span text:style-name="T98">檢查之</text:span><text:span text:style-name="T99">醫院為彰化基督教醫院及臺大醫院</text:span><text:span text:style-name="T100">，</text:span><text:span text:style-name="T101">迄108年度</text:span><text:span text:style-name="T102">則</text:span><text:span text:style-name="T103">增加</text:span>委託財團法人慈濟大學辦理符合輻射劑量達1至5毫西弗<text:span text:style-name="T104">且</text:span>輻射建築物所在地為台北市以外居民之健康檢查(台北市政府已辦理轄內符合資格者之健康檢查)，<text:span text:style-name="T105">並</text:span>通知及預約安排符合資格<text:span text:style-name="T106">之</text:span>居民至新店慈濟醫院、衛福部桃園醫院及<text:span text:style-name="T107">臺</text:span>中慈濟醫院參加年度健康檢查。</text:p>
      <text:p text:style-name="P108"><text:span text:style-name="T109">(</text:span><text:span text:style-name="T110">二)</text:span><text:span text:style-name="T111">108年度5毫西弗以上劑量之輻射屋居民健康檢查之到檢率</text:span><text:span text:style-name="T112">偏低，</text:span><text:span text:style-name="T113">允宜</text:span><text:span text:style-name="T114">研謀提升</text:span></text:p>
      <text:p text:style-name="P115"><text:s text:c="4"/><text:s text:c="2"/><text:span text:style-name="T116">依監察院109教調0030號調查報告及該會補充資料，</text:span><text:span text:style-name="T117">原能會</text:span>8<text:span text:style-name="T118">8年度至</text:span>1<text:span text:style-name="T119">00年度依</text:span><text:span text:style-name="T120">前揭</text:span><text:span text:style-name="T121">規定辦理</text:span><text:span text:style-name="T122">之</text:span><text:span text:style-name="T123">5毫西弗以上劑量之輻射屋居民健康檢查</text:span><text:span text:style-name="T124">，</text:span><text:span text:style-name="T125">到檢率</text:span><text:span text:style-name="T126">係</text:span><text:span text:style-name="T127">介於33%至41.2%間，而101至108年度之到檢率則分別為</text:span>39.3%、39.4%、40.8%、37.7%、38.3%、39.5%、40.5%<text:span text:style-name="T128">及</text:span><text:span text:style-name="T129">41.6%</text:span><text:span text:style-name="T130">(詳表1)</text:span><text:span text:style-name="T131">，</text:span><text:span text:style-name="T132">108年度</text:span><text:span text:style-name="T133">到檢率</text:span><text:span text:style-name="T134">仍偏低，允宜研謀提升</text:span>。</text:p>
      <text:p text:style-name="P135"><text:span text:style-name="T136">表1</text:span><text:span text:style-name="T137"><text:s text:c="2"/></text:span><text:span text:style-name="T138">原能會</text:span><text:span text:style-name="T139">歷年辦理相關輻射屋居民健檢狀況表</text:span><text:span text:style-name="T140"><text:s text:c="4"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年度</text:p>
            </table:table-cell>
            <table:table-cell table:style-name="TableCell155" table:number-rows-spanned="2">
              <text:p text:style-name="P156">原始登記符合健檢人數</text:p>
            </table:table-cell>
            <table:table-cell table:style-name="TableCell157" table:number-rows-spanned="2">
              <text:p text:style-name="P158">累積死亡人數</text:p>
            </table:table-cell>
            <table:table-cell table:style-name="TableCell159" table:number-rows-spanned="2">
              <text:p text:style-name="P160">當年度符合健檢人數</text:p>
            </table:table-cell>
            <table:table-cell table:style-name="TableCell161" table:number-columns-spanned="2">
              <text:p text:style-name="P162">彰化基督教醫院</text:p>
            </table:table-cell>
            <table:covered-table-cell/>
            <table:table-cell table:style-name="TableCell163" table:number-columns-spanned="2">
              <text:p text:style-name="P164">臺大醫院</text:p>
            </table:table-cell>
            <table:covered-table-cell/>
            <table:table-cell table:style-name="TableCell165" table:number-columns-spanned="2">
              <text:p text:style-name="P166">合計</text:p>
            </table:table-cell>
            <table:covered-table-cell/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健檢人數</text:p>
            </table:table-cell>
            <table:table-cell table:style-name="TableCell174">
              <text:p text:style-name="P175">到檢率</text:p>
            </table:table-cell>
            <table:table-cell table:style-name="TableCell176">
              <text:p text:style-name="P177">健檢人數</text:p>
            </table:table-cell>
            <table:table-cell table:style-name="TableCell178">
              <text:p text:style-name="P179">到檢率</text:p>
            </table:table-cell>
            <table:table-cell table:style-name="TableCell180">
              <text:p text:style-name="P181">健檢人數</text:p>
            </table:table-cell>
            <table:table-cell table:style-name="TableCell182">
              <text:p text:style-name="P183">到檢率</text:p>
            </table:table-cell>
          </table:table-row>
        </table:table-header-rows>
        <table:table-row table:style-name="TableRow184">
          <table:table-cell table:style-name="TableCell185">
            <text:p text:style-name="P186">88</text:p>
          </table:table-cell>
          <table:table-cell table:style-name="TableCell187">
            <text:p text:style-name="P188">1,885</text:p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1,860</text:p>
          </table:table-cell>
          <table:table-cell table:style-name="TableCell193">
            <text:p text:style-name="P194">317</text:p>
          </table:table-cell>
          <table:table-cell table:style-name="TableCell195">
            <text:p text:style-name="P196">17.0%</text:p>
          </table:table-cell>
          <table:table-cell table:style-name="TableCell197">
            <text:p text:style-name="P198">346</text:p>
          </table:table-cell>
          <table:table-cell table:style-name="TableCell199">
            <text:p text:style-name="P200">18.6%</text:p>
          </table:table-cell>
          <table:table-cell table:style-name="TableCell201">
            <text:p text:style-name="P202">663</text:p>
          </table:table-cell>
          <table:table-cell table:style-name="TableCell203">
            <text:p text:style-name="P204">35.6%</text:p>
          </table:table-cell>
        </table:table-row>
        <table:table-row table:style-name="TableRow205">
          <table:table-cell table:style-name="TableCell206">
            <text:p text:style-name="P207">89</text:p>
          </table:table-cell>
          <table:table-cell table:style-name="TableCell208">
            <text:p text:style-name="P209">1,885</text:p>
          </table:table-cell>
          <table:table-cell table:style-name="TableCell210">
            <text:p text:style-name="P211">31</text:p>
          </table:table-cell>
          <table:table-cell table:style-name="TableCell212">
            <text:p text:style-name="P213">1,854</text:p>
          </table:table-cell>
          <table:table-cell table:style-name="TableCell214">
            <text:p text:style-name="P215">252</text:p>
          </table:table-cell>
          <table:table-cell table:style-name="TableCell216">
            <text:p text:style-name="P217">13.6%</text:p>
          </table:table-cell>
          <table:table-cell table:style-name="TableCell218">
            <text:p text:style-name="P219">386</text:p>
          </table:table-cell>
          <table:table-cell table:style-name="TableCell220">
            <text:p text:style-name="P221">20.8%</text:p>
          </table:table-cell>
          <table:table-cell table:style-name="TableCell222">
            <text:p text:style-name="P223">638</text:p>
          </table:table-cell>
          <table:table-cell table:style-name="TableCell224">
            <text:p text:style-name="P225">34.4%</text:p>
          </table:table-cell>
        </table:table-row>
        <table:table-row table:style-name="TableRow226">
          <table:table-cell table:style-name="TableCell227">
            <text:p text:style-name="P228">90</text:p>
          </table:table-cell>
          <table:table-cell table:style-name="TableCell229">
            <text:p text:style-name="P230">1,885</text:p>
          </table:table-cell>
          <table:table-cell table:style-name="TableCell231">
            <text:p text:style-name="P232">36</text:p>
          </table:table-cell>
          <table:table-cell table:style-name="TableCell233">
            <text:p text:style-name="P234">1,849</text:p>
          </table:table-cell>
          <table:table-cell table:style-name="TableCell235">
            <text:p text:style-name="P236">275</text:p>
          </table:table-cell>
          <table:table-cell table:style-name="TableCell237">
            <text:p text:style-name="P238">14.9%</text:p>
          </table:table-cell>
          <table:table-cell table:style-name="TableCell239">
            <text:p text:style-name="P240">335</text:p>
          </table:table-cell>
          <table:table-cell table:style-name="TableCell241">
            <text:p text:style-name="P242">18.1%</text:p>
          </table:table-cell>
          <table:table-cell table:style-name="TableCell243">
            <text:p text:style-name="P244">610</text:p>
          </table:table-cell>
          <table:table-cell table:style-name="TableCell245">
            <text:p text:style-name="P246">33.0%</text:p>
          </table:table-cell>
        </table:table-row>
        <table:table-row table:style-name="TableRow247">
          <table:table-cell table:style-name="TableCell248">
            <text:p text:style-name="P249">91</text:p>
          </table:table-cell>
          <table:table-cell table:style-name="TableCell250">
            <text:p text:style-name="P251">1,885</text:p>
          </table:table-cell>
          <table:table-cell table:style-name="TableCell252">
            <text:p text:style-name="P253">39</text:p>
          </table:table-cell>
          <table:table-cell table:style-name="TableCell254">
            <text:p text:style-name="P255">1,846</text:p>
          </table:table-cell>
          <table:table-cell table:style-name="TableCell256">
            <text:p text:style-name="P257">248</text:p>
          </table:table-cell>
          <table:table-cell table:style-name="TableCell258">
            <text:p text:style-name="P259">13.4%</text:p>
          </table:table-cell>
          <table:table-cell table:style-name="TableCell260">
            <text:p text:style-name="P261">512</text:p>
          </table:table-cell>
          <table:table-cell table:style-name="TableCell262">
            <text:p text:style-name="P263">27.7%</text:p>
          </table:table-cell>
          <table:table-cell table:style-name="TableCell264">
            <text:p text:style-name="P265">760</text:p>
          </table:table-cell>
          <table:table-cell table:style-name="TableCell266">
            <text:p text:style-name="P267">41.2%</text:p>
          </table:table-cell>
        </table:table-row>
        <table:table-row table:style-name="TableRow268">
          <table:table-cell table:style-name="TableCell269">
            <text:p text:style-name="P270">92</text:p>
          </table:table-cell>
          <table:table-cell table:style-name="TableCell271">
            <text:p text:style-name="P272">1,885</text:p>
          </table:table-cell>
          <table:table-cell table:style-name="TableCell273">
            <text:p text:style-name="P274">45</text:p>
          </table:table-cell>
          <table:table-cell table:style-name="TableCell275">
            <text:p text:style-name="P276">1,840</text:p>
          </table:table-cell>
          <table:table-cell table:style-name="TableCell277">
            <text:p text:style-name="P278">222</text:p>
          </table:table-cell>
          <table:table-cell table:style-name="TableCell279">
            <text:p text:style-name="P280">12.1%</text:p>
          </table:table-cell>
          <table:table-cell table:style-name="TableCell281">
            <text:p text:style-name="P282">430</text:p>
          </table:table-cell>
          <table:table-cell table:style-name="TableCell283">
            <text:p text:style-name="P284">23.4%</text:p>
          </table:table-cell>
          <table:table-cell table:style-name="TableCell285">
            <text:p text:style-name="P286">652</text:p>
          </table:table-cell>
          <table:table-cell table:style-name="TableCell287">
            <text:p text:style-name="P288">35.4%</text:p>
          </table:table-cell>
        </table:table-row>
        <table:table-row table:style-name="TableRow289">
          <table:table-cell table:style-name="TableCell290">
            <text:p text:style-name="P291">93</text:p>
          </table:table-cell>
          <table:table-cell table:style-name="TableCell292">
            <text:p text:style-name="P293">1,885</text:p>
          </table:table-cell>
          <table:table-cell table:style-name="TableCell294">
            <text:p text:style-name="P295">54</text:p>
          </table:table-cell>
          <table:table-cell table:style-name="TableCell296">
            <text:p text:style-name="P297">1,831</text:p>
          </table:table-cell>
          <table:table-cell table:style-name="TableCell298">
            <text:p text:style-name="P299">237</text:p>
          </table:table-cell>
          <table:table-cell table:style-name="TableCell300">
            <text:p text:style-name="P301">12.9%</text:p>
          </table:table-cell>
          <table:table-cell table:style-name="TableCell302">
            <text:p text:style-name="P303">430</text:p>
          </table:table-cell>
          <table:table-cell table:style-name="TableCell304">
            <text:p text:style-name="P305">23.5%</text:p>
          </table:table-cell>
          <table:table-cell table:style-name="TableCell306">
            <text:p text:style-name="P307">667</text:p>
          </table:table-cell>
          <table:table-cell table:style-name="TableCell308">
            <text:p text:style-name="P309">36.4%</text:p>
          </table:table-cell>
        </table:table-row>
        <table:table-row table:style-name="TableRow310">
          <table:table-cell table:style-name="TableCell311">
            <text:p text:style-name="P312">94</text:p>
          </table:table-cell>
          <table:table-cell table:style-name="TableCell313">
            <text:p text:style-name="P314">1,885</text:p>
          </table:table-cell>
          <table:table-cell table:style-name="TableCell315">
            <text:p text:style-name="P316">59</text:p>
          </table:table-cell>
          <table:table-cell table:style-name="TableCell317">
            <text:p text:style-name="P318">1,826</text:p>
          </table:table-cell>
          <table:table-cell table:style-name="TableCell319">
            <text:p text:style-name="P320">204</text:p>
          </table:table-cell>
          <table:table-cell table:style-name="TableCell321">
            <text:p text:style-name="P322">11.2%</text:p>
          </table:table-cell>
          <table:table-cell table:style-name="TableCell323">
            <text:p text:style-name="P324">485</text:p>
          </table:table-cell>
          <table:table-cell table:style-name="TableCell325">
            <text:p text:style-name="P326">26.6%</text:p>
          </table:table-cell>
          <table:table-cell table:style-name="TableCell327">
            <text:p text:style-name="P328">689</text:p>
          </table:table-cell>
          <table:table-cell table:style-name="TableCell329">
            <text:p text:style-name="P330">37.7%</text:p>
          </table:table-cell>
        </table:table-row>
        <table:table-row table:style-name="TableRow331">
          <table:table-cell table:style-name="TableCell332">
            <text:p text:style-name="P333">95</text:p>
          </table:table-cell>
          <table:table-cell table:style-name="TableCell334">
            <text:p text:style-name="P335">1,885</text:p>
          </table:table-cell>
          <table:table-cell table:style-name="TableCell336">
            <text:p text:style-name="P337">65</text:p>
          </table:table-cell>
          <table:table-cell table:style-name="TableCell338">
            <text:p text:style-name="P339">1,820</text:p>
          </table:table-cell>
          <table:table-cell table:style-name="TableCell340">
            <text:p text:style-name="P341">228</text:p>
          </table:table-cell>
          <table:table-cell table:style-name="TableCell342">
            <text:p text:style-name="P343">12.5%</text:p>
          </table:table-cell>
          <table:table-cell table:style-name="TableCell344">
            <text:p text:style-name="P345">440</text:p>
          </table:table-cell>
          <table:table-cell table:style-name="TableCell346">
            <text:p text:style-name="P347">24.2%</text:p>
          </table:table-cell>
          <table:table-cell table:style-name="TableCell348">
            <text:p text:style-name="P349">668</text:p>
          </table:table-cell>
          <table:table-cell table:style-name="TableCell350">
            <text:p text:style-name="P351">36.7%</text:p>
          </table:table-cell>
        </table:table-row>
        <table:table-row table:style-name="TableRow352">
          <table:table-cell table:style-name="TableCell353">
            <text:p text:style-name="P354">96</text:p>
          </table:table-cell>
          <table:table-cell table:style-name="TableCell355">
            <text:p text:style-name="P356">1,885</text:p>
          </table:table-cell>
          <table:table-cell table:style-name="TableCell357">
            <text:p text:style-name="P358">70</text:p>
          </table:table-cell>
          <table:table-cell table:style-name="TableCell359">
            <text:p text:style-name="P360">1,815</text:p>
          </table:table-cell>
          <table:table-cell table:style-name="TableCell361">
            <text:p text:style-name="P362">246</text:p>
          </table:table-cell>
          <table:table-cell table:style-name="TableCell363">
            <text:p text:style-name="P364">13.6%</text:p>
          </table:table-cell>
          <table:table-cell table:style-name="TableCell365">
            <text:p text:style-name="P366">457</text:p>
          </table:table-cell>
          <table:table-cell table:style-name="TableCell367">
            <text:p text:style-name="P368">25.2%</text:p>
          </table:table-cell>
          <table:table-cell table:style-name="TableCell369">
            <text:p text:style-name="P370">703</text:p>
          </table:table-cell>
          <table:table-cell table:style-name="TableCell371">
            <text:p text:style-name="P372">38.7%</text:p>
          </table:table-cell>
        </table:table-row>
        <table:table-row table:style-name="TableRow373">
          <table:table-cell table:style-name="TableCell374">
            <text:p text:style-name="P375">97</text:p>
          </table:table-cell>
          <table:table-cell table:style-name="TableCell376">
            <text:p text:style-name="P377">1,885</text:p>
          </table:table-cell>
          <table:table-cell table:style-name="TableCell378">
            <text:p text:style-name="P379">75</text:p>
          </table:table-cell>
          <table:table-cell table:style-name="TableCell380">
            <text:p text:style-name="P381">1,810</text:p>
          </table:table-cell>
          <table:table-cell table:style-name="TableCell382">
            <text:p text:style-name="P383">259</text:p>
          </table:table-cell>
          <table:table-cell table:style-name="TableCell384">
            <text:p text:style-name="P385">14.3%</text:p>
          </table:table-cell>
          <table:table-cell table:style-name="TableCell386">
            <text:p text:style-name="P387">466</text:p>
          </table:table-cell>
          <table:table-cell table:style-name="TableCell388">
            <text:p text:style-name="P389">25.7%</text:p>
          </table:table-cell>
          <table:table-cell table:style-name="TableCell390">
            <text:p text:style-name="P391">725</text:p>
          </table:table-cell>
          <table:table-cell table:style-name="TableCell392">
            <text:p text:style-name="P393">40.1%</text:p>
          </table:table-cell>
        </table:table-row>
        <table:table-row table:style-name="TableRow394">
          <table:table-cell table:style-name="TableCell395">
            <text:p text:style-name="P396">98</text:p>
          </table:table-cell>
          <table:table-cell table:style-name="TableCell397">
            <text:p text:style-name="P398">1,885</text:p>
          </table:table-cell>
          <table:table-cell table:style-name="TableCell399">
            <text:p text:style-name="P400">76</text:p>
          </table:table-cell>
          <table:table-cell table:style-name="TableCell401">
            <text:p text:style-name="P402">1,809</text:p>
          </table:table-cell>
          <table:table-cell table:style-name="TableCell403">
            <text:p text:style-name="P404">246</text:p>
          </table:table-cell>
          <table:table-cell table:style-name="TableCell405">
            <text:p text:style-name="P406">13.6%</text:p>
          </table:table-cell>
          <table:table-cell table:style-name="TableCell407">
            <text:p text:style-name="P408">484</text:p>
          </table:table-cell>
          <table:table-cell table:style-name="TableCell409">
            <text:p text:style-name="P410">26.8%</text:p>
          </table:table-cell>
          <table:table-cell table:style-name="TableCell411">
            <text:p text:style-name="P412">730</text:p>
          </table:table-cell>
          <table:table-cell table:style-name="TableCell413">
            <text:p text:style-name="P414">40.4%</text:p>
          </table:table-cell>
        </table:table-row>
        <table:table-row table:style-name="TableRow415">
          <table:table-cell table:style-name="TableCell416">
            <text:p text:style-name="P417">99</text:p>
          </table:table-cell>
          <table:table-cell table:style-name="TableCell418">
            <text:p text:style-name="P419">1,885</text:p>
          </table:table-cell>
          <table:table-cell table:style-name="TableCell420">
            <text:p text:style-name="P421">85</text:p>
          </table:table-cell>
          <table:table-cell table:style-name="TableCell422">
            <text:p text:style-name="P423">1,800</text:p>
          </table:table-cell>
          <table:table-cell table:style-name="TableCell424">
            <text:p text:style-name="P425">232</text:p>
          </table:table-cell>
          <table:table-cell table:style-name="TableCell426">
            <text:p text:style-name="P427">12.9%</text:p>
          </table:table-cell>
          <table:table-cell table:style-name="TableCell428">
            <text:p text:style-name="P429">474</text:p>
          </table:table-cell>
          <table:table-cell table:style-name="TableCell430">
            <text:p text:style-name="P431">26.3%</text:p>
          </table:table-cell>
          <table:table-cell table:style-name="TableCell432">
            <text:p text:style-name="P433">706</text:p>
          </table:table-cell>
          <table:table-cell table:style-name="TableCell434">
            <text:p text:style-name="P435">39.2%</text:p>
          </table:table-cell>
        </table:table-row>
        <table:table-row table:style-name="TableRow436">
          <table:table-cell table:style-name="TableCell437">
            <text:p text:style-name="P438">100</text:p>
          </table:table-cell>
          <table:table-cell table:style-name="TableCell439">
            <text:p text:style-name="P440">1,885</text:p>
          </table:table-cell>
          <table:table-cell table:style-name="TableCell441">
            <text:p text:style-name="P442">91</text:p>
          </table:table-cell>
          <table:table-cell table:style-name="TableCell443">
            <text:p text:style-name="P444">1,794</text:p>
          </table:table-cell>
          <table:table-cell table:style-name="TableCell445">
            <text:p text:style-name="P446">218</text:p>
          </table:table-cell>
          <table:table-cell table:style-name="TableCell447">
            <text:p text:style-name="P448">12.2%</text:p>
          </table:table-cell>
          <table:table-cell table:style-name="TableCell449">
            <text:p text:style-name="P450">489</text:p>
          </table:table-cell>
          <table:table-cell table:style-name="TableCell451">
            <text:p text:style-name="P452">27.3%</text:p>
          </table:table-cell>
          <table:table-cell table:style-name="TableCell453">
            <text:p text:style-name="P454">707</text:p>
          </table:table-cell>
          <table:table-cell table:style-name="TableCell455">
            <text:p text:style-name="P456">39.4%</text:p>
          </table:table-cell>
        </table:table-row>
        <table:table-row table:style-name="TableRow457">
          <table:table-cell table:style-name="TableCell458">
            <text:p text:style-name="P459">101</text:p>
          </table:table-cell>
          <table:table-cell table:style-name="TableCell460">
            <text:p text:style-name="P461">1,885</text:p>
          </table:table-cell>
          <table:table-cell table:style-name="TableCell462">
            <text:p text:style-name="P463">94</text:p>
          </table:table-cell>
          <table:table-cell table:style-name="TableCell464">
            <text:p text:style-name="P465">1,791</text:p>
          </table:table-cell>
          <table:table-cell table:style-name="TableCell466">
            <text:p text:style-name="P467">225</text:p>
          </table:table-cell>
          <table:table-cell table:style-name="TableCell468">
            <text:p text:style-name="P469">12.6%</text:p>
          </table:table-cell>
          <table:table-cell table:style-name="TableCell470">
            <text:p text:style-name="P471">478</text:p>
          </table:table-cell>
          <table:table-cell table:style-name="TableCell472">
            <text:p text:style-name="P473">26.7%</text:p>
          </table:table-cell>
          <table:table-cell table:style-name="TableCell474">
            <text:p text:style-name="P475">703</text:p>
          </table:table-cell>
          <table:table-cell table:style-name="TableCell476">
            <text:p text:style-name="P477">39.3%</text:p>
          </table:table-cell>
        </table:table-row>
        <table:table-row table:style-name="TableRow478">
          <table:table-cell table:style-name="TableCell479">
            <text:p text:style-name="P480">102</text:p>
          </table:table-cell>
          <table:table-cell table:style-name="TableCell481">
            <text:p text:style-name="P482">1,886</text:p>
          </table:table-cell>
          <table:table-cell table:style-name="TableCell483">
            <text:p text:style-name="P484">108</text:p>
          </table:table-cell>
          <table:table-cell table:style-name="TableCell485">
            <text:p text:style-name="P486">1,778</text:p>
          </table:table-cell>
          <table:table-cell table:style-name="TableCell487">
            <text:p text:style-name="P488">224</text:p>
          </table:table-cell>
          <table:table-cell table:style-name="TableCell489">
            <text:p text:style-name="P490">12.6%</text:p>
          </table:table-cell>
          <table:table-cell table:style-name="TableCell491">
            <text:p text:style-name="P492">477</text:p>
          </table:table-cell>
          <table:table-cell table:style-name="TableCell493">
            <text:p text:style-name="P494">26.8%</text:p>
          </table:table-cell>
          <table:table-cell table:style-name="TableCell495">
            <text:p text:style-name="P496">701</text:p>
          </table:table-cell>
          <table:table-cell table:style-name="TableCell497">
            <text:p text:style-name="P498">39.4%</text:p>
          </table:table-cell>
        </table:table-row>
        <table:table-row table:style-name="TableRow499">
          <table:table-cell table:style-name="TableCell500">
            <text:p text:style-name="P501">103</text:p>
          </table:table-cell>
          <table:table-cell table:style-name="TableCell502">
            <text:p text:style-name="P503">1,886</text:p>
          </table:table-cell>
          <table:table-cell table:style-name="TableCell504">
            <text:p text:style-name="P505">117</text:p>
          </table:table-cell>
          <table:table-cell table:style-name="TableCell506">
            <text:p text:style-name="P507">1,769</text:p>
          </table:table-cell>
          <table:table-cell table:style-name="TableCell508">
            <text:p text:style-name="P509">239</text:p>
          </table:table-cell>
          <table:table-cell table:style-name="TableCell510">
            <text:p text:style-name="P511">13.5%</text:p>
          </table:table-cell>
          <table:table-cell table:style-name="TableCell512">
            <text:p text:style-name="P513">483</text:p>
          </table:table-cell>
          <table:table-cell table:style-name="TableCell514">
            <text:p text:style-name="P515">27.3%</text:p>
          </table:table-cell>
          <table:table-cell table:style-name="TableCell516">
            <text:p text:style-name="P517">722</text:p>
          </table:table-cell>
          <table:table-cell table:style-name="TableCell518">
            <text:p text:style-name="P519">40.8%</text:p>
          </table:table-cell>
        </table:table-row>
        <text:soft-page-break/>
        <table:table-row table:style-name="TableRow520">
          <table:table-cell table:style-name="TableCell521">
            <text:p text:style-name="P522">104</text:p>
          </table:table-cell>
          <table:table-cell table:style-name="TableCell523">
            <text:p text:style-name="P524">1,886</text:p>
          </table:table-cell>
          <table:table-cell table:style-name="TableCell525">
            <text:p text:style-name="P526">124</text:p>
          </table:table-cell>
          <table:table-cell table:style-name="TableCell527">
            <text:p text:style-name="P528">1,762</text:p>
          </table:table-cell>
          <table:table-cell table:style-name="TableCell529">
            <text:p text:style-name="P530">215</text:p>
          </table:table-cell>
          <table:table-cell table:style-name="TableCell531">
            <text:p text:style-name="P532">12.2%</text:p>
          </table:table-cell>
          <table:table-cell table:style-name="TableCell533">
            <text:p text:style-name="P534">449</text:p>
          </table:table-cell>
          <table:table-cell table:style-name="TableCell535">
            <text:p text:style-name="P536">25.5%</text:p>
          </table:table-cell>
          <table:table-cell table:style-name="TableCell537">
            <text:p text:style-name="P538">664</text:p>
          </table:table-cell>
          <table:table-cell table:style-name="TableCell539">
            <text:p text:style-name="P540">37.7%</text:p>
          </table:table-cell>
        </table:table-row>
        <table:table-row table:style-name="TableRow541">
          <table:table-cell table:style-name="TableCell542">
            <text:p text:style-name="P543">105</text:p>
          </table:table-cell>
          <table:table-cell table:style-name="TableCell544">
            <text:p text:style-name="P545">1,886</text:p>
          </table:table-cell>
          <table:table-cell table:style-name="TableCell546">
            <text:p text:style-name="P547">132</text:p>
          </table:table-cell>
          <table:table-cell table:style-name="TableCell548">
            <text:p text:style-name="P549">1,754</text:p>
          </table:table-cell>
          <table:table-cell table:style-name="TableCell550">
            <text:p text:style-name="P551">217</text:p>
          </table:table-cell>
          <table:table-cell table:style-name="TableCell552">
            <text:p text:style-name="P553">12.4%</text:p>
          </table:table-cell>
          <table:table-cell table:style-name="TableCell554">
            <text:p text:style-name="P555">454</text:p>
          </table:table-cell>
          <table:table-cell table:style-name="TableCell556">
            <text:p text:style-name="P557">25.9%</text:p>
          </table:table-cell>
          <table:table-cell table:style-name="TableCell558">
            <text:p text:style-name="P559">671</text:p>
          </table:table-cell>
          <table:table-cell table:style-name="TableCell560">
            <text:p text:style-name="P561">38.3%</text:p>
          </table:table-cell>
        </table:table-row>
        <table:table-row table:style-name="TableRow562">
          <table:table-cell table:style-name="TableCell563">
            <text:p text:style-name="P564">106</text:p>
          </table:table-cell>
          <table:table-cell table:style-name="TableCell565">
            <text:p text:style-name="P566">1,886</text:p>
          </table:table-cell>
          <table:table-cell table:style-name="TableCell567">
            <text:p text:style-name="P568">141</text:p>
          </table:table-cell>
          <table:table-cell table:style-name="TableCell569">
            <text:p text:style-name="P570">1,745</text:p>
          </table:table-cell>
          <table:table-cell table:style-name="TableCell571">
            <text:p text:style-name="P572">225</text:p>
          </table:table-cell>
          <table:table-cell table:style-name="TableCell573">
            <text:p text:style-name="P574">12.9%</text:p>
          </table:table-cell>
          <table:table-cell table:style-name="TableCell575">
            <text:p text:style-name="P576">464</text:p>
          </table:table-cell>
          <table:table-cell table:style-name="TableCell577">
            <text:p text:style-name="P578">26.6%</text:p>
          </table:table-cell>
          <table:table-cell table:style-name="TableCell579">
            <text:p text:style-name="P580">689</text:p>
          </table:table-cell>
          <table:table-cell table:style-name="TableCell581">
            <text:p text:style-name="P582">39.5%</text:p>
          </table:table-cell>
        </table:table-row>
        <table:table-row table:style-name="TableRow583">
          <table:table-cell table:style-name="TableCell584">
            <text:p text:style-name="P585">107</text:p>
          </table:table-cell>
          <table:table-cell table:style-name="TableCell586">
            <text:p text:style-name="P587">1,886</text:p>
          </table:table-cell>
          <table:table-cell table:style-name="TableCell588">
            <text:p text:style-name="P589">146</text:p>
          </table:table-cell>
          <table:table-cell table:style-name="TableCell590">
            <text:p text:style-name="P591">1,740</text:p>
          </table:table-cell>
          <table:table-cell table:style-name="TableCell592">
            <text:p text:style-name="P593">241</text:p>
          </table:table-cell>
          <table:table-cell table:style-name="TableCell594">
            <text:p text:style-name="P595">13.9%</text:p>
          </table:table-cell>
          <table:table-cell table:style-name="TableCell596">
            <text:p text:style-name="P597">464</text:p>
          </table:table-cell>
          <table:table-cell table:style-name="TableCell598">
            <text:p text:style-name="P599">26.7%</text:p>
          </table:table-cell>
          <table:table-cell table:style-name="TableCell600">
            <text:p text:style-name="P601">705</text:p>
          </table:table-cell>
          <table:table-cell table:style-name="TableCell602">
            <text:p text:style-name="P603">40.5%</text:p>
          </table:table-cell>
        </table:table-row>
        <table:table-row table:style-name="TableRow604">
          <table:table-cell table:style-name="TableCell605">
            <text:p text:style-name="P606">108</text:p>
          </table:table-cell>
          <table:table-cell table:style-name="TableCell607">
            <text:p text:style-name="P608">1,886</text:p>
          </table:table-cell>
          <table:table-cell table:style-name="TableCell609">
            <text:p text:style-name="P610">156</text:p>
          </table:table-cell>
          <table:table-cell table:style-name="TableCell611">
            <text:p text:style-name="P612">1,730</text:p>
          </table:table-cell>
          <table:table-cell table:style-name="TableCell613">
            <text:p text:style-name="P614">249</text:p>
          </table:table-cell>
          <table:table-cell table:style-name="TableCell615">
            <text:p text:style-name="P616">14.4%</text:p>
          </table:table-cell>
          <table:table-cell table:style-name="TableCell617">
            <text:p text:style-name="P618">470</text:p>
          </table:table-cell>
          <table:table-cell table:style-name="TableCell619">
            <text:p text:style-name="P620">27.2%</text:p>
          </table:table-cell>
          <table:table-cell table:style-name="TableCell621">
            <text:p text:style-name="P622">719</text:p>
          </table:table-cell>
          <table:table-cell table:style-name="TableCell623">
            <text:p text:style-name="P624">41.6%</text:p>
          </table:table-cell>
        </table:table-row>
      </table:table>
      <text:p text:style-name="表格註腳">資料來源：<text:span text:style-name="T625">監察院相關調查報告及</text:span>原<text:span text:style-name="T626">子</text:span>能<text:span text:style-name="T627">委員</text:span>會<text:span text:style-name="T628">提供</text:span>。</text:p>
      <text:p text:style-name="P629"><text:span text:style-name="T630">(</text:span><text:span text:style-name="T631">三</text:span><text:span text:style-name="T632">)</text:span><text:span text:style-name="T633">10</text:span><text:span text:style-name="T634">8年度</text:span><text:span text:style-name="T635">新增</text:span><text:span text:style-name="T636">年</text:span><text:span text:style-name="T637">輻射劑量達1至5毫西弗且未接受</text:span><text:span text:style-name="T638">相關市縣</text:span><text:span text:style-name="T639">政府</text:span><text:span text:style-name="T640">健檢</text:span><text:span text:style-name="T641">服務之</text:span><text:span text:style-name="T642">輻射屋居民</text:span><text:span text:style-name="T643">之</text:span><text:span text:style-name="T644">健康檢查</text:span><text:span text:style-name="T645">到檢率</text:span><text:span text:style-name="T646">亟待提升</text:span></text:p>
      <text:p text:style-name="P647"><text:s text:c="4"/><text:s text:c="2"/><text:span text:style-name="T648">原能會108</text:span><text:span text:style-name="T649">年</text:span><text:span text:style-name="T650">度</text:span><text:span text:style-name="T651">新增</text:span>輻射劑量達1至5毫西弗且未接受<text:span text:style-name="T652">相關市縣</text:span>政府<text:span text:style-name="T653">健檢</text:span><text:span text:style-name="T654">服務</text:span>之輻射屋居民<text:span text:style-name="T655">之</text:span>健康檢查，<text:span text:style-name="T656">係</text:span>委託慈濟大學辦理<text:span text:style-name="T657">並</text:span>安排<text:span text:style-name="T658">相關</text:span>居民至新店慈濟醫院、衛福部桃園醫院及台中慈濟醫院參加年度健康檢查；<text:span text:style-name="T659">查</text:span>108<text:span text:style-name="T660">年度符合健檢人</text:span><text:span text:style-name="T661">數</text:span><text:span text:style-name="T662">為3,185人，</text:span><text:span text:style-name="T663">惟</text:span><text:span text:style-name="T664">實際健檢人數55人</text:span><text:span text:style-name="T665">，到檢率僅為1.73%，亟待研謀提升</text:span>。<text:span text:style-name="T666">另</text:span>1<text:span text:style-name="T667">08</text:span><text:span text:style-name="T668">年度</text:span><text:span text:style-name="T669">相關預決算數</text:span><text:span text:style-name="T670">則</text:span><text:span text:style-name="T671">分別為499萬元及313萬4千元，執行率達62.8%，相較</text:span><text:span text:style-name="T672">前揭</text:span><text:span text:style-name="T673">計畫執行實況(到檢率1.73%)，經費支用</text:span><text:span text:style-name="T674">狀</text:span><text:span text:style-name="T675">況</text:span><text:span text:style-name="T676">似高於預期，嗣後</text:span><text:span text:style-name="T677">允</text:span><text:span text:style-name="T678">宜撙節辦理</text:span>。</text:p>
      <text:p text:style-name="P679"><text:span text:style-name="T680">綜上，原能會自88年度起，依規定對相關輻射屋居民提供健康檢查及長期醫療服務；惟</text:span><text:span text:style-name="T681">迄</text:span><text:span text:style-name="T682">108年度5毫西弗以上劑量之輻射屋居民健康檢查之到檢率偏低，</text:span><text:span text:style-name="T683">而該年度新增之</text:span><text:span text:style-name="T684">年</text:span>輻射劑量達1至5毫西弗且未接受<text:span text:style-name="T685">相關市縣</text:span>政府<text:span text:style-name="T686">健檢服務之</text:span>輻射屋居民<text:span text:style-name="T687">之</text:span>健康檢查<text:span text:style-name="T688">到檢率</text:span><text:span text:style-name="T689">亦</text:span><text:span text:style-name="T690">僅</text:span><text:span text:style-name="T691">為</text:span><text:span text:style-name="T692">1.73%，均亟待研謀提升並宜撙節</text:span><text:span text:style-name="T693">開支</text:span><text:span text:style-name="T694">，俾</text:span><text:span text:style-name="T695">利達計畫目標並</text:span><text:span text:style-name="T696">增效益</text:span>。</text:p>
      <text:p text:style-name="P697"><text:bookmark-end text:name="_Toc27824679"/><text:bookmark-end text:name="_Toc59874622"/><text:bookmark-end text:name="_Toc60113740"/><text:bookmark-end text:name="_Toc494802715"/><text:bookmark-end text:name="_Toc85623025"/><text:bookmark-end text:name="_Toc116903933"/><text:bookmark-end text:name="_Toc1796886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8083in" fo:text-indent="-0.808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14行高1." style:display-name="表格(14行高1.)" style:family="paragraph" style:parent-style-name="內文">
      <style:paragraph-properties fo:text-align="start" fo:line-height="0.1944in" fo:margin-left="0.1298in" fo:text-indent="-0.1298in">
        <style:tab-stops/>
      </style:paragraph-properties>
      <style:text-properties fo:letter-spacing="-0.0138in" fo:font-size="12pt" style:font-size-asian="12pt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表格內文14行高縮" style:display-name="表格內文(14行高縮)" style:family="paragraph" style:parent-style-name="表格內文14行高">
      <style:paragraph-properties fo:text-align="end"/>
      <style:text-properties fo:letter-spacing="-0.0138in" style:font-size-complex="12pt" fo:hyphenate="false"/>
    </style:style>
    <style:style style:name="表格註腳2" style:display-name="表格註腳2" style:family="paragraph" style:parent-style-name="表格註腳">
      <style:paragraph-properties fo:margin-left="0.9826in" fo:text-indent="-0.9826in">
        <style:tab-stops/>
      </style:paragraph-properties>
      <style:text-properties style:language-asian="zh" style:country-asian="HK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4194in" fo:margin-bottom="0.7875in" fo:margin-right="1.3854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09-29T04:01:00Z</meta:creation-date>
    <dc:date>2020-09-29T04:01:00Z</dc:date>
    <meta:print-date>2020-09-25T06:5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595" meta:row-count="18" meta:non-whitespace-character-count="2212"/>
  </office:meta>
</office:document-meta>
</file>