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前言內文" style:family="paragraph">
      <style:paragraph-properties fo:text-indent="0.3937in"/>
    </style:style>
    <style:style style:name="P15" style:parent-style-name="第二層14號字" style:family="paragraph">
      <style:paragraph-properties fo:margin-left="0.3881in" fo:text-indent="-0.3881in">
        <style:tab-stops/>
      </style:paragraph-properties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一二三" style:family="paragraph">
      <style:paragraph-properties fo:margin-left="0.5909in" fo:text-indent="-0.197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P29" style:parent-style-name="一二三" style:family="paragraph">
      <style:paragraph-properties fo:margin-left="0.5902in" fo:text-indent="-0.1965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一二三" style:family="paragraph">
      <style:paragraph-properties fo:margin-left="0.5909in" fo:text-indent="-0.1972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P44" style:parent-style-name="一二三" style:family="paragraph">
      <style:paragraph-properties fo:margin-left="0.5902in" fo:text-indent="-0.1965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E" style:family="paragraph">
      <style:paragraph-properties fo:margin-left="0.1972in" fo:text-indent="-0.1972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olumn74" style:family="table-column">
      <style:table-column-properties style:column-width="0.418in"/>
    </style:style>
    <style:style style:name="TableColumn75" style:family="table-column">
      <style:table-column-properties style:column-width="0.5041in"/>
    </style:style>
    <style:style style:name="TableColumn76" style:family="table-column">
      <style:table-column-properties style:column-width="0.5048in"/>
    </style:style>
    <style:style style:name="TableColumn77" style:family="table-column">
      <style:table-column-properties style:column-width="0.5173in"/>
    </style:style>
    <style:style style:name="TableColumn78" style:family="table-column">
      <style:table-column-properties style:column-width="0.5041in"/>
    </style:style>
    <style:style style:name="TableColumn79" style:family="table-column">
      <style:table-column-properties style:column-width="0.5048in"/>
    </style:style>
    <style:style style:name="TableColumn80" style:family="table-column">
      <style:table-column-properties style:column-width="0.5048in"/>
    </style:style>
    <style:style style:name="TableColumn81" style:family="table-column">
      <style:table-column-properties style:column-width="0.5659in"/>
    </style:style>
    <style:style style:name="TableColumn82" style:family="table-column">
      <style:table-column-properties style:column-width="0.5048in"/>
    </style:style>
    <style:style style:name="TableColumn83" style:family="table-column">
      <style:table-column-properties style:column-width="0.5125in"/>
    </style:style>
    <style:style style:name="TableColumn84" style:family="table-column">
      <style:table-column-properties style:column-width="0.5048in"/>
    </style:style>
    <style:style style:name="Table73" style:family="table">
      <style:table-properties style:width="5.5465in" fo:margin-left="0.0847in" table:align="left"/>
    </style:style>
    <style:style style:name="TableRow85" style:family="table-row">
      <style:table-row-properties style:min-row-height="0.0604in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.0006in" fo:margin-right="-0.0652in" fo:text-indent="-0.052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0597in"/>
    </style:style>
    <style:style style:name="P101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059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5" style:family="table-row">
      <style:table-row-properties style:min-row-height="0.059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059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1" style:family="table-row">
      <style:table-row-properties style:min-row-height="0.059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4" style:family="table-row">
      <style:table-row-properties style:min-row-height="0.0597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37" style:family="table-row">
      <style:table-row-properties style:min-row-height="0.0597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60" style:family="table-row">
      <style:table-row-properties style:min-row-height="0.0597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2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3" style:family="table-row">
      <style:table-row-properties style:min-row-height="0.0597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5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06" style:family="table-row">
      <style:table-row-properties style:min-row-height="0.0597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29" style:family="table-row">
      <style:table-row-properties style:min-row-height="0.0597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52" style:family="table-row">
      <style:table-row-properties style:min-row-height="0.0597in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75" style:family="table-row">
      <style:table-row-properties style:min-row-height="0.0597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98" style:family="table-row">
      <style:table-row-properties style:min-row-height="0.0597in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00" style:parent-style-name="E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P413" style:parent-style-name="內文" style:family="paragraph">
      <style:paragraph-properties fo:margin-left="0.3937in" fo:text-indent="0.3937in">
        <style:tab-stops/>
      </style:paragraph-properties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T418" style:parent-style-name="預設段落字型" style:family="text">
      <style:text-properties style:language-asian="zh" style:country-asian="HK"/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T426" style:parent-style-name="預設段落字型" style:family="text">
      <style:text-properties style:language-asian="zh" style:country-asian="HK"/>
    </style:style>
    <style:style style:name="P427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0</text:span><text:span text:style-name="T10">8</text:span><text:span text:style-name="T11">年度</text:span><text:span text:style-name="T12">決</text:span><text:span text:style-name="T13">算評估報告</text:span></text:p>
      <text:p text:style-name="P14">行政院原子能委員會主管108年度決算包括原子能委員會(下稱原能會)、核能研究所(下稱核研所)、放射性物料管理局(下稱物管局)及輻射偵測中心等4個單位決算，及核子事故緊急應變基金(下稱核子事故基金)1個附屬單位決算。謹就原能會主管108年度決算評估如下：</text:p>
      <text:p text:style-name="P15"><text:bookmark-start text:name="_Toc494802715"/><text:bookmark-start text:name="_Toc85623025"/><text:bookmark-start text:name="_Toc116903933"/><text:bookmark-start text:name="_Toc179688687"/><text:bookmark-start text:name="_Toc51938209"/><text:span text:style-name="T16">三</text:span>、108年度核能電廠違規<text:span text:style-name="T17">案件</text:span><text:span text:style-name="T18">尚未結案</text:span>，允宜<text:span text:style-name="T19">賡續督導改善</text:span>，俾利電廠運轉安全<text:bookmark-end text:name="_Toc51938209"/></text:p>
      <text:p text:style-name="P20">原能會108年度「核設施安全管制」預算數6,004萬5千元，決算數5,606萬7千元，係辦理核設施安全與維護之管制、核子反應器設施安全與除役前期作業管制實務研究等經費。經查：</text:p>
      <text:p text:style-name="P21"><text:span text:style-name="T22">(一)</text:span><text:span text:style-name="T23">107年度</text:span><text:span text:style-name="T24">核能電廠違規件數</text:span><text:span text:style-name="T25">較106年度呈</text:span><text:span text:style-name="T26">鉅增</text:span><text:span text:style-name="T27">，108</text:span><text:span text:style-name="T28">年度則較107年度減少60%</text:span></text:p>
      <text:p text:style-name="P29">　　　依核子設施違規事項處理作業要點第4點規定，違規事項係指核子設施之作業事項違反原子能相關法律、法規命令、行政規則、行政命令及執照文件<text:span text:style-name="註腳參照"><text:note text:note-class="footnote" text:id="_ftn0"><text:note-citation>1</text:note-citation><text:note-body><text:p text:style-name="表格內文14行高2註">執照文件包括核能電廠終期安全分析報告、運轉規範及其他經原能會核准之文件。</text:p></text:note-body></text:note></text:span>之規定者。復依同要點第5點規定，違規事項依其情節輕重及影響程度之不同，由重至輕依序分為一級至五級違規等5個等級，而無安全顧慮且未達五級違規之事項則列為注意改進事項等。<text:span text:style-name="T30">復</text:span>依原能會提供之核能電廠違規件數統計表，97至108年度違規件數各為9件、13件、14件、16件、15件、11件、8件、6件、4件、2件、5件<text:span text:style-name="T31">及2件</text:span>（詳表1），102至106年度雖呈逐年減少趨勢，<text:span text:style-name="T32">惟</text:span>107年度<text:span text:style-name="T33">卻</text:span>較106年增加3件(<text:span text:style-name="T34">增幅150%)</text:span>，108<text:span text:style-name="T35">年度則較</text:span>1<text:span text:style-name="T36">07</text:span><text:soft-page-break/><text:span text:style-name="T37">年度減少3件(減幅60%)</text:span>。</text:p>
      <text:p text:style-name="P38"><text:span text:style-name="T39">(二)</text:span><text:span text:style-name="T40">108</text:span><text:span text:style-name="T41">年度違規案件尚未結案</text:span><text:span text:style-name="T42">，</text:span><text:span text:style-name="T43">允宜賡續督導改善</text:span></text:p>
      <text:p text:style-name="P44"><text:span text:style-name="T45">　　　</text:span><text:span text:style-name="T46">依原能會說明，前揭台電公司核電廠108年度違規案件分別係</text:span><text:span text:style-name="T47">：</text:span><text:span text:style-name="T48">1.</text:span>核一、二、三廠主控制室邊界完整性驗證與建立主控制室適居性方案<text:span text:style-name="T49">之</text:span>執行時程延宕，致遲未能進一步確認控制室適居性；2.未遵循程序書相關之管制要求，<text:span text:style-name="T50">而</text:span>於焊接作業時，造成2號機GL-RT069誤動作<text:span text:style-name="T51">等</text:span>；<text:span text:style-name="T52">該</text:span>2<text:span text:style-name="T53">案件迄</text:span>109<text:span text:style-name="T54">年</text:span>8<text:span text:style-name="T55">月仍未結案</text:span><text:span text:style-name="T56">，允宜賡續督導改善，俾利核電廠安全運轉</text:span>。</text:p>
      <text:p text:style-name="P57"><text:span text:style-name="T58">表1</text:span><text:span text:style-name="T59"><text:s text:c="2"/></text:span><text:span text:style-name="T60">我國核能電廠</text:span><text:span text:style-name="T61">違規</text:span><text:span text:style-name="T62">件數</text:span><text:span text:style-name="T63">、</text:span><text:span text:style-name="T64">急停</text:span><text:span text:style-name="T65">次</text:span><text:span text:style-name="T66">數統計</text:span><text:span text:style-name="T67">表</text:span><text:span text:style-name="T68">　</text:span><text:span text:style-name="T69"><text:s/></text:span><text:span text:style-name="T70">單位：</text:span><text:span text:style-name="T71">件</text:span><text:span text:style-name="T72">、次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年度</text:p>
            </table:table-cell>
            <table:table-cell table:style-name="TableCell88" table:number-columns-spanned="2">
              <text:p text:style-name="P89">核一廠</text:p>
            </table:table-cell>
            <table:covered-table-cell/>
            <table:table-cell table:style-name="TableCell90" table:number-columns-spanned="2">
              <text:p text:style-name="P91">核二廠</text:p>
            </table:table-cell>
            <table:covered-table-cell/>
            <table:table-cell table:style-name="TableCell92" table:number-columns-spanned="2">
              <text:p text:style-name="P93">核三廠</text:p>
            </table:table-cell>
            <table:covered-table-cell/>
            <table:table-cell table:style-name="TableCell94">
              <text:p text:style-name="P95">核四廠</text:p>
            </table:table-cell>
            <table:table-cell table:style-name="TableCell96">
              <text:p text:style-name="P97">其他</text:p>
            </table:table-cell>
            <table:table-cell table:style-name="TableCell98" table:number-columns-spanned="2">
              <text:p text:style-name="P99">合計</text:p>
            </table:table-cell>
            <table:covered-table-cell/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>違規件數</text:p>
            </table:table-cell>
            <table:table-cell table:style-name="TableCell104">
              <text:p text:style-name="P105">急停次數</text:p>
            </table:table-cell>
            <table:table-cell table:style-name="TableCell106">
              <text:p text:style-name="P107">違規件數</text:p>
            </table:table-cell>
            <table:table-cell table:style-name="TableCell108">
              <text:p text:style-name="P109">急停次數</text:p>
            </table:table-cell>
            <table:table-cell table:style-name="TableCell110">
              <text:p text:style-name="P111">違規件數</text:p>
            </table:table-cell>
            <table:table-cell table:style-name="TableCell112">
              <text:p text:style-name="P113">急停次數</text:p>
            </table:table-cell>
            <table:table-cell table:style-name="TableCell114">
              <text:p text:style-name="P115">違規件數</text:p>
            </table:table-cell>
            <table:table-cell table:style-name="TableCell116">
              <text:p text:style-name="P117">違規件數</text:p>
            </table:table-cell>
            <table:table-cell table:style-name="TableCell118">
              <text:p text:style-name="P119">違規件數</text:p>
            </table:table-cell>
            <table:table-cell table:style-name="TableCell120">
              <text:p text:style-name="P121">急停次數</text:p>
            </table:table-cell>
          </table:table-row>
        </table:table-header-rows>
        <table:table-row table:style-name="TableRow122">
          <table:table-cell table:style-name="TableCell123">
            <text:p text:style-name="P124">97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2</text:p>
          </table:table-cell>
        </table:table-row>
        <table:table-row table:style-name="TableRow145">
          <table:table-cell table:style-name="TableCell146">
            <text:p text:style-name="P147">98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3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99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9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100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6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101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>10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11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103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8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104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6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105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106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>
            <text:p text:style-name="P354">107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108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合計</text:p>
          </table:table-cell>
          <table:table-cell table:style-name="TableCell401">
            <text:p text:style-name="表格內文14行高縮">24</text:p>
          </table:table-cell>
          <table:table-cell table:style-name="TableCell402">
            <text:p text:style-name="表格內文14行高縮">6</text:p>
          </table:table-cell>
          <table:table-cell table:style-name="TableCell403">
            <text:p text:style-name="表格內文14行高縮">12</text:p>
          </table:table-cell>
          <table:table-cell table:style-name="TableCell404">
            <text:p text:style-name="表格內文14行高縮">5</text:p>
          </table:table-cell>
          <table:table-cell table:style-name="TableCell405">
            <text:p text:style-name="表格內文14行高縮">27</text:p>
          </table:table-cell>
          <table:table-cell table:style-name="TableCell406">
            <text:p text:style-name="表格內文14行高縮">5</text:p>
          </table:table-cell>
          <table:table-cell table:style-name="TableCell407">
            <text:p text:style-name="表格內文14行高縮">36</text:p>
          </table:table-cell>
          <table:table-cell table:style-name="TableCell408">
            <text:p text:style-name="表格內文14行高縮">6</text:p>
          </table:table-cell>
          <table:table-cell table:style-name="TableCell409">
            <text:p text:style-name="表格內文14行高縮">105</text:p>
          </table:table-cell>
          <table:table-cell table:style-name="TableCell410">
            <text:p text:style-name="表格內文14行高縮">16</text:p>
          </table:table-cell>
        </table:table-row>
      </table:table>
      <text:p text:style-name="表格註腳">資料來源：原<text:span text:style-name="T411">子</text:span>能<text:span text:style-name="T412">委員</text:span>會</text:p>
      <text:p text:style-name="P413"><text:bookmark-end text:name="_Toc85623025"/><text:bookmark-end text:name="_Toc116903933"/><text:bookmark-end text:name="_Toc179688687"/>綜上，107年度核能電廠違規件數較106年度<text:span text:style-name="T414">增幅150%</text:span>，108<text:span text:style-name="T415">年度則較107年度減少60%</text:span>，<text:span text:style-name="T416">近年度</text:span><text:span text:style-name="T417">臺電公司管控核電廠安全運轉之</text:span><text:span text:style-name="T418">成效尚非穩定</text:span>，<text:span text:style-name="T419">而</text:span>108<text:span text:style-name="T420">年度</text:span>2<text:span text:style-name="T421">件違規案件</text:span><text:span text:style-name="T422">亦</text:span><text:span text:style-name="T423">未結案，原能會</text:span>宜<text:span text:style-name="T424">賡續督導改善</text:span>，以提升核設施安全管制成效<text:span text:style-name="T425">並利</text:span>核電廠順利運轉，<text:span text:style-name="T426">俾</text:span>保障民眾安全。<text:bookmark-start text:name="_Toc179688704"/><text:bookmark-end text:name="_Toc494802715"/></text:p>
      <text:p text:style-name="P427"><text:bookmark-end text:name="_Toc27824679"/><text:bookmark-end text:name="_Toc59874622"/><text:bookmark-end text:name="_Toc60113740"/><text:bookmark-end text:name="_Toc1796887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8083in" fo:text-indent="-0.808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14行高1." style:display-name="表格(14行高1.)" style:family="paragraph" style:parent-style-name="內文">
      <style:paragraph-properties fo:text-align="start" fo:line-height="0.1944in" fo:margin-left="0.1298in" fo:text-indent="-0.1298in">
        <style:tab-stops/>
      </style:paragraph-properties>
      <style:text-properties fo:letter-spacing="-0.0138in" fo:font-size="12pt" style:font-size-asian="12pt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表格內文14行高縮" style:display-name="表格內文(14行高縮)" style:family="paragraph" style:parent-style-name="表格內文14行高">
      <style:paragraph-properties fo:text-align="end"/>
      <style:text-properties fo:letter-spacing="-0.0138in" style:font-size-complex="12pt" fo:hyphenate="false"/>
    </style:style>
    <style:style style:name="表格註腳2" style:display-name="表格註腳2" style:family="paragraph" style:parent-style-name="表格註腳">
      <style:paragraph-properties fo:margin-left="0.9826in" fo:text-indent="-0.9826in">
        <style:tab-stops/>
      </style:paragraph-properties>
      <style:text-properties style:language-asian="zh" style:country-asian="HK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4194in" fo:margin-bottom="0.7875in" fo:margin-right="1.3854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09-29T04:01:00Z</meta:creation-date>
    <dc:date>2020-09-29T04:01:00Z</dc:date>
    <meta:print-date>2020-09-25T06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