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內文" style:family="paragraph">
      <style:paragraph-properties fo:line-height="0.3055in"/>
      <style:text-properties style:font-name="標楷體" style:font-size-complex="16pt"/>
    </style:style>
    <style:style style:name="P30" style:parent-style-name="內文" style:family="paragraph">
      <style:paragraph-properties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size-complex="16pt"/>
    </style:style>
    <style:style style:name="P31" style:parent-style-name="內文" style:family="paragraph">
      <style:paragraph-properties fo:line-height="0.3055in"/>
      <style:text-properties style:font-name="標楷體" style:font-size-complex="16pt"/>
    </style:style>
    <style:style style:name="P32" style:parent-style-name="內文" style:family="paragraph">
      <style:paragraph-properties fo:line-height="0.3055in"/>
      <style:text-properties style:font-name="標楷體" style:font-size-complex="16pt"/>
    </style:style>
    <style:style style:name="P33" style:parent-style-name="內文" style:family="paragraph">
      <style:paragraph-properties fo:line-height="0.3055in"/>
      <style:text-properties style:font-name="標楷體" style:font-size-complex="16pt"/>
    </style:style>
    <style:style style:name="P34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style:font-size-complex="16pt"/>
    </style:style>
    <style:style style:name="P35" style:parent-style-name="內文" style:family="paragraph">
      <style:paragraph-properties fo:line-height="0.3055in" fo:text-indent="0.4986in"/>
      <style:text-properties style:font-name="標楷體" fo:font-weight="bold" style:font-weight-asian="bold" fo:color="#0070C0" style:font-size-complex="16pt"/>
    </style:style>
    <style:style style:name="P36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37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38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39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40" style:parent-style-name="內文" style:family="paragraph">
      <style:paragraph-properties fo:line-height="0.3055in" fo:text-indent="0.4986in"/>
      <style:text-properties style:font-name="標楷體" fo:font-weight="bold" style:font-weight-asian="bold" fo:color="#0070C0" style:font-size-complex="16pt"/>
    </style:style>
    <style:style style:name="P41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42" style:parent-style-name="內文" style:family="paragraph">
      <style:paragraph-properties fo:line-height="0.3055in"/>
      <style:text-properties style:font-name="標楷體" style:font-size-complex="16pt"/>
    </style:style>
    <style:style style:name="P43" style:parent-style-name="內文" style:family="paragraph">
      <style:paragraph-properties fo:text-align="justify" fo:line-height="0.375in"/>
      <style:text-properties style:font-name="標楷體" style:font-size-complex="16pt"/>
    </style:style>
    <style:style style:name="P44" style:parent-style-name="內文" style:family="paragraph">
      <style:paragraph-properties fo:text-align="justify" fo:line-height="0.375in"/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P75" style:parent-style-name="內文" style:family="paragraph">
      <style:paragraph-properties fo:text-align="justify" fo:line-height="0.3055in"/>
      <style:text-properties style:font-name="標楷體" style:font-name-complex="新細明體" style:letter-kerning="false" style:font-size-complex="16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10屆第2會期</text:p>
      <text:p text:style-name="P2"><text:span text:style-name="T3">社會福利及衛生環境</text:span><text:span text:style-name="T4">委員會</text:span><text:span text:style-name="T5">第</text:span><text:span text:style-name="T6">1</text:span><text:span text:style-name="T7">次全體委員會議議事錄</text:span></text:p>
      <text:p text:style-name="P8"><text:span text:style-name="T9">時　　間：</text:span><text:span text:style-name="T10">10</text:span><text:span text:style-name="T11">9</text:span><text:span text:style-name="T12">年</text:span><text:span text:style-name="T13">9</text:span><text:span text:style-name="T14">月</text:span><text:span text:style-name="T15">23</text:span><text:span text:style-name="T16">日（星期</text:span><text:span text:style-name="T17">三</text:span><text:span text:style-name="T18">）</text:span><text:span text:style-name="T19">9</text:span><text:span text:style-name="T20">時</text:span><text:span text:style-name="T21">6</text:span><text:span text:style-name="T22">分</text:span><text:span text:style-name="T23">至</text:span><text:span text:style-name="T24">1</text:span><text:span text:style-name="T25">0</text:span><text:span text:style-name="T26">時</text:span><text:span text:style-name="T27">32</text:span><text:span text:style-name="T28">分</text:span></text:p>
      <text:p text:style-name="P29">地　　點：群賢樓801會議室</text:p>
      <text:p text:style-name="P30">出席委員：吳斯懷<text:s text:c="2"/>莊競程<text:s text:c="2"/>廖婉汝<text:s text:c="2"/>蔣萬安<text:s text:c="2"/>張育美<text:s text:c="2"/>徐志榮 <text:s/><text:line-break/>洪申翰<text:s text:c="2"/>黃秀芳<text:s text:c="2"/>王婉諭<text:s text:c="2"/>蘇巧慧<text:s text:c="2"/>邱泰源<text:s text:c="2"/>陳 <text:s/>瑩<text:s text:c="2"/><text:line-break/>劉建國 <text:s/>林淑芬 <text:s/>楊 <text:s/>曜（委員出席15人）</text:p>
      <text:p text:style-name="P31">主　　席：莊委員競程（在場委員現場推舉）</text:p>
      <text:p text:style-name="P32">專門委員：朱蔚菁</text:p>
      <text:p text:style-name="P33">主任秘書：金允成</text:p>
      <text:p text:style-name="P34">紀　　錄：簡任秘書　黃淑敏　簡任編審　張美慧　科　　長　葉淑婷<text:line-break/>科　　員　李懿如</text:p>
      <text:p text:style-name="P35"/>
      <text:p text:style-name="P36">報告事項</text:p>
      <text:list text:style-name="LFO3" text:continue-numbering="true">
        <text:list-item>
          <text:p text:style-name="P37">本院秘書長函為「立法院第10屆第2會期各委員會召集委員選舉時間、地點表」，業經本院人事處提報本院第10屆第2會期第1次會議決定照案通過在案。</text:p>
        </text:list-item>
        <text:list-item>
          <text:p text:style-name="P38">依本院各委員會組織法第3條之4規定，本會應置召集委員2人。</text:p>
        </text:list-item>
        <text:list-item>
          <text:p text:style-name="P39">宣讀本會期本會召集委員選舉人名冊。</text:p>
        </text:list-item>
      </text:list>
      <text:p text:style-name="P40"/>
      <text:p text:style-name="P41"><text:bookmark-start text:name="OLE_LINK1"/><text:bookmark-start text:name="OLE_LINK2"/>選舉事項</text:p>
      <text:p text:style-name="P42">選舉第10屆第2會期本會召集委員。</text:p>
      <text:p text:style-name="P43">(本次會議以無記名單記法票選之，在場委員推舉張委員育美擔任發票員、黃委員秀芳擔任唱票員、洪委員申翰擔任記票員、徐委員志榮擔任監票員。)</text:p>
      <text:p text:style-name="P44"><text:span text:style-name="T45">選舉結果：</text:span><text:span text:style-name="T46">出席委員15人，發出票數15張，有效票數15張</text:span><text:span text:style-name="T47">，</text:span><text:span text:style-name="T48">開票結果為</text:span><text:span text:style-name="T49">蔣委員萬安5票、洪</text:span><text:span text:style-name="T50">委員</text:span><text:span text:style-name="T51">申翰</text:span><text:span text:style-name="T52">5</text:span><text:span text:style-name="T53">票</text:span><text:span text:style-name="T54">、陳</text:span><text:span text:style-name="T55">委員</text:span><text:span text:style-name="T56">瑩</text:span><text:span text:style-name="T57">5票</text:span><text:span text:style-name="T58">。3</text:span><text:span text:style-name="T59">位委員</text:span><text:span text:style-name="T60">票數相同，</text:span><text:span text:style-name="T61">抽籤</text:span><text:span text:style-name="T62">後</text:span><text:span text:style-name="T63">洪委員申翰</text:span><text:span text:style-name="T64">禮讓</text:span><text:span text:style-name="T65">陳委員瑩</text:span><text:span text:style-name="T66">，由</text:span><text:span text:style-name="T67">蔣</text:span><text:span text:style-name="T68">委員萬安</text:span><text:span text:style-name="T69">及</text:span><text:span text:style-name="T70">陳</text:span><text:span text:style-name="T71">委員瑩</text:span><text:span text:style-name="T72">當</text:span><text:span text:style-name="T73">選</text:span><text:span text:style-name="T74">本會期本會召集委員。</text:span></text:p>
      <text:p text:style-name="P75"/>
      <text:p text:style-name="P76"><text:bookmark-end text:name="OLE_LINK1"/><text:bookmark-end text:name="OLE_LINK2"/><text:span text:style-name="T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20-09-29T09:41:00Z</meta:creation-date>
    <dc:date>2020-09-29T09:41:00Z</dc:date>
    <meta:print-date>2020-09-23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