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5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7" style:parent-style-name="預設段落字型" style:family="text">
      <style:text-properties fo:font-size="7pt" style:font-size-asian="7pt" style:font-size-complex="7pt"/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2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783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95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洪孟楷、呂玉玲、林思銘、鄭正鈐等22人，為落實積極培育專業人才，輔導客家文化之發展，特提出「客家基本法第十八條條文修正草案」，賦予當前客家基本法對設立客家文化發展基金之強制明文。是否有當？敬請公決。</text:p>
      <text:p text:style-name="P30"/>
      <text:p text:style-name="P31">說明：</text:p>
      <text:p text:style-name="P32">一、客家委員會曾在108年向行政院提報「客家文化發展基金設置計畫」後，再於相隔數月後發布「主動撤回」公告，然客家基本法卻無所可管。</text:p>
      <text:p text:style-name="P33">二、查當前客家基本法第十八條：「政府應保存、維護與創新客家文化，並『得』設立客家文化發展基金，積極培育專業人才，輔導客家文化之發展。」所對客家文化發展基金設立之必須，實缺乏強制規範。再查，客家文化發展基金之預算，自客家基本法第十八條於107年1月公布施行後，迄今仍未受編列。</text:p>
      <text:p text:style-name="P34">三、特將客家基本法第十八條內文修正為「政府應保存、維護與創新客家文化，並『應』設立客家文化發展基金，積極培育專業人才，輔導客家文化之發展。」，以期該基金儘早依法編列，落實基本法規範。</text:p>
      <text:p text:style-name="內文"/>
      <text:p text:style-name="P35">提案人：洪孟楷　　呂玉玲　　林思銘　　鄭正鈐　　</text:p>
      <text:p text:style-name="P36">連署人：李貴敏　　鄭天財Sra Kacaw　　<text:span text:style-name="T37"><text:s/></text:span>謝衣　　陳玉珍　　許淑華　　李德維　　林奕華　　溫玉霞　　林文瑞　　林為洲　　張育美　　鄭麗文　　翁重鈞　　葉毓蘭　　魯明哲　　廖婉汝　　吳斯懷　　江啟臣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客家基本法第十八條條文修正草案對照表<text:bookmark-start text:name="TA2613459"/><text:bookmark-end text:name="TA261345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85027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5.70694in" svg:width="6.35833in" svg:height="0in" draw:z-index="251657216" draw:id="id1" draw:style-name="a1" draw:name="DW3944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八條　政府應保存、維護與創新客家文化，並<text:span text:style-name="T60">應</text:span>設立客家文化發展基金，積極培育專業人才，輔導客家文化之發展。</text:p>
            </table:table-cell>
            <table:table-cell table:style-name="TableCell61">
              <text:p text:style-name="P62">第十八條　政府應保存、維護與創新客家文化，並得設立客家文化發展基金，積極培育專業人才，輔導客家文化之發展。</text:p>
            </table:table-cell>
            <table:table-cell table:style-name="TableCell63">
              <text:p text:style-name="P64">一、客家委員會曾在108年向行政院提報「客家文化發展基金設置計畫」後，再於相隔數月後發布「主動撤回」公告，然客家基本法卻無所可管。</text:p>
              <text:p text:style-name="P65">二、查當前客家基本法第十八條：「政府應保存、維護與創新客家文化，並『得』設立客家文化發展基金，積極培育專業人才，輔導客家文化之發展。」所對客家文化發展基金設立之必須，實缺乏強制規範。再查，客家文化發展基金之預算，自客家基本法第十八條於107年1月公布施行後，迄今仍未受編列。</text:p>
              <text:p text:style-name="P66">三、特將客家基本法第十八條內文修正為「政府應保存、維護與創新客家文化，並『應』設立客家文化發展基金，積極培育專業人才，輔導客家文化之發展。」，以期該基金儘早依法編列，落實基本法規範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2次會議議案關係文書</text:p>
      </style:header>
      <style:header-left>
        <text:p text:style-name="P3">立法院第10屆第1會期第2次會議議案關係文書</text:p>
      </style:header-left>
      <style:footer>
        <text:p text:style-name="P4">委<text:s/><text:page-number text:fixed="false">251</text:page-number></text:p>
      </style:footer>
      <style:footer-left>
        <text:p text:style-name="P5">委<text:s/><text:page-number text:fixed="false">252</text:page-number></text:p>
      </style:footer-left>
    </style:master-page>
    <style:master-page style:name="MP1" style:page-layout-name="PL1">
      <style:header>
        <text:p text:style-name="P39">立法院第10屆第1會期第2次會議議案關係文書</text:p>
      </style:header>
      <style:header-left>
        <text:p text:style-name="P40">立法院第10屆第1會期第2次會議議案關係文書</text:p>
      </style:header-left>
      <style:footer>
        <text:p text:style-name="P41">委<text:s/><text:page-number text:fixed="false">251</text:page-number></text:p>
      </style:footer>
      <style:footer-left>
        <text:p text:style-name="P42">委<text:s/><text:page-number text:fixed="false">2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51;委252;2;;</dc:description>
    <dc:subject/>
    <meta:keyword>10;1;2</meta:keyword>
    <meta:initial-creator>19號</meta:initial-creator>
    <dc:creator>Windows 使用者</dc:creator>
    <meta:creation-date>2020-09-30T00:02:00Z</meta:creation-date>
    <dc:date>2020-09-30T00:02:00Z</dc:date>
    <meta:print-date>2020-02-25T04:57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