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4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2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93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廖婉汝等18人，鑑於性別平權觀念漸受重視，且性騷擾對象非僅限異性，同性間猥褻亦時有所聞，惟社會秩序維護法第八十三條第三款僅裁處猥褻異性者，以致該法適用範圍未臻完備。為彰顯上開法條維護社會善良風俗之旨，應將猥褻同性者一併納入裁處範疇，爰擬具「社會秩序維護法第八十三條條文修正草案」，將本條第三款異性改為他人。是否有當？敬請公決。</text:p>
      <text:p text:style-name="P30"/>
      <text:p text:style-name="P31">說明：</text:p>
      <text:p text:style-name="P32">一、鑑於性別平權觀念漸受重視，且性騷擾對象非僅限異性，同性間猥褻亦時有所聞，惟社會秩序維護法第八十三條第三款僅裁處猥褻異性者，以致該法適用範圍未臻完備。</text:p>
      <text:p text:style-name="P33">二、查社會秩序維護法第八十三條第三款創設之旨係維護社會善良風俗，對於以猥褻言詞、動作或其他方法調戲異性者施以罰鍰；本法條文目的應在裁處上開行為，而非特定對象，猥褻行為若加諸於同性者，亦有違反倫常之虞，故本法裁處之對象不應僅限於調戲異性者。</text:p>
      <text:p text:style-name="P34">三、爰擬具「社會秩序維護法第八十三條條文修正草案」，將本條第三款異性改為他人。</text:p>
      <text:p text:style-name="內文"/>
      <text:p text:style-name="P35">提案人：廖婉汝　　</text:p>
      <text:p text:style-name="P36">連署人：鄭正鈐　　吳怡玎　　林文瑞　　謝衣　　洪孟楷　　鄭天財Sra Kacaw　　<text:s/>溫玉霞　　林思銘　　鄭麗文　　吳斯懷　　魯明哲　　萬美玲　　李德維　　翁重鈞　　賴士葆　　張育美　　陳玉珍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社會秩序維護法第八十三條條文修正草案對照表<text:bookmark-start text:name="TA2124270"/><text:bookmark-end text:name="TA212427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53505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4.61319in" svg:width="6.35833in" svg:height="0in" draw:z-index="251657216" draw:id="id1" draw:style-name="a1" draw:name="DW16879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三條　有下列各款行為之一者，處新臺幣六千元以下罰鍰：</text:p>
              <text:p text:style-name="P59">一、故意窺視他人臥室、浴室、廁所、更衣室，足以妨害其隱私者。</text:p>
              <text:p text:style-name="P60">二、於公共場所或公眾得出入之場所，任意裸體或為放蕩之姿勢，而有妨害善良風俗，不聽勸阻者。</text:p>
              <text:p text:style-name="P61">三、以猥褻之言語、舉動或其他方法，調戲<text:span text:style-name="T62">他人</text:span>者。</text:p>
            </table:table-cell>
            <table:table-cell table:style-name="TableCell63">
              <text:p text:style-name="P64">第八十三條　有左列各款行為之一者，處新臺幣六千元以下罰鍰：</text:p>
              <text:p text:style-name="P65">一、故意窺視他人臥室、浴室、廁所、更衣室，足以妨害其隱私者。</text:p>
              <text:p text:style-name="P66">二、於公共場所或公眾得出入之場所，任意裸體或為放蕩之姿勢，而有妨害善良風俗，不聽勸阻者。</text:p>
              <text:p text:style-name="P67">三、以猥褻之言語、舉動或其他方法，調戲異性者。</text:p>
            </table:table-cell>
            <table:table-cell table:style-name="TableCell68">
              <text:p text:style-name="P69">一、鑑於性別平權觀念漸受重視，且性騷擾對象非僅限異性，同性間猥褻亦時有所聞，惟社會秩序維護法第八十三條第三款僅裁處猥褻異性者，以致該法適用範圍未臻完備。</text:p>
              <text:p text:style-name="P70">二、查社會秩序維護法第八十三條第三款創設之旨係維護社會善良風俗，對於以猥褻言詞、動作或其他方法調戲異性者施以罰鍰；本法條文目的應在裁處上開行為，而非特定對象，猥褻行為若加諸於同性者，亦有違反倫常之虞，故本法裁處之對象不應僅限於調戲異性者。</text:p>
              <text:p text:style-name="P71">三、爰擬具「社會秩序維護法第八十三條條文修正草案」，將本條第三款異性改為他人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2次會議議案關係文書</text:p>
      </style:header>
      <style:header-left>
        <text:p text:style-name="P3">立法院第10屆第1會期第2次會議議案關係文書</text:p>
      </style:header-left>
      <style:footer>
        <text:p text:style-name="P4">委<text:s/><text:page-number text:fixed="false">147</text:page-number></text:p>
      </style:footer>
      <style:footer-left>
        <text:p text:style-name="P5">委<text:s/><text:page-number text:fixed="false">148</text:page-number></text:p>
      </style:footer-left>
    </style:master-page>
    <style:master-page style:name="MP1" style:page-layout-name="PL1">
      <style:header>
        <text:p text:style-name="P38">立法院第10屆第1會期第2次會議議案關係文書</text:p>
      </style:header>
      <style:header-left>
        <text:p text:style-name="P39">立法院第10屆第1會期第2次會議議案關係文書</text:p>
      </style:header-left>
      <style:footer>
        <text:p text:style-name="P40">委<text:s/><text:page-number text:fixed="false">147</text:page-number></text:p>
      </style:footer>
      <style:footer-left>
        <text:p text:style-name="P41">委<text:s/><text:page-number text:fixed="false">1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47;委148;2;;</dc:description>
    <dc:subject/>
    <meta:keyword>10;1;2</meta:keyword>
    <meta:initial-creator>24號</meta:initial-creator>
    <dc:creator>Windows 使用者</dc:creator>
    <meta:creation-date>2020-09-30T00:02:00Z</meta:creation-date>
    <dc:date>2020-09-30T00:02:00Z</dc:date>
    <meta:print-date>2020-02-25T04:5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