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T32" style:parent-style-name="預設段落字型" style:family="text">
      <style:text-properties style:font-name="華康楷書體W5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8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85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呂玉玲、洪孟楷、徐志榮、廖婉汝、鄭正<text:span text:style-name="T30">、</text:span>張育美等18人，有鑑於現行客家基本法第十八條訂定政府應保存、維護和創新客家文化，得設立客家文化發展基金，又因客家文化保存刻不容緩，亟需經費挹注，爰提案<text:span text:style-name="T31">「</text:span>客家基本法<text:span text:style-name="T32">」</text:span>第十八條條文修正草案，將得設立客家文化發展基金修正為「應」設立。是否有當？敬請公決。</text:p>
      <text:p text:style-name="P33"/>
      <text:p text:style-name="P34">說明：</text:p>
      <text:p text:style-name="P35">一、為落實憲法平等及保障多元文化精神，使客家語言、文化得以傳承發揚，特制定客家基本法，以利推動客家事務。查客家委員會曾在108年向行政院提報「客家文化發展基金設置計畫」，再於數月後以「無急迫性」為由主動撤回，客家基本法卻無法可管。</text:p>
      <text:p text:style-name="P36">二、客家族群約453萬人，占全國人數19.3%，政府需將客家文化推廣至較高層次，而不僅止於舉辦活動而已，應深入人民生活中，使台灣成為客家文化發展基地，為順利推行有其必要設置「客家文化發展基金」。然中央從107年至今未編列客家文化發展基金之預算，對於推廣客家文化之決心令人質疑。</text:p>
      <text:p text:style-name="P37">三、故將客家基本法第十八條修正為「政府應保存、維護與創新客家文化，並『應』設立客家文化發展基金，積極培育專業人才，輔導客家文化之發展。」，使客家文化發展基金之設置有其強制性規範。</text:p>
      <text:p text:style-name="內文"/>
      <text:p text:style-name="P38">提案人：呂玉玲　　洪孟楷　　徐志榮　　廖婉汝　　鄭正鈐　　張育美　　</text:p>
      <text:p text:style-name="P39">連署人：林文瑞　　孔文吉　　曾銘宗　　馬文君　　萬美玲　　溫玉霞　　廖國棟　　林德福　　李貴敏　　葉毓蘭　　陳以信　　許淑華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客家基本法第十八條條文修正草案對照表<text:bookmark-start text:name="TA7069128"/><text:bookmark-end text:name="TA7069128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66503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1.98819in" svg:width="6.35833in" svg:height="0in" draw:z-index="251657216" draw:id="id1" draw:style-name="a1" draw:name="DW7933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政府應保存、維護與創新客家文化，並<text:span text:style-name="T62">應</text:span>設立客家文化發展基金，積極培育專業人才，輔導客家文化之發展。</text:p>
            </table:table-cell>
            <table:table-cell table:style-name="TableCell63">
              <text:p text:style-name="P64">第十八條　政府應保存、維護與創新客家文化，並得設立客家文化發展基金，積極培育專業人才，輔導客家文化之發展。</text:p>
            </table:table-cell>
            <table:table-cell table:style-name="TableCell65">
              <text:p text:style-name="P66">一、內文修正，將「得」設立客家文化發展基金改為「應」設立客家文化發展基金。</text:p>
              <text:p text:style-name="P67">二、為落實憲法平等及保障多元文化之精神，使客家語言、文化得以傳承發揚，設置客家文化發展基金有其必要性，此內文修正可使發展基金有其強制性規範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5次會議議案關係文書</text:p>
      </style:header>
      <style:header-left>
        <text:p text:style-name="P3">立法院第10屆第1會期第15次會議議案關係文書</text:p>
      </style:header-left>
      <style:footer>
        <text:p text:style-name="P4">委<text:s/><text:page-number text:fixed="false">107</text:page-number></text:p>
      </style:footer>
      <style:footer-left>
        <text:p text:style-name="P5">委<text:s/><text:page-number text:fixed="false">108</text:page-number></text:p>
      </style:footer-left>
    </style:master-page>
    <style:master-page style:name="MP1" style:page-layout-name="PL1">
      <style:header>
        <text:p text:style-name="P41">立法院第10屆第1會期第15次會議議案關係文書</text:p>
      </style:header>
      <style:header-left>
        <text:p text:style-name="P42">立法院第10屆第1會期第15次會議議案關係文書</text:p>
      </style:header-left>
      <style:footer>
        <text:p text:style-name="P43">委<text:s/><text:page-number text:fixed="false">107</text:page-number></text:p>
      </style:footer>
      <style:footer-left>
        <text:p text:style-name="P44">委<text:s/><text:page-number text:fixed="false">1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7;委108;2;;</dc:description>
    <dc:subject/>
    <meta:keyword>10;1;15</meta:keyword>
    <meta:initial-creator>23號</meta:initial-creator>
    <dc:creator>Windows 使用者</dc:creator>
    <meta:creation-date>2020-09-30T00:03:00Z</meta:creation-date>
    <dc:date>2020-09-30T00:03:00Z</dc:date>
    <meta:print-date>2020-05-21T11:1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